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14:020401:757</text:p>
          </table:table-cell>
          <table:table-cell office:value-type="string" table:number-columns-spanned="8" table:number-rows-spanned="1" table:style-name="ce9">
            <text:p>106838.78</text:p>
          </table:table-cell>
          <table:covered-table-cell table:number-columns-repeated="7"/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office:value-type="string" table:number-columns-spanned="3" table:number-rows-spanned="1" table:style-name="ce9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4c77f10d9d8644d646da945a29a25d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1T04:16:06Z</meta:creation-date>
    <dc:date>2022-04-21T04:16:48Z</dc:date>
  </office:meta>
</office:document-meta>
</file>