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7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60__1080__1085__1072__1085__1089__1086__1074__1099__1081_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201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4-21T00:00:00" table:number-columns-spanned="2" table:number-rows-spanned="1" table:style-name="ce12">
            <text:p>21.04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16">
            <text:p>54:24:035801:996</text:p>
          </table:table-cell>
          <table:covered-table-cell/>
          <table:table-cell office:value-type="float" office:value="88546.5" table:number-columns-spanned="2" table:number-rows-spanned="1" table:style-name="ce21">
            <text:p><text:s/>88 546,50<text:s text:c="3"/></text:p>
          </table:table-cell>
          <table:covered-table-cell/>
          <table:table-cell office:value-type="date" office:date-value="2021-04-11T00:00:00" table:number-columns-spanned="2" table:number-rows-spanned="1" table:style-name="ce22">
            <text:p>11.04.2021</text:p>
          </table:table-cell>
          <table:covered-table-cell/>
          <table:table-cell office:value-type="date" office:date-value="2021-07-31T00:00:00" table:number-columns-spanned="2" table:number-rows-spanned="1" table:style-name="ce22">
            <text:p>31.07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1">
            <text:p>1e19717737d7b32f5a79a42a7b7f48de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4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5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0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4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4-21T02:22:26Z</dc:date>
    <meta:print-date>2022-04-21T02:22:20Z</meta:print-date>
  </office:meta>
</office:document-meta>
</file>