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7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054__1073__1099__1095__1085__1099__1081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060__1080__1085__1072__1085__1089__1086__1074__1099__1081_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199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04-21T00:00:00" table:number-columns-spanned="2" table:number-rows-spanned="1" table:style-name="ce12">
            <text:p>21.04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24:010255:279</text:p>
          </table:table-cell>
          <table:covered-table-cell/>
          <table:table-cell office:value-type="float" office:value="143981.68" table:number-columns-spanned="2" table:number-rows-spanned="1" table:style-name="ce22">
            <text:p><text:s/>143 981,68<text:s text:c="3"/>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1-01T00:00:00" table:number-columns-spanned="2" table:number-rows-spanned="1" table:style-name="ce23">
            <text:p>01.0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number-columns-spanned="2" table:number-rows-spanned="1" table:style-name="ce21">
            <text:p>54:24:010278:79</text:p>
          </table:table-cell>
          <table:covered-table-cell/>
          <table:table-cell office:value-type="float" office:value="305990" table:number-columns-spanned="2" table:number-rows-spanned="1" table:style-name="ce22">
            <text:p><text:s/>305 990,00<text:s text:c="3"/>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1-01T00:00:00" table:number-columns-spanned="2" table:number-rows-spanned="1" table:style-name="ce23">
            <text:p>01.01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a4a8a073c6df7991763273fa83eda523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2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7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2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02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40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2-04-21T02:09:49Z</dc:date>
    <meta:print-date>2022-04-21T02:09:46Z</meta:print-date>
  </office:meta>
</office:document-meta>
</file>