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6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3" table:number-rows-spanned="1" table:style-name="ce14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0" table:number-columns-spanned="3" table:number-rows-spanned="1" table:style-name="ce14">
            <text:p>2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2:010804:166</text:p>
          </table:table-cell>
          <table:table-cell office:value-type="float" office:value="696783.18" table:number-columns-spanned="8" table:number-rows-spanned="1" table:style-name="ce22">
            <text:p>696 783,1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3:000000:1396</text:p>
          </table:table-cell>
          <table:table-cell office:value-type="float" office:value="29933.279999999999" table:number-columns-spanned="8" table:number-rows-spanned="1" table:style-name="ce22">
            <text:p>29 933,2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3:000000:1397</text:p>
          </table:table-cell>
          <table:table-cell office:value-type="float" office:value="76752" table:number-columns-spanned="8" table:number-rows-spanned="1" table:style-name="ce22">
            <text:p>76 752,0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3:011010:2</text:p>
          </table:table-cell>
          <table:table-cell office:value-type="float" office:value="1607597.03" table:number-columns-spanned="8" table:number-rows-spanned="1" table:style-name="ce22">
            <text:p>1 607 597,03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4:000000:860</text:p>
          </table:table-cell>
          <table:table-cell office:value-type="float" office:value="11375.14" table:number-columns-spanned="8" table:number-rows-spanned="1" table:style-name="ce22">
            <text:p>11 375,1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04:023802:309</text:p>
          </table:table-cell>
          <table:table-cell office:value-type="float" office:value="142.19" table:number-columns-spanned="8" table:number-rows-spanned="1" table:style-name="ce22">
            <text:p>142,19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07:000000:2417</text:p>
          </table:table-cell>
          <table:table-cell office:value-type="float" office:value="46175.08" table:number-columns-spanned="8" table:number-rows-spanned="1" table:style-name="ce22">
            <text:p>46 175,0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07:000000:2418</text:p>
          </table:table-cell>
          <table:table-cell office:value-type="float" office:value="56142.86" table:number-columns-spanned="8" table:number-rows-spanned="1" table:style-name="ce22">
            <text:p>56 142,86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07:040201:1223</text:p>
          </table:table-cell>
          <table:table-cell office:value-type="float" office:value="389412.47" table:number-columns-spanned="8" table:number-rows-spanned="1" table:style-name="ce22">
            <text:p>389 412,47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07:040201:268</text:p>
          </table:table-cell>
          <table:table-cell office:value-type="float" office:value="510484.34" table:number-columns-spanned="8" table:number-rows-spanned="1" table:style-name="ce22">
            <text:p>510 484,3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07:043725:150</text:p>
          </table:table-cell>
          <table:table-cell office:value-type="float" office:value="270289.44" table:number-columns-spanned="8" table:number-rows-spanned="1" table:style-name="ce22">
            <text:p>270 289,4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07:050821:193</text:p>
          </table:table-cell>
          <table:table-cell office:value-type="float" office:value="410686" table:number-columns-spanned="8" table:number-rows-spanned="1" table:style-name="ce22">
            <text:p>410 686,0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08:010206:148</text:p>
          </table:table-cell>
          <table:table-cell office:value-type="float" office:value="2965881.04" table:number-columns-spanned="8" table:number-rows-spanned="1" table:style-name="ce22">
            <text:p>2 965 881,0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08:010206:274</text:p>
          </table:table-cell>
          <table:table-cell office:value-type="float" office:value="1442366.39" table:number-columns-spanned="8" table:number-rows-spanned="1" table:style-name="ce22">
            <text:p>1 442 366,39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08:010221:625</text:p>
          </table:table-cell>
          <table:table-cell office:value-type="float" office:value="299051.05" table:number-columns-spanned="8" table:number-rows-spanned="1" table:style-name="ce22">
            <text:p>299 051,0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08:010230:13</text:p>
          </table:table-cell>
          <table:table-cell office:value-type="float" office:value="180337.54" table:number-columns-spanned="8" table:number-rows-spanned="1" table:style-name="ce22">
            <text:p>180 337,5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08:010230:39</text:p>
          </table:table-cell>
          <table:table-cell office:value-type="float" office:value="177005.67" table:number-columns-spanned="8" table:number-rows-spanned="1" table:style-name="ce22">
            <text:p>177 005,67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08:010230:88</text:p>
          </table:table-cell>
          <table:table-cell office:value-type="float" office:value="167010.04999999999" table:number-columns-spanned="8" table:number-rows-spanned="1" table:style-name="ce22">
            <text:p>167 010,0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0:010107:150</text:p>
          </table:table-cell>
          <table:table-cell office:value-type="float" office:value="331012.92" table:number-columns-spanned="8" table:number-rows-spanned="1" table:style-name="ce22">
            <text:p>331 012,9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1:022201:425</text:p>
          </table:table-cell>
          <table:table-cell office:value-type="float" office:value="261911.48" table:number-columns-spanned="8" table:number-rows-spanned="1" table:style-name="ce22">
            <text:p>261 911,4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12:021402:193</text:p>
          </table:table-cell>
          <table:table-cell office:value-type="float" office:value="168614.78" table:number-columns-spanned="8" table:number-rows-spanned="1" table:style-name="ce22">
            <text:p>168 614,7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14:010702:523</text:p>
          </table:table-cell>
          <table:table-cell office:value-type="float" office:value="243879.48" table:number-columns-spanned="8" table:number-rows-spanned="1" table:style-name="ce22">
            <text:p>243 879,4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16:080401:347</text:p>
          </table:table-cell>
          <table:table-cell office:value-type="float" office:value="615547.19999999995" table:number-columns-spanned="8" table:number-rows-spanned="1" table:style-name="ce22">
            <text:p>615 547,2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17:010104:373</text:p>
          </table:table-cell>
          <table:table-cell office:value-type="float" office:value="242546.32" table:number-columns-spanned="8" table:number-rows-spanned="1" table:style-name="ce22">
            <text:p>242 546,3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17:010104:374</text:p>
          </table:table-cell>
          <table:table-cell office:value-type="float" office:value="96632" table:number-columns-spanned="8" table:number-rows-spanned="1" table:style-name="ce22">
            <text:p>96 632,0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18:030106:194</text:p>
          </table:table-cell>
          <table:table-cell office:value-type="float" office:value="1439591.3" table:number-columns-spanned="8" table:number-rows-spanned="1" table:style-name="ce22">
            <text:p>1 439 591,3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18:030106:409</text:p>
          </table:table-cell>
          <table:table-cell office:value-type="float" office:value="1077849.75" table:number-columns-spanned="8" table:number-rows-spanned="1" table:style-name="ce22">
            <text:p>1 077 849,7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18:110205:42</text:p>
          </table:table-cell>
          <table:table-cell office:value-type="float" office:value="80663.28" table:number-columns-spanned="8" table:number-rows-spanned="1" table:style-name="ce22">
            <text:p>80 663,2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18:110402:22</text:p>
          </table:table-cell>
          <table:table-cell office:value-type="float" office:value="69076.800000000003" table:number-columns-spanned="8" table:number-rows-spanned="1" table:style-name="ce22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19:022301:8063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19:022301:8064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19:022301:8065</text:p>
          </table:table-cell>
          <table:table-cell office:value-type="float" office:value="950348.18" table:number-columns-spanned="8" table:number-rows-spanned="1" table:style-name="ce22">
            <text:p>950 348,1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19:022301:8066</text:p>
          </table:table-cell>
          <table:table-cell office:value-type="float" office:value="950737.03" table:number-columns-spanned="8" table:number-rows-spanned="1" table:style-name="ce22">
            <text:p>950 737,03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19:022301:8067</text:p>
          </table:table-cell>
          <table:table-cell office:value-type="float" office:value="1984965.42" table:number-columns-spanned="8" table:number-rows-spanned="1" table:style-name="ce22">
            <text:p>1 984 965,4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19:022301:8068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19:022301:8069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19:022301:8070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19:022301:8071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19:022301:8072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19:022301:8073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19:022301:8074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19:022301:8075</text:p>
          </table:table-cell>
          <table:table-cell office:value-type="float" office:value="1056755.7" table:number-columns-spanned="8" table:number-rows-spanned="1" table:style-name="ce22">
            <text:p>1 056 755,7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19:030301:1111</text:p>
          </table:table-cell>
          <table:table-cell office:value-type="float" office:value="186121.42" table:number-columns-spanned="8" table:number-rows-spanned="1" table:style-name="ce22">
            <text:p>186 121,4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19:030301:764</text:p>
          </table:table-cell>
          <table:table-cell office:value-type="float" office:value="2709712.9" table:number-columns-spanned="8" table:number-rows-spanned="1" table:style-name="ce22">
            <text:p>2 709 712,9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float" office:value="52611785.670000002" table:number-columns-spanned="8" table:number-rows-spanned="1" table:style-name="ce22">
            <text:p>52 611 785,67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19:062501:3426</text:p>
          </table:table-cell>
          <table:table-cell office:value-type="float" office:value="364146.12" table:number-columns-spanned="8" table:number-rows-spanned="1" table:style-name="ce22">
            <text:p>364 146,1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19:112001:14952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19:112001:14953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20:010237:202</text:p>
          </table:table-cell>
          <table:table-cell office:value-type="float" office:value="10077275.640000001" table:number-columns-spanned="8" table:number-rows-spanned="1" table:style-name="ce22">
            <text:p>10 077 275,6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20:010446:3</text:p>
          </table:table-cell>
          <table:table-cell office:value-type="float" office:value="201960.88" table:number-columns-spanned="8" table:number-rows-spanned="1" table:style-name="ce22">
            <text:p>201 960,8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20:021304:6</text:p>
          </table:table-cell>
          <table:table-cell office:value-type="float" office:value="124706.65" table:number-columns-spanned="8" table:number-rows-spanned="1" table:style-name="ce22">
            <text:p>124 706,6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20:040801:150</text:p>
          </table:table-cell>
          <table:table-cell office:value-type="float" office:value="78751.44" table:number-columns-spanned="8" table:number-rows-spanned="1" table:style-name="ce22">
            <text:p>78 751,4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24:010149:12</text:p>
          </table:table-cell>
          <table:table-cell office:value-type="float" office:value="2397751.67" table:number-columns-spanned="8" table:number-rows-spanned="1" table:style-name="ce22">
            <text:p>2 397 751,67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28:010101:67</text:p>
          </table:table-cell>
          <table:table-cell office:value-type="float" office:value="140363.35" table:number-columns-spanned="8" table:number-rows-spanned="1" table:style-name="ce22">
            <text:p>140 363,3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28:030401:18</text:p>
          </table:table-cell>
          <table:table-cell office:value-type="float" office:value="115799.35" table:number-columns-spanned="8" table:number-rows-spanned="1" table:style-name="ce22">
            <text:p>115 799,3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30:010102:206</text:p>
          </table:table-cell>
          <table:table-cell office:value-type="float" office:value="454014.1" table:number-columns-spanned="8" table:number-rows-spanned="1" table:style-name="ce22">
            <text:p>454 014,1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4">
            <text:p>54:32:010243:830</text:p>
          </table:table-cell>
          <table:table-cell office:value-type="float" office:value="336979.72" table:number-columns-spanned="8" table:number-rows-spanned="1" table:style-name="ce22">
            <text:p>336 979,7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4">
            <text:p>54:32:010508:315</text:p>
          </table:table-cell>
          <table:table-cell office:value-type="float" office:value="267431.08" table:number-columns-spanned="8" table:number-rows-spanned="1" table:style-name="ce22">
            <text:p>267 431,0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4">
            <text:p>54:33:040702:1438</text:p>
          </table:table-cell>
          <table:table-cell office:value-type="float" office:value="13526.22" table:number-columns-spanned="8" table:number-rows-spanned="1" table:style-name="ce22">
            <text:p>13 526,2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4">
            <text:p>54:34:011708:284</text:p>
          </table:table-cell>
          <table:table-cell office:value-type="float" office:value="331689.34000000003" table:number-columns-spanned="8" table:number-rows-spanned="1" table:style-name="ce22">
            <text:p>331 689,3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4">
            <text:p>54:35:012255:131</text:p>
          </table:table-cell>
          <table:table-cell office:value-type="float" office:value="413566.02" table:number-columns-spanned="8" table:number-rows-spanned="1" table:style-name="ce22">
            <text:p>413 566,0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4">
            <text:p>54:35:031525:145</text:p>
          </table:table-cell>
          <table:table-cell office:value-type="float" office:value="341893.2" table:number-columns-spanned="8" table:number-rows-spanned="1" table:style-name="ce22">
            <text:p>341 893,20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4">
            <text:p>54:35:031525:146</text:p>
          </table:table-cell>
          <table:table-cell office:value-type="float" office:value="342929.24" table:number-columns-spanned="8" table:number-rows-spanned="1" table:style-name="ce22">
            <text:p>342 929,2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4">
            <text:p>54:35:052360:1577</text:p>
          </table:table-cell>
          <table:table-cell office:value-type="float" office:value="11359783.539999999" table:number-columns-spanned="8" table:number-rows-spanned="1" table:style-name="ce22">
            <text:p>11 359 783,5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4">
            <text:p>54:35:061256:293</text:p>
          </table:table-cell>
          <table:table-cell office:value-type="float" office:value="147169.89000000001" table:number-columns-spanned="8" table:number-rows-spanned="1" table:style-name="ce22">
            <text:p>147 169,89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4">
            <text:p>54:35:061256:294</text:p>
          </table:table-cell>
          <table:table-cell office:value-type="float" office:value="196226.52" table:number-columns-spanned="8" table:number-rows-spanned="1" table:style-name="ce22">
            <text:p>196 226,52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4">
            <text:p>54:35:072905:323</text:p>
          </table:table-cell>
          <table:table-cell office:value-type="float" office:value="6429987.0800000001" table:number-columns-spanned="8" table:number-rows-spanned="1" table:style-name="ce22">
            <text:p>6 429 987,0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4">
            <text:p>54:35:084635:305</text:p>
          </table:table-cell>
          <table:table-cell office:value-type="float" office:value="1810691.28" table:number-columns-spanned="8" table:number-rows-spanned="1" table:style-name="ce22">
            <text:p>1 810 691,2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4">
            <text:p>54:35:101400:27</text:p>
          </table:table-cell>
          <table:table-cell office:value-type="float" office:value="10520364.779999999" table:number-columns-spanned="8" table:number-rows-spanned="1" table:style-name="ce22">
            <text:p>10 520 364,78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4">
            <text:p>54:37:010224:357</text:p>
          </table:table-cell>
          <table:table-cell office:value-type="float" office:value="808239.54" table:number-columns-spanned="8" table:number-rows-spanned="1" table:style-name="ce22">
            <text:p>808 239,5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4">
            <text:p>54:37:020202:14</text:p>
          </table:table-cell>
          <table:table-cell office:value-type="float" office:value="158478.34" table:number-columns-spanned="8" table:number-rows-spanned="1" table:style-name="ce22">
            <text:p>158 478,3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4">
            <text:p>54:37:020202:15</text:p>
          </table:table-cell>
          <table:table-cell office:value-type="float" office:value="511506.35" table:number-columns-spanned="8" table:number-rows-spanned="1" table:style-name="ce22">
            <text:p>511 506,35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4">
            <text:p>54:37:020202:17</text:p>
          </table:table-cell>
          <table:table-cell office:value-type="float" office:value="218623.74" table:number-columns-spanned="8" table:number-rows-spanned="1" table:style-name="ce22">
            <text:p>218 623,74</text:p>
          </table:table-cell>
          <table:covered-table-cell table:number-columns-repeated="7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1:010103:7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1:010116:14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1:010117:14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3:000000:109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03:000000:118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03:000000:136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03:000000:136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03:000000:137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03:000000:53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03:000000:77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03:000000:8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03:000000:84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03:010305:13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03:010410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03:010410:30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03:010410:8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03:010516:1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03:010618: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03:010803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03:010811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03:011012:18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03:031001:15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03:031601:9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03:031801:15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03:032301:1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03:033401:2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04:000000:5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04:023901:1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04:023901:14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07:000000:4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07:030273: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07:03028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07:040201:28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07:040519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07:043301:2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07:043401:35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07:043401:8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07:043501:29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07:043501:35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07:043501:94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07:043613: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07:043621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07:044102:4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07:044116: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07:044132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1">
            <text:p>54:07:052217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1">
            <text:p>54:08:010230: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1">
            <text:p>54:10:010105:15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1">
            <text:p>54:10:021101:5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1">
            <text:p>54:10:032601:9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1">
            <text:p>54:11:000000:51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1">
            <text:p>54:11:000000:66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1">
            <text:p>54:11:000000:66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1">
            <text:p>54:11:020101:1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1">
            <text:p>54:11:020202:10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1">
            <text:p>54:11:020202:2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9" table:number-rows-spanned="1" table:style-name="ce11">
            <text:p>54:11:020202:2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9" table:number-rows-spanned="1" table:style-name="ce11">
            <text:p>54:11:040201:101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9" table:number-rows-spanned="1" table:style-name="ce11">
            <text:p>54:13:021103: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9" table:number-rows-spanned="1" table:style-name="ce11">
            <text:p>54:14:010201:5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9" table:number-rows-spanned="1" table:style-name="ce11">
            <text:p>54:14:020401:5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9" table:number-rows-spanned="1" table:style-name="ce11">
            <text:p>54:17:010101:3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9" table:number-rows-spanned="1" table:style-name="ce11">
            <text:p>54:17:010207:6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9" table:number-rows-spanned="1" table:style-name="ce11">
            <text:p>54:17:020904:5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9" table:number-rows-spanned="1" table:style-name="ce11">
            <text:p>54:18:100207:29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9" table:number-rows-spanned="1" table:style-name="ce11">
            <text:p>54:18:110205: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9" table:number-rows-spanned="1" table:style-name="ce11">
            <text:p>54:19:010101:8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9" table:number-rows-spanned="1" table:style-name="ce11">
            <text:p>54:19:010601:9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9" table:number-rows-spanned="1" table:style-name="ce11">
            <text:p>54:19:020101:39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9" table:number-rows-spanned="1" table:style-name="ce11">
            <text:p>54:19:020102:2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9" table:number-rows-spanned="1" table:style-name="ce11">
            <text:p>54:19:020103:143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9" table:number-rows-spanned="1" table:style-name="ce11">
            <text:p>54:19:020103:61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9" table:number-rows-spanned="1" table:style-name="ce11">
            <text:p>54:19:020104:1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9" table:number-rows-spanned="1" table:style-name="ce11">
            <text:p>54:19:020104:44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9" table:number-rows-spanned="1" table:style-name="ce11">
            <text:p>54:19:030301:85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9" table:number-rows-spanned="1" table:style-name="ce11">
            <text:p>54:19:034001:63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9" table:number-rows-spanned="1" table:style-name="ce11">
            <text:p>54:19:040201:19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9" table:number-rows-spanned="1" table:style-name="ce11">
            <text:p>54:19:040401:7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9" table:number-rows-spanned="1" table:style-name="ce11">
            <text:p>54:19:050101:23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9" table:number-rows-spanned="1" table:style-name="ce11">
            <text:p>54:19:060102:10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9" table:number-rows-spanned="1" table:style-name="ce11">
            <text:p>54:19:060102:8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9" table:number-rows-spanned="1" table:style-name="ce11">
            <text:p>54:19:060102:8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9" table:number-rows-spanned="1" table:style-name="ce11">
            <text:p>54:19:060103:31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9" table:number-rows-spanned="1" table:style-name="ce11">
            <text:p>54:19:060103:70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9" table:number-rows-spanned="1" table:style-name="ce11">
            <text:p>54:19:060201:1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9" table:number-rows-spanned="1" table:style-name="ce11">
            <text:p>54:19:060302:36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9" table:number-rows-spanned="1" table:style-name="ce11">
            <text:p>54:19:080201:24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9" table:number-rows-spanned="1" table:style-name="ce11">
            <text:p>54:19:090103:64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9" table:number-rows-spanned="1" table:style-name="ce11">
            <text:p>54:19:090401:16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9" table:number-rows-spanned="1" table:style-name="ce11">
            <text:p>54:19:090501:4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9" table:number-rows-spanned="1" table:style-name="ce11">
            <text:p>54:19:100101:179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9" table:number-rows-spanned="1" table:style-name="ce11">
            <text:p>54:19:100701:8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9" table:number-rows-spanned="1" table:style-name="ce11">
            <text:p>54:19:101101:7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9" table:number-rows-spanned="1" table:style-name="ce11">
            <text:p>54:19:101102: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9" table:number-rows-spanned="1" table:style-name="ce11">
            <text:p>54:19:110501:19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9" table:number-rows-spanned="1" table:style-name="ce11">
            <text:p>54:19:112001:1319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9" table:number-rows-spanned="1" table:style-name="ce11">
            <text:p>54:19:112001:1319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9" table:number-rows-spanned="1" table:style-name="ce11">
            <text:p>54:19:112001:737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9" table:number-rows-spanned="1" table:style-name="ce11">
            <text:p>54:19:112001:815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9" table:number-rows-spanned="1" table:style-name="ce11">
            <text:p>54:19:120202:103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9" table:number-rows-spanned="1" table:style-name="ce11">
            <text:p>54:19:120301:8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9" table:number-rows-spanned="1" table:style-name="ce11">
            <text:p>54:19:130101:23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9" table:number-rows-spanned="1" table:style-name="ce11">
            <text:p>54:19:130101:33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9" table:number-rows-spanned="1" table:style-name="ce11">
            <text:p>54:19:130102:4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9" table:number-rows-spanned="1" table:style-name="ce11">
            <text:p>54:19:130102:47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9" table:number-rows-spanned="1" table:style-name="ce11">
            <text:p>54:19:130102:50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9" table:number-rows-spanned="1" table:style-name="ce11">
            <text:p>54:19:130102:5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9" table:number-rows-spanned="1" table:style-name="ce11">
            <text:p>54:19:130102:5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9" table:number-rows-spanned="1" table:style-name="ce11">
            <text:p>54:19:130102:58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9" table:number-rows-spanned="1" table:style-name="ce11">
            <text:p>54:19:140133:10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9" table:number-rows-spanned="1" table:style-name="ce11">
            <text:p>54:19:140136:2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9" table:number-rows-spanned="1" table:style-name="ce11">
            <text:p>54:19:170601:7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9" table:number-rows-spanned="1" table:style-name="ce11">
            <text:p>54:19:170601:73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9" table:number-rows-spanned="1" table:style-name="ce11">
            <text:p>54:19:180109:176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9" table:number-rows-spanned="1" table:style-name="ce11">
            <text:p>54:19:180109:20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9" table:number-rows-spanned="1" table:style-name="ce11">
            <text:p>54:19:180109:27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9" table:number-rows-spanned="1" table:style-name="ce11">
            <text:p>54:19:180109:28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9" table:number-rows-spanned="1" table:style-name="ce11">
            <text:p>54:19:180109: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9" table:number-rows-spanned="1" table:style-name="ce11">
            <text:p>54:19:180109:30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9" table:number-rows-spanned="1" table:style-name="ce11">
            <text:p>54:20:000000:3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9" table:number-rows-spanned="1" table:style-name="ce11">
            <text:p>54:20:010116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9" table:number-rows-spanned="1" table:style-name="ce11">
            <text:p>54:20:010164: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9" table:number-rows-spanned="1" table:style-name="ce11">
            <text:p>54:20:010225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9" table:number-rows-spanned="1" table:style-name="ce11">
            <text:p>54:20:010228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9" table:number-rows-spanned="1" table:style-name="ce11">
            <text:p>54:20:022213:3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9" table:number-rows-spanned="1" table:style-name="ce11">
            <text:p>54:21:010501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9" table:number-rows-spanned="1" table:style-name="ce11">
            <text:p>54:21:020801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9" table:number-rows-spanned="1" table:style-name="ce11">
            <text:p>54:22:014401:42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9" table:number-rows-spanned="1" table:style-name="ce11">
            <text:p>54:23:050101:5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9" table:number-rows-spanned="1" table:style-name="ce11">
            <text:p>54:24:000000:408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9" table:number-rows-spanned="1" table:style-name="ce11">
            <text:p>54:24:000000:51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9" table:number-rows-spanned="1" table:style-name="ce11">
            <text:p>54:24:010129:3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9" table:number-rows-spanned="1" table:style-name="ce11">
            <text:p>54:24:010141:9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9" table:number-rows-spanned="1" table:style-name="ce11">
            <text:p>54:24:020107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9" table:number-rows-spanned="1" table:style-name="ce11">
            <text:p>54:24:020107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9" table:number-rows-spanned="1" table:style-name="ce11">
            <text:p>54:24:020107: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9" table:number-rows-spanned="1" table:style-name="ce11">
            <text:p>54:24:020108:14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9" table:number-rows-spanned="1" table:style-name="ce11">
            <text:p>54:24:020108:6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9" table:number-rows-spanned="1" table:style-name="ce11">
            <text:p>54:24:020204:14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9" table:number-rows-spanned="1" table:style-name="ce11">
            <text:p>54:24:020204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9" table:number-rows-spanned="1" table:style-name="ce11">
            <text:p>54:24:020204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9" table:number-rows-spanned="1" table:style-name="ce11">
            <text:p>54:24:020204:3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9" table:number-rows-spanned="1" table:style-name="ce11">
            <text:p>54:24:020204:6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9" table:number-rows-spanned="1" table:style-name="ce11">
            <text:p>54:24:020205:7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9" table:number-rows-spanned="1" table:style-name="ce11">
            <text:p>54:24:020205:7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9" table:number-rows-spanned="1" table:style-name="ce11">
            <text:p>54:24:020301:24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9" table:number-rows-spanned="1" table:style-name="ce11">
            <text:p>54:24:021201:6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9" table:number-rows-spanned="1" table:style-name="ce11">
            <text:p>54:24:032006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9" table:number-rows-spanned="1" table:style-name="ce11">
            <text:p>54:24:032010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9" table:number-rows-spanned="1" table:style-name="ce11">
            <text:p>54:24:037701:8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9" table:number-rows-spanned="1" table:style-name="ce11">
            <text:p>54:24:044001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9" table:number-rows-spanned="1" table:style-name="ce11">
            <text:p>54:24:052502: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9" table:number-rows-spanned="1" table:style-name="ce11">
            <text:p>54:25:010101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9" table:number-rows-spanned="1" table:style-name="ce11">
            <text:p>54:25:010172:4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9" table:number-rows-spanned="1" table:style-name="ce11">
            <text:p>54:25:026002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9" table:number-rows-spanned="1" table:style-name="ce11">
            <text:p>54:25:026002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9" table:number-rows-spanned="1" table:style-name="ce11">
            <text:p>54:25:026003:1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9" table:number-rows-spanned="1" table:style-name="ce11">
            <text:p>54:25:026003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9" table:number-rows-spanned="1" table:style-name="ce11">
            <text:p>54:25:026003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9" table:number-rows-spanned="1" table:style-name="ce11">
            <text:p>54:25:026003:2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9" table:number-rows-spanned="1" table:style-name="ce11">
            <text:p>54:25:026003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9" table:number-rows-spanned="1" table:style-name="ce11">
            <text:p>54:26:010217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9" table:number-rows-spanned="1" table:style-name="ce11">
            <text:p>54:28:010101: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9" table:number-rows-spanned="1" table:style-name="ce11">
            <text:p>54:29:010511:9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9" table:number-rows-spanned="1" table:style-name="ce11">
            <text:p>54:32:010027:3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9" table:number-rows-spanned="1" table:style-name="ce11">
            <text:p>54:32:010027:3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9" table:number-rows-spanned="1" table:style-name="ce11">
            <text:p>54:32:010096:14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9" table:number-rows-spanned="1" table:style-name="ce11">
            <text:p>54:32:010096:15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9" table:number-rows-spanned="1" table:style-name="ce11">
            <text:p>54:32:010317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9" table:number-rows-spanned="1" table:style-name="ce11">
            <text:p>54:32:010408:1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9" table:number-rows-spanned="1" table:style-name="ce11">
            <text:p>54:32:010659:256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9" table:number-rows-spanned="1" table:style-name="ce11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9" table:number-rows-spanned="1" table:style-name="ce11">
            <text:p>54:32:010817:28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9" table:number-rows-spanned="1" table:style-name="ce11">
            <text:p>54:32:010981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9" table:number-rows-spanned="1" table:style-name="ce11">
            <text:p>54:33:010148:17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9" table:number-rows-spanned="1" table:style-name="ce11">
            <text:p>54:33:030531: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9" table:number-rows-spanned="1" table:style-name="ce11">
            <text:p>54:33:040302:94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9" table:number-rows-spanned="1" table:style-name="ce11">
            <text:p>54:33:040302:94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9" table:number-rows-spanned="1" table:style-name="ce11">
            <text:p>54:33:040302:94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9" table:number-rows-spanned="1" table:style-name="ce11">
            <text:p>54:33:040302:95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9" table:number-rows-spanned="1" table:style-name="ce11">
            <text:p>54:33:040302:95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9" table:number-rows-spanned="1" table:style-name="ce11">
            <text:p>54:33:040302:95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9" table:number-rows-spanned="1" table:style-name="ce11">
            <text:p>54:33:040302:95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9" table:number-rows-spanned="1" table:style-name="ce11">
            <text:p>54:33:040302:96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9" table:number-rows-spanned="1" table:style-name="ce11">
            <text:p>54:33:040302:97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9" table:number-rows-spanned="1" table:style-name="ce11">
            <text:p>54:33:040302:9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9" table:number-rows-spanned="1" table:style-name="ce11">
            <text:p>54:33:040302:98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9" table:number-rows-spanned="1" table:style-name="ce11">
            <text:p>54:33:050104:4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9" table:number-rows-spanned="1" table:style-name="ce11">
            <text:p>54:34:010654: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9" table:number-rows-spanned="1" table:style-name="ce11">
            <text:p>54:34:011205: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9" table:number-rows-spanned="1" table:style-name="ce11">
            <text:p>54:34:011205:2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9" table:number-rows-spanned="1" table:style-name="ce11">
            <text:p>54:34:011609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9" table:number-rows-spanned="1" table:style-name="ce11">
            <text:p>54:34:012203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9" table:number-rows-spanned="1" table:style-name="ce11">
            <text:p>54:34:012308:2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9" table:number-rows-spanned="1" table:style-name="ce11">
            <text:p>54:34:012311:1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9" table:number-rows-spanned="1" table:style-name="ce11">
            <text:p>54:34:012313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9" table:number-rows-spanned="1" table:style-name="ce11">
            <text:p>54:34:012317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9" table:number-rows-spanned="1" table:style-name="ce11">
            <text:p>54:34:012318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9" table:number-rows-spanned="1" table:style-name="ce11">
            <text:p>54:34:012326: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9" table:number-rows-spanned="1" table:style-name="ce11">
            <text:p>54:34:012717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9" table:number-rows-spanned="1" table:style-name="ce11">
            <text:p>54:34:012717:17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9" table:number-rows-spanned="1" table:style-name="ce11">
            <text:p>54:34:012810: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9" table:number-rows-spanned="1" table:style-name="ce11">
            <text:p>54:35:000000:2172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9" table:number-rows-spanned="1" table:style-name="ce11">
            <text:p>54:35:000000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9" table:number-rows-spanned="1" table:style-name="ce11">
            <text:p>54:35:000000:46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9" table:number-rows-spanned="1" table:style-name="ce11">
            <text:p>54:35:011930:46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9" table:number-rows-spanned="1" table:style-name="ce11">
            <text:p>54:35:031330:21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9" table:number-rows-spanned="1" table:style-name="ce11">
            <text:p>54:35:03329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9" table:number-rows-spanned="1" table:style-name="ce11">
            <text:p>54:35:041005:7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9" table:number-rows-spanned="1" table:style-name="ce11">
            <text:p>54:35:041720:12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9" table:number-rows-spanned="1" table:style-name="ce11">
            <text:p>54:35:04249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9" table:number-rows-spanned="1" table:style-name="ce11">
            <text:p>54:35:052345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9" table:number-rows-spanned="1" table:style-name="ce11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9" table:number-rows-spanned="1" table:style-name="ce11">
            <text:p>54:35:053115:11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9" table:number-rows-spanned="1" table:style-name="ce11">
            <text:p>54:35:053130:2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9" table:number-rows-spanned="1" table:style-name="ce11">
            <text:p>54:35:062190:29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9" table:number-rows-spanned="1" table:style-name="ce11">
            <text:p>54:35:064062:97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9" table:number-rows-spanned="1" table:style-name="ce11">
            <text:p>54:35:064300: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9" table:number-rows-spanned="1" table:style-name="ce11">
            <text:p>54:35:071421:5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9" table:number-rows-spanned="1" table:style-name="ce11">
            <text:p>54:35:081091:16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9" table:number-rows-spanned="1" table:style-name="ce11">
            <text:p>54:35:081111:17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9" table:number-rows-spanned="1" table:style-name="ce11">
            <text:p>54:35:084635:3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9" table:number-rows-spanned="1" table:style-name="ce11">
            <text:p>54:35:091001:726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9" table:number-rows-spanned="1" table:style-name="ce11">
            <text:p>54:35:091630:195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9" table:number-rows-spanned="1" table:style-name="ce11">
            <text:p>54:35:111035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9" table:number-rows-spanned="1" table:style-name="ce11">
            <text:p>54:35:111115:292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9" table:number-rows-spanned="1" table:style-name="ce11">
            <text:p>54:36:010801:2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9" table:number-rows-spanned="1" table:style-name="ce11">
            <text:p>54:36:010801: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9" table:number-rows-spanned="1" table:style-name="ce11">
            <text:p>54:36:020116:16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9" table:number-rows-spanned="1" table:style-name="ce11">
            <text:p>54:36:020133:4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9" table:number-rows-spanned="1" table:style-name="ce11">
            <text:p>54:36:020163:10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9" table:number-rows-spanned="1" table:style-name="ce11">
            <text:p>54:36:020201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9" table:number-rows-spanned="1" table:style-name="ce11">
            <text:p>54:36:020206:55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9" table:number-rows-spanned="1" table:style-name="ce11">
            <text:p>54:37:000000:19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9" table:number-rows-spanned="1" table:style-name="ce11">
            <text:p>54:37:010228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9" table:number-rows-spanned="1" table:style-name="ce11">
            <text:p>54:37:010231:50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1">
            <text:p>237</text:p>
          </table:table-cell>
          <table:covered-table-cell/>
          <table:table-cell office:value-type="string" table:number-columns-spanned="9" table:number-rows-spanned="1" table:style-name="ce11">
            <text:p>54:37:010242:4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1">
            <text:p>238</text:p>
          </table:table-cell>
          <table:covered-table-cell/>
          <table:table-cell office:value-type="string" table:number-columns-spanned="9" table:number-rows-spanned="1" table:style-name="ce11">
            <text:p>54:37:010312:8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1">
            <text:p>239</text:p>
          </table:table-cell>
          <table:covered-table-cell/>
          <table:table-cell office:value-type="string" table:number-columns-spanned="9" table:number-rows-spanned="1" table:style-name="ce11">
            <text:p>54:37:010316:1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1">
            <text:p>240</text:p>
          </table:table-cell>
          <table:covered-table-cell/>
          <table:table-cell office:value-type="string" table:number-columns-spanned="9" table:number-rows-spanned="1" table:style-name="ce11">
            <text:p>54:37:020201:3</text:p>
          </table:table-cell>
          <table:covered-table-cell table:number-columns-repeated="8"/>
          <table:table-cell office:value-type="string" table:number-columns-spanned="2" table:number-rows-spanned="1" table:style-name="ce11">
            <text:p>08.04.2022</text:p>
          </table:table-cell>
          <table:covered-table-cell/>
          <table:table-cell office:value-type="string" table:number-columns-spanned="3" table:number-rows-spanned="1" table:style-name="ce11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dac1427dd7b29472c90c3d9dde14695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4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21T02:05:03Z</meta:creation-date>
    <dc:date>2022-04-21T02:08:16Z</dc:date>
    <meta:print-date>2022-04-21T02:08:13Z</meta:print-date>
  </office:meta>
</office:document-meta>
</file>