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195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4-20T00:00:00" table:number-columns-spanned="2" table:number-rows-spanned="1" table:style-name="ce35">
            <text:p>20.04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5" table:number-columns-spanned="2" table:number-rows-spanned="1" table:style-name="ce38">
            <text:p>65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1" table:number-columns-spanned="2" table:number-rows-spanned="1" table:style-name="ce38">
            <text:p>6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1:024901:1237</text:p>
          </table:table-cell>
          <table:covered-table-cell/>
          <table:table-cell office:value-type="float" office:value="1726848.29" table:number-columns-spanned="2" table:number-rows-spanned="1" table:style-name="ce58">
            <text:p>1 726 848,29</text:p>
          </table:table-cell>
          <table:covered-table-cell/>
          <table:table-cell office:value-type="date" office:date-value="2022-04-07T00:00:00" table:number-columns-spanned="2" table:number-rows-spanned="1" table:style-name="ce59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59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6:022701:992</text:p>
          </table:table-cell>
          <table:covered-table-cell/>
          <table:table-cell office:value-type="float" office:value="610063.28" table:number-columns-spanned="2" table:number-rows-spanned="1" table:style-name="ce55">
            <text:p>610 063,28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08:028609:905</text:p>
          </table:table-cell>
          <table:covered-table-cell/>
          <table:table-cell office:value-type="float" office:value="182175.15" table:number-columns-spanned="2" table:number-rows-spanned="1" table:style-name="ce55">
            <text:p>182 175,1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08:028609:906</text:p>
          </table:table-cell>
          <table:covered-table-cell/>
          <table:table-cell office:value-type="float" office:value="122788.92" table:number-columns-spanned="2" table:number-rows-spanned="1" table:style-name="ce55">
            <text:p>122 788,9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09:020116:1640</text:p>
          </table:table-cell>
          <table:covered-table-cell/>
          <table:table-cell office:value-type="float" office:value="268162.24" table:number-columns-spanned="2" table:number-rows-spanned="1" table:style-name="ce55">
            <text:p>268 162,24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5:025827:840</text:p>
          </table:table-cell>
          <table:covered-table-cell/>
          <table:table-cell office:value-type="float" office:value="1142600.6499999999" table:number-columns-spanned="2" table:number-rows-spanned="1" table:style-name="ce55">
            <text:p>1 142 600,6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6:100101:777</text:p>
          </table:table-cell>
          <table:covered-table-cell/>
          <table:table-cell office:value-type="float" office:value="1966409.24" table:number-columns-spanned="2" table:number-rows-spanned="1" table:style-name="ce55">
            <text:p>1 966 409,24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6:100101:778</text:p>
          </table:table-cell>
          <table:covered-table-cell/>
          <table:table-cell office:value-type="float" office:value="1403444.31" table:number-columns-spanned="2" table:number-rows-spanned="1" table:style-name="ce55">
            <text:p>1 403 444,31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6:100101:779</text:p>
          </table:table-cell>
          <table:covered-table-cell/>
          <table:table-cell office:value-type="float" office:value="999165.72" table:number-columns-spanned="2" table:number-rows-spanned="1" table:style-name="ce55">
            <text:p>999 165,7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6:100101:780</text:p>
          </table:table-cell>
          <table:covered-table-cell/>
          <table:table-cell office:value-type="float" office:value="2559067.38" table:number-columns-spanned="2" table:number-rows-spanned="1" table:style-name="ce55">
            <text:p>2 559 067,38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6:100101:781</text:p>
          </table:table-cell>
          <table:covered-table-cell/>
          <table:table-cell office:value-type="float" office:value="2809168.35" table:number-columns-spanned="2" table:number-rows-spanned="1" table:style-name="ce55">
            <text:p>2 809 168,3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25:024101:919</text:p>
          </table:table-cell>
          <table:covered-table-cell/>
          <table:table-cell office:value-type="float" office:value="331839.19" table:number-columns-spanned="2" table:number-rows-spanned="1" table:style-name="ce55">
            <text:p>331 839,1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01:024901:2</text:p>
          </table:table-cell>
          <table:covered-table-cell/>
          <table:table-cell office:value-type="float" office:value="128696459.31999999" table:number-columns-spanned="2" table:number-rows-spanned="1" table:style-name="ce55">
            <text:p>128 696 459,3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03:037211:3</text:p>
          </table:table-cell>
          <table:covered-table-cell/>
          <table:table-cell office:value-type="float" office:value="16664795.85" table:number-columns-spanned="2" table:number-rows-spanned="1" table:style-name="ce55">
            <text:p>16 664 795,8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06:022701:1</text:p>
          </table:table-cell>
          <table:covered-table-cell/>
          <table:table-cell office:value-type="float" office:value="345214968.29000002" table:number-columns-spanned="2" table:number-rows-spanned="1" table:style-name="ce55">
            <text:p>345 214 968,2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09:020116:1471</text:p>
          </table:table-cell>
          <table:covered-table-cell/>
          <table:table-cell office:value-type="float" office:value="24175465.109999999" table:number-columns-spanned="2" table:number-rows-spanned="1" table:style-name="ce55">
            <text:p>24 175 465,11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14:025509:1038</text:p>
          </table:table-cell>
          <table:covered-table-cell/>
          <table:table-cell office:value-type="float" office:value="8596383.6199999992" table:number-columns-spanned="2" table:number-rows-spanned="1" table:style-name="ce55">
            <text:p>8 596 383,6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14:025509:1404</text:p>
          </table:table-cell>
          <table:covered-table-cell/>
          <table:table-cell office:value-type="float" office:value="330757.2" table:number-columns-spanned="2" table:number-rows-spanned="1" table:style-name="ce55">
            <text:p>330 757,2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15:025827:600</text:p>
          </table:table-cell>
          <table:covered-table-cell/>
          <table:table-cell office:value-type="float" office:value="8357569.6200000001" table:number-columns-spanned="2" table:number-rows-spanned="1" table:style-name="ce55">
            <text:p>8 357 569,6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6:100101:20</text:p>
          </table:table-cell>
          <table:covered-table-cell/>
          <table:table-cell office:value-type="float" office:value="41801417.119999997" table:number-columns-spanned="2" table:number-rows-spanned="1" table:style-name="ce55">
            <text:p>41 801 417,1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5:024101:1</text:p>
          </table:table-cell>
          <table:covered-table-cell/>
          <table:table-cell office:value-type="float" office:value="92883964.769999996" table:number-columns-spanned="2" table:number-rows-spanned="1" table:style-name="ce55">
            <text:p>92 883 964,77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7:021701:1061</text:p>
          </table:table-cell>
          <table:covered-table-cell/>
          <table:table-cell office:value-type="float" office:value="2115958.5699999998" table:number-columns-spanned="2" table:number-rows-spanned="1" table:style-name="ce55">
            <text:p>2 115 958,57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27:021701:3</text:p>
          </table:table-cell>
          <table:covered-table-cell/>
          <table:table-cell office:value-type="float" office:value="46619941.390000001" table:number-columns-spanned="2" table:number-rows-spanned="1" table:style-name="ce55">
            <text:p>46 619 941,3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27:030401:1044</text:p>
          </table:table-cell>
          <table:covered-table-cell/>
          <table:table-cell office:value-type="float" office:value="256934.86" table:number-columns-spanned="2" table:number-rows-spanned="1" table:style-name="ce55">
            <text:p>256 934,86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7:030401:106</text:p>
          </table:table-cell>
          <table:covered-table-cell/>
          <table:table-cell office:value-type="float" office:value="73974410.439999998" table:number-columns-spanned="2" table:number-rows-spanned="1" table:style-name="ce55">
            <text:p>73 974 410,44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19:120701:15583</text:p>
          </table:table-cell>
          <table:covered-table-cell/>
          <table:table-cell office:value-type="float" office:value="391969.62" table:number-columns-spanned="2" table:number-rows-spanned="1" table:style-name="ce55">
            <text:p>391 969,6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54">
            <text:p>54:13:025310:1032</text:p>
          </table:table-cell>
          <table:covered-table-cell/>
          <table:table-cell office:value-type="float" office:value="42367.78" table:number-columns-spanned="2" table:number-rows-spanned="1" table:style-name="ce55">
            <text:p>42 367,78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54">
            <text:p>54:27:030401:827</text:p>
          </table:table-cell>
          <table:covered-table-cell/>
          <table:table-cell office:value-type="float" office:value="18837.66" table:number-columns-spanned="2" table:number-rows-spanned="1" table:style-name="ce55">
            <text:p>18 837,66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54">
            <text:p>54:27:031001:1266</text:p>
          </table:table-cell>
          <table:covered-table-cell/>
          <table:table-cell office:value-type="float" office:value="129328.93" table:number-columns-spanned="2" table:number-rows-spanned="1" table:style-name="ce55">
            <text:p>129 328,93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54">
            <text:p>54:27:031001:1462</text:p>
          </table:table-cell>
          <table:covered-table-cell/>
          <table:table-cell office:value-type="float" office:value="556202.59" table:number-columns-spanned="2" table:number-rows-spanned="1" table:style-name="ce55">
            <text:p>556 202,5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54">
            <text:p>54:18:060423:964</text:p>
          </table:table-cell>
          <table:covered-table-cell/>
          <table:table-cell office:value-type="float" office:value="4796.55" table:number-columns-spanned="2" table:number-rows-spanned="1" table:style-name="ce55">
            <text:p>4 796,5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54">
            <text:p>54:18:060423:704</text:p>
          </table:table-cell>
          <table:covered-table-cell/>
          <table:table-cell office:value-type="float" office:value="12303.45" table:number-columns-spanned="2" table:number-rows-spanned="1" table:style-name="ce55">
            <text:p>12 303,4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54">
            <text:p>54:11:012801:121</text:p>
          </table:table-cell>
          <table:covered-table-cell/>
          <table:table-cell office:value-type="float" office:value="66256.740000000005" table:number-columns-spanned="2" table:number-rows-spanned="1" table:style-name="ce55">
            <text:p>66 256,74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54">
            <text:p>54:18:070911:62</text:p>
          </table:table-cell>
          <table:covered-table-cell/>
          <table:table-cell office:value-type="float" office:value="66724.66" table:number-columns-spanned="2" table:number-rows-spanned="1" table:style-name="ce55">
            <text:p>66 724,66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54">
            <text:p>54:19:011301:1</text:p>
          </table:table-cell>
          <table:covered-table-cell/>
          <table:table-cell office:value-type="float" office:value="131950.07999999999" table:number-columns-spanned="2" table:number-rows-spanned="1" table:style-name="ce55">
            <text:p>131 950,08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54">
            <text:p>54:19:032201:197</text:p>
          </table:table-cell>
          <table:covered-table-cell/>
          <table:table-cell office:value-type="float" office:value="87831.3" table:number-columns-spanned="2" table:number-rows-spanned="1" table:style-name="ce55">
            <text:p>87 831,3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54">
            <text:p>54:19:071201:130</text:p>
          </table:table-cell>
          <table:covered-table-cell/>
          <table:table-cell office:value-type="float" office:value="207873.22" table:number-columns-spanned="2" table:number-rows-spanned="1" table:style-name="ce55">
            <text:p>207 873,2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54">
            <text:p>54:19:072501:7885</text:p>
          </table:table-cell>
          <table:covered-table-cell/>
          <table:table-cell office:value-type="float" office:value="177454.02" table:number-columns-spanned="2" table:number-rows-spanned="1" table:style-name="ce55">
            <text:p>177 454,0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54">
            <text:p>54:19:072501:7886</text:p>
          </table:table-cell>
          <table:covered-table-cell/>
          <table:table-cell office:value-type="float" office:value="172664.13" table:number-columns-spanned="2" table:number-rows-spanned="1" table:style-name="ce55">
            <text:p>172 664,13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54">
            <text:p>54:19:120501:473</text:p>
          </table:table-cell>
          <table:covered-table-cell/>
          <table:table-cell office:value-type="float" office:value="277296.55" table:number-columns-spanned="2" table:number-rows-spanned="1" table:style-name="ce55">
            <text:p>277 296,5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54">
            <text:p>54:19:120701:15881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54">
            <text:p>54:19:120701:15882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54">
            <text:p>54:19:120701:15883</text:p>
          </table:table-cell>
          <table:covered-table-cell/>
          <table:table-cell office:value-type="float" office:value="7515502.9199999999" table:number-columns-spanned="2" table:number-rows-spanned="1" table:style-name="ce55">
            <text:p>7 515 502,9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54">
            <text:p>54:19:120701:15884</text:p>
          </table:table-cell>
          <table:covered-table-cell/>
          <table:table-cell office:value-type="float" office:value="501193.71" table:number-columns-spanned="2" table:number-rows-spanned="1" table:style-name="ce55">
            <text:p>501 193,71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54">
            <text:p>54:19:120701:15885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54">
            <text:p>54:19:120701:15886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8">
            <text:p>47</text:p>
          </table:table-cell>
          <table:covered-table-cell/>
          <table:table-cell office:value-type="string" table:number-columns-spanned="2" table:number-rows-spanned="1" table:style-name="ce54">
            <text:p>54:19:120701:15887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8">
            <text:p>48</text:p>
          </table:table-cell>
          <table:covered-table-cell/>
          <table:table-cell office:value-type="string" table:number-columns-spanned="2" table:number-rows-spanned="1" table:style-name="ce54">
            <text:p>54:19:120701:15888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8">
            <text:p>49</text:p>
          </table:table-cell>
          <table:covered-table-cell/>
          <table:table-cell office:value-type="string" table:number-columns-spanned="2" table:number-rows-spanned="1" table:style-name="ce54">
            <text:p>54:19:120701:15889</text:p>
          </table:table-cell>
          <table:covered-table-cell/>
          <table:table-cell office:value-type="float" office:value="6302958.29" table:number-columns-spanned="2" table:number-rows-spanned="1" table:style-name="ce55">
            <text:p>6 302 958,2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8">
            <text:p>50</text:p>
          </table:table-cell>
          <table:covered-table-cell/>
          <table:table-cell office:value-type="string" table:number-columns-spanned="2" table:number-rows-spanned="1" table:style-name="ce54">
            <text:p>54:19:120701:15890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8">
            <text:p>51</text:p>
          </table:table-cell>
          <table:covered-table-cell/>
          <table:table-cell office:value-type="string" table:number-columns-spanned="2" table:number-rows-spanned="1" table:style-name="ce54">
            <text:p>54:19:120701:15891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8">
            <text:p>52</text:p>
          </table:table-cell>
          <table:covered-table-cell/>
          <table:table-cell office:value-type="string" table:number-columns-spanned="2" table:number-rows-spanned="1" table:style-name="ce54">
            <text:p>54:19:120701:15892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8">
            <text:p>53</text:p>
          </table:table-cell>
          <table:covered-table-cell/>
          <table:table-cell office:value-type="string" table:number-columns-spanned="2" table:number-rows-spanned="1" table:style-name="ce54">
            <text:p>54:19:120701:15893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8">
            <text:p>54</text:p>
          </table:table-cell>
          <table:covered-table-cell/>
          <table:table-cell office:value-type="string" table:number-columns-spanned="2" table:number-rows-spanned="1" table:style-name="ce54">
            <text:p>54:19:120701:15894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8">
            <text:p>55</text:p>
          </table:table-cell>
          <table:covered-table-cell/>
          <table:table-cell office:value-type="string" table:number-columns-spanned="2" table:number-rows-spanned="1" table:style-name="ce54">
            <text:p>54:19:120701:15895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8">
            <text:p>56</text:p>
          </table:table-cell>
          <table:covered-table-cell/>
          <table:table-cell office:value-type="string" table:number-columns-spanned="2" table:number-rows-spanned="1" table:style-name="ce54">
            <text:p>54:19:120701:15896</text:p>
          </table:table-cell>
          <table:covered-table-cell/>
          <table:table-cell office:value-type="float" office:value="250284" table:number-columns-spanned="2" table:number-rows-spanned="1" table:style-name="ce55">
            <text:p>250 28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8">
            <text:p>57</text:p>
          </table:table-cell>
          <table:covered-table-cell/>
          <table:table-cell office:value-type="string" table:number-columns-spanned="2" table:number-rows-spanned="1" table:style-name="ce54">
            <text:p>54:19:120701:15897</text:p>
          </table:table-cell>
          <table:covered-table-cell/>
          <table:table-cell office:value-type="float" office:value="285949.46999999997" table:number-columns-spanned="2" table:number-rows-spanned="1" table:style-name="ce55">
            <text:p>285 949,47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8">
            <text:p>58</text:p>
          </table:table-cell>
          <table:covered-table-cell/>
          <table:table-cell office:value-type="string" table:number-columns-spanned="2" table:number-rows-spanned="1" table:style-name="ce54">
            <text:p>54:19:120701:15898</text:p>
          </table:table-cell>
          <table:covered-table-cell/>
          <table:table-cell office:value-type="float" office:value="5547156.9199999999" table:number-columns-spanned="2" table:number-rows-spanned="1" table:style-name="ce55">
            <text:p>5 547 156,92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8">
            <text:p>59</text:p>
          </table:table-cell>
          <table:covered-table-cell/>
          <table:table-cell office:value-type="string" table:number-columns-spanned="2" table:number-rows-spanned="1" table:style-name="ce54">
            <text:p>54:19:131801:144</text:p>
          </table:table-cell>
          <table:covered-table-cell/>
          <table:table-cell office:value-type="float" office:value="84157.16" table:number-columns-spanned="2" table:number-rows-spanned="1" table:style-name="ce55">
            <text:p>84 157,16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8">
            <text:p>60</text:p>
          </table:table-cell>
          <table:covered-table-cell/>
          <table:table-cell office:value-type="string" table:number-columns-spanned="2" table:number-rows-spanned="1" table:style-name="ce54">
            <text:p>54:19:142301:4</text:p>
          </table:table-cell>
          <table:covered-table-cell/>
          <table:table-cell office:value-type="float" office:value="51633.45" table:number-columns-spanned="2" table:number-rows-spanned="1" table:style-name="ce55">
            <text:p>51 633,4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8">
            <text:p>61</text:p>
          </table:table-cell>
          <table:covered-table-cell/>
          <table:table-cell office:value-type="string" table:number-columns-spanned="2" table:number-rows-spanned="1" table:style-name="ce54">
            <text:p>54:19:142301:68</text:p>
          </table:table-cell>
          <table:covered-table-cell/>
          <table:table-cell office:value-type="float" office:value="61438.59" table:number-columns-spanned="2" table:number-rows-spanned="1" table:style-name="ce55">
            <text:p>61 438,5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8">
            <text:p>62</text:p>
          </table:table-cell>
          <table:covered-table-cell/>
          <table:table-cell office:value-type="string" table:number-columns-spanned="2" table:number-rows-spanned="1" table:style-name="ce54">
            <text:p>54:19:155401:235</text:p>
          </table:table-cell>
          <table:covered-table-cell/>
          <table:table-cell office:value-type="float" office:value="73897.350000000006" table:number-columns-spanned="2" table:number-rows-spanned="1" table:style-name="ce55">
            <text:p>73 897,3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8">
            <text:p>63</text:p>
          </table:table-cell>
          <table:covered-table-cell/>
          <table:table-cell office:value-type="string" table:number-columns-spanned="2" table:number-rows-spanned="1" table:style-name="ce54">
            <text:p>54:19:164901:621</text:p>
          </table:table-cell>
          <table:covered-table-cell/>
          <table:table-cell office:value-type="float" office:value="460181.99" table:number-columns-spanned="2" table:number-rows-spanned="1" table:style-name="ce55">
            <text:p>460 181,99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8">
            <text:p>64</text:p>
          </table:table-cell>
          <table:covered-table-cell/>
          <table:table-cell office:value-type="string" table:number-columns-spanned="2" table:number-rows-spanned="1" table:style-name="ce54">
            <text:p>54:19:171901:368</text:p>
          </table:table-cell>
          <table:covered-table-cell/>
          <table:table-cell office:value-type="float" office:value="122846.65" table:number-columns-spanned="2" table:number-rows-spanned="1" table:style-name="ce55">
            <text:p>122 846,65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8">
            <text:p>65</text:p>
          </table:table-cell>
          <table:covered-table-cell/>
          <table:table-cell office:value-type="string" table:number-columns-spanned="2" table:number-rows-spanned="1" table:style-name="ce54">
            <text:p>54:24:033701:46</text:p>
          </table:table-cell>
          <table:covered-table-cell/>
          <table:table-cell office:value-type="float" office:value="82824" table:number-columns-spanned="2" table:number-rows-spanned="1" table:style-name="ce55">
            <text:p>82 824,00</text:p>
          </table:table-cell>
          <table:covered-table-cell/>
          <table:table-cell office:value-type="date" office:date-value="2022-04-07T00:00:00" table:number-columns-spanned="2" table:number-rows-spanned="1" table:style-name="ce23">
            <text:p>07.04.2022</text:p>
          </table:table-cell>
          <table:covered-table-cell/>
          <table:table-cell office:value-type="date" office:date-value="2022-04-04T00:00:00" table:number-columns-spanned="2" table:number-rows-spanned="1" table:style-name="ce23">
            <text:p>04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19:153401:605</text:p>
          </table:table-cell>
          <table:covered-table-cell/>
          <table:table-cell office:value-type="date" office:date-value="2022-04-07T00:00:00" table:number-columns-spanned="3" table:number-rows-spanned="1" table:style-name="ce53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41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19:164801:160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00000:393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33901:809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034001:412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23:041701:689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29:030501:487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21401:7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101001:31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511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6398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9808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9:132301:12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9:131801:19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9:133201:18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9:133201:21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19:141901:344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19:141901:35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19:155001:9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19:155401:40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19:171401:26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24:032901:2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24:033201:14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24:033701:13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24:033701:15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24:033901:264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24:036401:62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24:036701:132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24:035201:132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24:035201:133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24:035201:8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24:035301:40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24:037201:248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9:153401:712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20:030601:218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47414:218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47412:1144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13:025321:247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3:025321:9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7:047412:113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7:047414:89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7:047412:139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07:047412:1392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07:047414:210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7:000000:20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8:070901:24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07:000000:4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09:000000:2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08:028616:149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09:020112:908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034001:6413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034001:6416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034001:6417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07:047412:1582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18:030801:188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07:047402:2964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19:112201:467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19:022201:847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9:100801:85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19:120701:15570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19:120701:15571</text:p>
          </table:table-cell>
          <table:covered-table-cell/>
          <table:table-cell office:value-type="date" office:date-value="2022-04-07T00:00:00" table:number-columns-spanned="3" table:number-rows-spanned="1" table:style-name="ce14">
            <text:p>07.04.2022</text:p>
          </table:table-cell>
          <table:covered-table-cell table:number-columns-repeated="2"/>
          <table:table-cell office:value-type="date" office:date-value="2022-04-04T00:00:00" table:number-columns-spanned="3" table:number-rows-spanned="1" table:style-name="ce14">
            <text:p>04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30bbd9276fb24f72234c32a05175a03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8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Буробина Анастасия Алексеевна</dc:creator>
    <meta:creation-date>2015-06-05T18:19:34Z</meta:creation-date>
    <dc:date>2022-04-20T01:51:55Z</dc:date>
    <meta:print-date>2022-04-20T01:50:58Z</meta:print-date>
  </office:meta>
</office:document-meta>
</file>