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1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9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3" table:number-columns-spanned="3" table:number-rows-spanned="1" table:style-name="ce15">
            <text:p>1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3" table:number-columns-spanned="3" table:number-rows-spanned="1" table:style-name="ce25">
            <text:p>5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23201:104</text:p>
          </table:table-cell>
          <table:table-cell office:value-type="string" table:number-columns-spanned="8" table:number-rows-spanned="1" table:style-name="ce9">
            <text:p>172705.8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2:010203:194</text:p>
          </table:table-cell>
          <table:table-cell office:value-type="string" table:number-columns-spanned="8" table:number-rows-spanned="1" table:style-name="ce9">
            <text:p>1611962.0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2:010209:161</text:p>
          </table:table-cell>
          <table:table-cell office:value-type="string" table:number-columns-spanned="8" table:number-rows-spanned="1" table:style-name="ce9">
            <text:p>487758.9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3:000000:1395</text:p>
          </table:table-cell>
          <table:table-cell office:value-type="string" table:number-columns-spanned="8" table:number-rows-spanned="1" table:style-name="ce9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4:010104:63</text:p>
          </table:table-cell>
          <table:table-cell office:value-type="string" table:number-columns-spanned="8" table:number-rows-spanned="1" table:style-name="ce9">
            <text:p>199729.6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4:010124:89</text:p>
          </table:table-cell>
          <table:table-cell office:value-type="string" table:number-columns-spanned="8" table:number-rows-spanned="1" table:style-name="ce9">
            <text:p>183085.5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4:010204:64</text:p>
          </table:table-cell>
          <table:table-cell office:value-type="string" table:number-columns-spanned="8" table:number-rows-spanned="1" table:style-name="ce9">
            <text:p>76306.8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7:043501:32</text:p>
          </table:table-cell>
          <table:table-cell office:value-type="string" table:number-columns-spanned="8" table:number-rows-spanned="1" table:style-name="ce9">
            <text:p>582657.79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8:010117:50</text:p>
          </table:table-cell>
          <table:table-cell office:value-type="string" table:number-columns-spanned="8" table:number-rows-spanned="1" table:style-name="ce9">
            <text:p>178463.3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8:010213:385</text:p>
          </table:table-cell>
          <table:table-cell office:value-type="string" table:number-columns-spanned="8" table:number-rows-spanned="1" table:style-name="ce9">
            <text:p>10353.3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11401:90</text:p>
          </table:table-cell>
          <table:table-cell office:value-type="string" table:number-columns-spanned="8" table:number-rows-spanned="1" table:style-name="ce9">
            <text:p>115174.0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50118:18</text:p>
          </table:table-cell>
          <table:table-cell office:value-type="string" table:number-columns-spanned="8" table:number-rows-spanned="1" table:style-name="ce9">
            <text:p>173049.0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3:025309:1371</text:p>
          </table:table-cell>
          <table:table-cell office:value-type="string" table:number-columns-spanned="8" table:number-rows-spanned="1" table:style-name="ce9">
            <text:p>8444015.3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4:020401:199</text:p>
          </table:table-cell>
          <table:table-cell office:value-type="string" table:number-columns-spanned="8" table:number-rows-spanned="1" table:style-name="ce9">
            <text:p>88438.4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5:011015:243</text:p>
          </table:table-cell>
          <table:table-cell office:value-type="string" table:number-columns-spanned="8" table:number-rows-spanned="1" table:style-name="ce9">
            <text:p>113062.9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5:011333:438</text:p>
          </table:table-cell>
          <table:table-cell office:value-type="string" table:number-columns-spanned="8" table:number-rows-spanned="1" table:style-name="ce9">
            <text:p>154650.6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8:100106:21</text:p>
          </table:table-cell>
          <table:table-cell office:value-type="string" table:number-columns-spanned="8" table:number-rows-spanned="1" table:style-name="ce9">
            <text:p>221045.7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8:110204:483</text:p>
          </table:table-cell>
          <table:table-cell office:value-type="string" table:number-columns-spanned="8" table:number-rows-spanned="1" table:style-name="ce9">
            <text:p>188301.8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9:010101:428</text:p>
          </table:table-cell>
          <table:table-cell office:value-type="string" table:number-columns-spanned="8" table:number-rows-spanned="1" table:style-name="ce9">
            <text:p>276522.7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9:020101:1782</text:p>
          </table:table-cell>
          <table:table-cell office:value-type="string" table:number-columns-spanned="8" table:number-rows-spanned="1" table:style-name="ce9">
            <text:p>96931.9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9:020102:258</text:p>
          </table:table-cell>
          <table:table-cell office:value-type="string" table:number-columns-spanned="8" table:number-rows-spanned="1" table:style-name="ce9">
            <text:p>824652.2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9:020201:429</text:p>
          </table:table-cell>
          <table:table-cell office:value-type="string" table:number-columns-spanned="8" table:number-rows-spanned="1" table:style-name="ce9">
            <text:p>685747.5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9:030103:1857</text:p>
          </table:table-cell>
          <table:table-cell office:value-type="string" table:number-columns-spanned="8" table:number-rows-spanned="1" table:style-name="ce9">
            <text:p>300100.3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30103:1858</text:p>
          </table:table-cell>
          <table:table-cell office:value-type="string" table:number-columns-spanned="8" table:number-rows-spanned="1" table:style-name="ce9">
            <text:p>294610.6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30401:332</text:p>
          </table:table-cell>
          <table:table-cell office:value-type="string" table:number-columns-spanned="8" table:number-rows-spanned="1" table:style-name="ce9">
            <text:p>83220.7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30401:333</text:p>
          </table:table-cell>
          <table:table-cell office:value-type="string" table:number-columns-spanned="8" table:number-rows-spanned="1" table:style-name="ce9">
            <text:p>83220.7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40501:454</text:p>
          </table:table-cell>
          <table:table-cell office:value-type="string" table:number-columns-spanned="8" table:number-rows-spanned="1" table:style-name="ce9">
            <text:p>67609.2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62501:3424</text:p>
          </table:table-cell>
          <table:table-cell office:value-type="string" table:number-columns-spanned="8" table:number-rows-spanned="1" table:style-name="ce9">
            <text:p>3104164.1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62501:3425</text:p>
          </table:table-cell>
          <table:table-cell office:value-type="string" table:number-columns-spanned="8" table:number-rows-spanned="1" table:style-name="ce9">
            <text:p>6187870.8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110103:755</text:p>
          </table:table-cell>
          <table:table-cell office:value-type="string" table:number-columns-spanned="8" table:number-rows-spanned="1" table:style-name="ce9">
            <text:p>320686.4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112001:14947</text:p>
          </table:table-cell>
          <table:table-cell office:value-type="string" table:number-columns-spanned="8" table:number-rows-spanned="1" table:style-name="ce9">
            <text:p>262130.31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112001:14948</text:p>
          </table:table-cell>
          <table:table-cell office:value-type="string" table:number-columns-spanned="8" table:number-rows-spanned="1" table:style-name="ce9">
            <text:p>262587.7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120101:2890</text:p>
          </table:table-cell>
          <table:table-cell office:value-type="string" table:number-columns-spanned="8" table:number-rows-spanned="1" table:style-name="ce9">
            <text:p>271530.4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120701:11179</text:p>
          </table:table-cell>
          <table:table-cell office:value-type="string" table:number-columns-spanned="8" table:number-rows-spanned="1" table:style-name="ce9">
            <text:p>50624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140137:184</text:p>
          </table:table-cell>
          <table:table-cell office:value-type="string" table:number-columns-spanned="8" table:number-rows-spanned="1" table:style-name="ce9">
            <text:p>403488.5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160121:3876</text:p>
          </table:table-cell>
          <table:table-cell office:value-type="string" table:number-columns-spanned="8" table:number-rows-spanned="1" table:style-name="ce9">
            <text:p>231479.8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164601:1150</text:p>
          </table:table-cell>
          <table:table-cell office:value-type="string" table:number-columns-spanned="8" table:number-rows-spanned="1" table:style-name="ce9">
            <text:p>1259657.0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164601:1836</text:p>
          </table:table-cell>
          <table:table-cell office:value-type="string" table:number-columns-spanned="8" table:number-rows-spanned="1" table:style-name="ce9">
            <text:p>722476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64601:1837</text:p>
          </table:table-cell>
          <table:table-cell office:value-type="string" table:number-columns-spanned="8" table:number-rows-spanned="1" table:style-name="ce9">
            <text:p>679084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64601:1838</text:p>
          </table:table-cell>
          <table:table-cell office:value-type="string" table:number-columns-spanned="8" table:number-rows-spanned="1" table:style-name="ce9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164601:1839</text:p>
          </table:table-cell>
          <table:table-cell office:value-type="string" table:number-columns-spanned="8" table:number-rows-spanned="1" table:style-name="ce9">
            <text:p>680531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164601:1840</text:p>
          </table:table-cell>
          <table:table-cell office:value-type="string" table:number-columns-spanned="8" table:number-rows-spanned="1" table:style-name="ce9">
            <text:p>722476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64601:1841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164601:1842</text:p>
          </table:table-cell>
          <table:table-cell office:value-type="string" table:number-columns-spanned="8" table:number-rows-spanned="1" table:style-name="ce9">
            <text:p>722476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164601:1843</text:p>
          </table:table-cell>
          <table:table-cell office:value-type="string" table:number-columns-spanned="8" table:number-rows-spanned="1" table:style-name="ce9">
            <text:p>66896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164601:1844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164601:1845</text:p>
          </table:table-cell>
          <table:table-cell office:value-type="string" table:number-columns-spanned="8" table:number-rows-spanned="1" table:style-name="ce9">
            <text:p>684147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164601:1846</text:p>
          </table:table-cell>
          <table:table-cell office:value-type="string" table:number-columns-spanned="8" table:number-rows-spanned="1" table:style-name="ce9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164601:1847</text:p>
          </table:table-cell>
          <table:table-cell office:value-type="string" table:number-columns-spanned="8" table:number-rows-spanned="1" table:style-name="ce9">
            <text:p>722476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164601:1848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164601:1849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164601:1850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164601:1851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164601:1852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9:164601:1853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9:164601:1854</text:p>
          </table:table-cell>
          <table:table-cell office:value-type="string" table:number-columns-spanned="8" table:number-rows-spanned="1" table:style-name="ce9">
            <text:p>666790.4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9:164601:1855</text:p>
          </table:table-cell>
          <table:table-cell office:value-type="string" table:number-columns-spanned="8" table:number-rows-spanned="1" table:style-name="ce9">
            <text:p>684147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19:164601:1856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19:164601:1857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19:164601:1858</text:p>
          </table:table-cell>
          <table:table-cell office:value-type="string" table:number-columns-spanned="8" table:number-rows-spanned="1" table:style-name="ce9">
            <text:p>689932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19:164601:1859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19:164601:1860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19:164601:1861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19:164601:1862</text:p>
          </table:table-cell>
          <table:table-cell office:value-type="string" table:number-columns-spanned="8" table:number-rows-spanned="1" table:style-name="ce9">
            <text:p>666067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19:164601:1863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19:164601:1864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19:164601:1865</text:p>
          </table:table-cell>
          <table:table-cell office:value-type="string" table:number-columns-spanned="8" table:number-rows-spanned="1" table:style-name="ce9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19:164601:1866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19:164601:1867</text:p>
          </table:table-cell>
          <table:table-cell office:value-type="string" table:number-columns-spanned="8" table:number-rows-spanned="1" table:style-name="ce9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19:164601:1868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19:164601:1869</text:p>
          </table:table-cell>
          <table:table-cell office:value-type="string" table:number-columns-spanned="8" table:number-rows-spanned="1" table:style-name="ce9">
            <text:p>687763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19:164601:1870</text:p>
          </table:table-cell>
          <table:table-cell office:value-type="string" table:number-columns-spanned="8" table:number-rows-spanned="1" table:style-name="ce9">
            <text:p>657388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19:164601:1871</text:p>
          </table:table-cell>
          <table:table-cell office:value-type="string" table:number-columns-spanned="8" table:number-rows-spanned="1" table:style-name="ce9">
            <text:p>656665.6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19:164601:1872</text:p>
          </table:table-cell>
          <table:table-cell office:value-type="string" table:number-columns-spanned="8" table:number-rows-spanned="1" table:style-name="ce9">
            <text:p>657388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19:164601:1873</text:p>
          </table:table-cell>
          <table:table-cell office:value-type="string" table:number-columns-spanned="8" table:number-rows-spanned="1" table:style-name="ce9">
            <text:p>656665.6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19:164601:1874</text:p>
          </table:table-cell>
          <table:table-cell office:value-type="string" table:number-columns-spanned="8" table:number-rows-spanned="1" table:style-name="ce9">
            <text:p>655942.4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19:164601:1875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19:164601:1876</text:p>
          </table:table-cell>
          <table:table-cell office:value-type="string" table:number-columns-spanned="8" table:number-rows-spanned="1" table:style-name="ce9">
            <text:p>696441.6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19:164601:1877</text:p>
          </table:table-cell>
          <table:table-cell office:value-type="string" table:number-columns-spanned="8" table:number-rows-spanned="1" table:style-name="ce9">
            <text:p>651603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19:164601:1878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19:164601:1879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19:164601:1880</text:p>
          </table:table-cell>
          <table:table-cell office:value-type="string" table:number-columns-spanned="8" table:number-rows-spanned="1" table:style-name="ce9">
            <text:p>686316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19:164601:1881</text:p>
          </table:table-cell>
          <table:table-cell office:value-type="string" table:number-columns-spanned="8" table:number-rows-spanned="1" table:style-name="ce9">
            <text:p>656665.6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19:164601:1882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19:164601:1883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19:164601:1884</text:p>
          </table:table-cell>
          <table:table-cell office:value-type="string" table:number-columns-spanned="8" table:number-rows-spanned="1" table:style-name="ce9">
            <text:p>680531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19:164601:1885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19:164601:1886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19:164601:1887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19:164601:1888</text:p>
          </table:table-cell>
          <table:table-cell office:value-type="string" table:number-columns-spanned="8" table:number-rows-spanned="1" table:style-name="ce9">
            <text:p>655219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19:164601:1889</text:p>
          </table:table-cell>
          <table:table-cell office:value-type="string" table:number-columns-spanned="8" table:number-rows-spanned="1" table:style-name="ce9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19:164601:1890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19:164601:1891</text:p>
          </table:table-cell>
          <table:table-cell office:value-type="string" table:number-columns-spanned="8" table:number-rows-spanned="1" table:style-name="ce9">
            <text:p>687763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19:164601:1892</text:p>
          </table:table-cell>
          <table:table-cell office:value-type="string" table:number-columns-spanned="8" table:number-rows-spanned="1" table:style-name="ce9">
            <text:p>715968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19:164601:1893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19:164601:1894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19:164601:1895</text:p>
          </table:table-cell>
          <table:table-cell office:value-type="string" table:number-columns-spanned="8" table:number-rows-spanned="1" table:style-name="ce9">
            <text:p>663897.6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19:164601:1896</text:p>
          </table:table-cell>
          <table:table-cell office:value-type="string" table:number-columns-spanned="8" table:number-rows-spanned="1" table:style-name="ce9">
            <text:p>637862.4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19:164601:1897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19:164601:1898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4">
            <text:p>54:19:164601:1899</text:p>
          </table:table-cell>
          <table:table-cell office:value-type="string" table:number-columns-spanned="8" table:number-rows-spanned="1" table:style-name="ce9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4">
            <text:p>54:19:164601:1900</text:p>
          </table:table-cell>
          <table:table-cell office:value-type="string" table:number-columns-spanned="8" table:number-rows-spanned="1" table:style-name="ce9">
            <text:p>6508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4">
            <text:p>54:19:164601:1901</text:p>
          </table:table-cell>
          <table:table-cell office:value-type="string" table:number-columns-spanned="8" table:number-rows-spanned="1" table:style-name="ce9">
            <text:p>164346.8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4">
            <text:p>54:19:164601:1902</text:p>
          </table:table-cell>
          <table:table-cell office:value-type="string" table:number-columns-spanned="8" table:number-rows-spanned="1" table:style-name="ce9">
            <text:p>687763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4">
            <text:p>54:19:164601:1903</text:p>
          </table:table-cell>
          <table:table-cell office:value-type="string" table:number-columns-spanned="8" table:number-rows-spanned="1" table:style-name="ce9">
            <text:p>1080460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4">
            <text:p>54:19:164601:1904</text:p>
          </table:table-cell>
          <table:table-cell office:value-type="string" table:number-columns-spanned="8" table:number-rows-spanned="1" table:style-name="ce9">
            <text:p>670406.4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4">
            <text:p>54:19:164601:1905</text:p>
          </table:table-cell>
          <table:table-cell office:value-type="string" table:number-columns-spanned="8" table:number-rows-spanned="1" table:style-name="ce9">
            <text:p>9220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4">
            <text:p>54:19:164601:1906</text:p>
          </table:table-cell>
          <table:table-cell office:value-type="string" table:number-columns-spanned="8" table:number-rows-spanned="1" table:style-name="ce9">
            <text:p>92208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4">
            <text:p>54:19:164601:1907</text:p>
          </table:table-cell>
          <table:table-cell office:value-type="string" table:number-columns-spanned="8" table:number-rows-spanned="1" table:style-name="ce9">
            <text:p>922694.7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4">
            <text:p>54:19:164601:1908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4">
            <text:p>54:19:164601:1909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4">
            <text:p>54:19:164601:1910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4">
            <text:p>54:19:164601:1911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4">
            <text:p>54:19:164601:1912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4">
            <text:p>54:19:164601:1913</text:p>
          </table:table-cell>
          <table:table-cell office:value-type="string" table:number-columns-spanned="8" table:number-rows-spanned="1" table:style-name="ce9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4">
            <text:p>54:19:164601:1914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4">
            <text:p>54:19:164601:1915</text:p>
          </table:table-cell>
          <table:table-cell office:value-type="string" table:number-columns-spanned="8" table:number-rows-spanned="1" table:style-name="ce9">
            <text:p>723200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4">
            <text:p>54:19:164601:1916</text:p>
          </table:table-cell>
          <table:table-cell office:value-type="string" table:number-columns-spanned="8" table:number-rows-spanned="1" table:style-name="ce9">
            <text:p>226293.01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4">
            <text:p>54:19:164601:1917</text:p>
          </table:table-cell>
          <table:table-cell office:value-type="string" table:number-columns-spanned="8" table:number-rows-spanned="1" table:style-name="ce9">
            <text:p>365355.7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4">
            <text:p>54:19:164601:1918</text:p>
          </table:table-cell>
          <table:table-cell office:value-type="string" table:number-columns-spanned="8" table:number-rows-spanned="1" table:style-name="ce9">
            <text:p>3302108.1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4">
            <text:p>54:19:164601:1919</text:p>
          </table:table-cell>
          <table:table-cell office:value-type="string" table:number-columns-spanned="8" table:number-rows-spanned="1" table:style-name="ce9">
            <text:p>18172373.0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4">
            <text:p>54:19:164601:1920</text:p>
          </table:table-cell>
          <table:table-cell office:value-type="string" table:number-columns-spanned="8" table:number-rows-spanned="1" table:style-name="ce9">
            <text:p>456045.0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4">
            <text:p>54:19:164601:1921</text:p>
          </table:table-cell>
          <table:table-cell office:value-type="string" table:number-columns-spanned="8" table:number-rows-spanned="1" table:style-name="ce9">
            <text:p>3530695.1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4">
            <text:p>54:19:164601:1922</text:p>
          </table:table-cell>
          <table:table-cell office:value-type="string" table:number-columns-spanned="8" table:number-rows-spanned="1" table:style-name="ce9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4">
            <text:p>54:20:000000:2274</text:p>
          </table:table-cell>
          <table:table-cell office:value-type="string" table:number-columns-spanned="8" table:number-rows-spanned="1" table:style-name="ce9">
            <text:p>685500.2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4">
            <text:p>54:20:022925:185</text:p>
          </table:table-cell>
          <table:table-cell office:value-type="string" table:number-columns-spanned="8" table:number-rows-spanned="1" table:style-name="ce9">
            <text:p>58459.7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4">
            <text:p>54:20:040524:6</text:p>
          </table:table-cell>
          <table:table-cell office:value-type="string" table:number-columns-spanned="8" table:number-rows-spanned="1" table:style-name="ce9">
            <text:p>125510.9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4">
            <text:p>54:21:010426:25</text:p>
          </table:table-cell>
          <table:table-cell office:value-type="string" table:number-columns-spanned="8" table:number-rows-spanned="1" table:style-name="ce9">
            <text:p>116858.59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4">
            <text:p>54:22:020102:691</text:p>
          </table:table-cell>
          <table:table-cell office:value-type="string" table:number-columns-spanned="8" table:number-rows-spanned="1" table:style-name="ce9">
            <text:p>992411.4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4">
            <text:p>54:23:020401:3</text:p>
          </table:table-cell>
          <table:table-cell office:value-type="string" table:number-columns-spanned="8" table:number-rows-spanned="1" table:style-name="ce9">
            <text:p>83076.3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4">
            <text:p>54:24:010102:396</text:p>
          </table:table-cell>
          <table:table-cell office:value-type="string" table:number-columns-spanned="8" table:number-rows-spanned="1" table:style-name="ce9">
            <text:p>132869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4">
            <text:p>54:24:010261:44</text:p>
          </table:table-cell>
          <table:table-cell office:value-type="string" table:number-columns-spanned="8" table:number-rows-spanned="1" table:style-name="ce9">
            <text:p>189640.3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4">
            <text:p>54:24:043403:6</text:p>
          </table:table-cell>
          <table:table-cell office:value-type="string" table:number-columns-spanned="8" table:number-rows-spanned="1" table:style-name="ce9">
            <text:p>245966.8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4">
            <text:p>54:27:026509:150</text:p>
          </table:table-cell>
          <table:table-cell office:value-type="string" table:number-columns-spanned="8" table:number-rows-spanned="1" table:style-name="ce9">
            <text:p>41433.6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4">
            <text:p>54:27:026509:151</text:p>
          </table:table-cell>
          <table:table-cell office:value-type="string" table:number-columns-spanned="8" table:number-rows-spanned="1" table:style-name="ce9">
            <text:p>34052.1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4">
            <text:p>54:28:010421:63</text:p>
          </table:table-cell>
          <table:table-cell office:value-type="string" table:number-columns-spanned="8" table:number-rows-spanned="1" table:style-name="ce9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4">
            <text:p>54:28:040712:232</text:p>
          </table:table-cell>
          <table:table-cell office:value-type="string" table:number-columns-spanned="8" table:number-rows-spanned="1" table:style-name="ce9">
            <text:p>8494.7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4">
            <text:p>54:29:010619:234</text:p>
          </table:table-cell>
          <table:table-cell office:value-type="string" table:number-columns-spanned="8" table:number-rows-spanned="1" table:style-name="ce9">
            <text:p>283337.31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4">
            <text:p>54:31:011105:863</text:p>
          </table:table-cell>
          <table:table-cell office:value-type="string" table:number-columns-spanned="8" table:number-rows-spanned="1" table:style-name="ce9">
            <text:p>15928.1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4">
            <text:p>54:32:010390:831</text:p>
          </table:table-cell>
          <table:table-cell office:value-type="string" table:number-columns-spanned="8" table:number-rows-spanned="1" table:style-name="ce9">
            <text:p>128890.19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4">
            <text:p>54:32:010390:832</text:p>
          </table:table-cell>
          <table:table-cell office:value-type="string" table:number-columns-spanned="8" table:number-rows-spanned="1" table:style-name="ce9">
            <text:p>129137.5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4">
            <text:p>54:32:010442:538</text:p>
          </table:table-cell>
          <table:table-cell office:value-type="string" table:number-columns-spanned="8" table:number-rows-spanned="1" table:style-name="ce9">
            <text:p>87605.1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4">
            <text:p>54:32:010443:511</text:p>
          </table:table-cell>
          <table:table-cell office:value-type="string" table:number-columns-spanned="8" table:number-rows-spanned="1" table:style-name="ce9">
            <text:p>100453.8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4">
            <text:p>54:32:010553:411</text:p>
          </table:table-cell>
          <table:table-cell office:value-type="string" table:number-columns-spanned="8" table:number-rows-spanned="1" table:style-name="ce9">
            <text:p>554032.9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4">
            <text:p>54:32:010624:24</text:p>
          </table:table-cell>
          <table:table-cell office:value-type="string" table:number-columns-spanned="8" table:number-rows-spanned="1" table:style-name="ce9">
            <text:p>244248.2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4">
            <text:p>54:32:010822:1568</text:p>
          </table:table-cell>
          <table:table-cell office:value-type="string" table:number-columns-spanned="8" table:number-rows-spanned="1" table:style-name="ce9">
            <text:p>136489.2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4">
            <text:p>54:32:010822:1569</text:p>
          </table:table-cell>
          <table:table-cell office:value-type="string" table:number-columns-spanned="8" table:number-rows-spanned="1" table:style-name="ce9">
            <text:p>133387.2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4">
            <text:p>54:32:010822:182</text:p>
          </table:table-cell>
          <table:table-cell office:value-type="string" table:number-columns-spanned="8" table:number-rows-spanned="1" table:style-name="ce9">
            <text:p>17290472.1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4">
            <text:p>54:33:010147:10</text:p>
          </table:table-cell>
          <table:table-cell office:value-type="string" table:number-columns-spanned="8" table:number-rows-spanned="1" table:style-name="ce9">
            <text:p>42645.5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4">
            <text:p>54:34:010650:21</text:p>
          </table:table-cell>
          <table:table-cell office:value-type="string" table:number-columns-spanned="8" table:number-rows-spanned="1" table:style-name="ce9">
            <text:p>148571.7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4">
            <text:p>54:34:010835:29</text:p>
          </table:table-cell>
          <table:table-cell office:value-type="string" table:number-columns-spanned="8" table:number-rows-spanned="1" table:style-name="ce9">
            <text:p>85581522.3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4">
            <text:p>54:34:010922:17</text:p>
          </table:table-cell>
          <table:table-cell office:value-type="string" table:number-columns-spanned="8" table:number-rows-spanned="1" table:style-name="ce9">
            <text:p>82446.4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4">
            <text:p>54:34:011508:300</text:p>
          </table:table-cell>
          <table:table-cell office:value-type="string" table:number-columns-spanned="8" table:number-rows-spanned="1" table:style-name="ce9">
            <text:p>534536.99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4">
            <text:p>54:34:011508:639</text:p>
          </table:table-cell>
          <table:table-cell office:value-type="string" table:number-columns-spanned="8" table:number-rows-spanned="1" table:style-name="ce9">
            <text:p>259236.8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4">
            <text:p>54:35:000000:308</text:p>
          </table:table-cell>
          <table:table-cell office:value-type="string" table:number-columns-spanned="8" table:number-rows-spanned="1" table:style-name="ce9">
            <text:p>648708104.33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4">
            <text:p>54:35:012668:1130</text:p>
          </table:table-cell>
          <table:table-cell office:value-type="string" table:number-columns-spanned="8" table:number-rows-spanned="1" table:style-name="ce9">
            <text:p>3421318.5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4">
            <text:p>54:35:012668:1131</text:p>
          </table:table-cell>
          <table:table-cell office:value-type="string" table:number-columns-spanned="8" table:number-rows-spanned="1" table:style-name="ce9">
            <text:p>519007.57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4">
            <text:p>54:35:021180:21</text:p>
          </table:table-cell>
          <table:table-cell office:value-type="string" table:number-columns-spanned="8" table:number-rows-spanned="1" table:style-name="ce9">
            <text:p>6255496.7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4">
            <text:p>54:35:032500:16</text:p>
          </table:table-cell>
          <table:table-cell office:value-type="string" table:number-columns-spanned="8" table:number-rows-spanned="1" table:style-name="ce9">
            <text:p>743735789.8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4">
            <text:p>54:35:032500:267</text:p>
          </table:table-cell>
          <table:table-cell office:value-type="string" table:number-columns-spanned="8" table:number-rows-spanned="1" table:style-name="ce9">
            <text:p>1617414.95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4">
            <text:p>54:35:033815:233</text:p>
          </table:table-cell>
          <table:table-cell office:value-type="string" table:number-columns-spanned="8" table:number-rows-spanned="1" table:style-name="ce9">
            <text:p>340289.6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4">
            <text:p>54:35:051280:90</text:p>
          </table:table-cell>
          <table:table-cell office:value-type="string" table:number-columns-spanned="8" table:number-rows-spanned="1" table:style-name="ce9">
            <text:p>128642.8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4">
            <text:p>54:35:062360:950</text:p>
          </table:table-cell>
          <table:table-cell office:value-type="string" table:number-columns-spanned="8" table:number-rows-spanned="1" table:style-name="ce9">
            <text:p>213116.9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4">
            <text:p>54:35:071845:121</text:p>
          </table:table-cell>
          <table:table-cell office:value-type="string" table:number-columns-spanned="8" table:number-rows-spanned="1" table:style-name="ce9">
            <text:p>257495.5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4">
            <text:p>54:35:071845:20</text:p>
          </table:table-cell>
          <table:table-cell office:value-type="string" table:number-columns-spanned="8" table:number-rows-spanned="1" table:style-name="ce9">
            <text:p>240936.36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4">
            <text:p>54:35:081580:169</text:p>
          </table:table-cell>
          <table:table-cell office:value-type="string" table:number-columns-spanned="8" table:number-rows-spanned="1" table:style-name="ce9">
            <text:p>231414.82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4">
            <text:p>54:35:101340:257</text:p>
          </table:table-cell>
          <table:table-cell office:value-type="string" table:number-columns-spanned="8" table:number-rows-spanned="1" table:style-name="ce9">
            <text:p>5352898.21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4">
            <text:p>54:35:101340:31</text:p>
          </table:table-cell>
          <table:table-cell office:value-type="string" table:number-columns-spanned="8" table:number-rows-spanned="1" table:style-name="ce9">
            <text:p>446634.54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4">
            <text:p>54:35:111285:112</text:p>
          </table:table-cell>
          <table:table-cell office:value-type="string" table:number-columns-spanned="8" table:number-rows-spanned="1" table:style-name="ce9">
            <text:p>331184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4">
            <text:p>54:35:111285:113</text:p>
          </table:table-cell>
          <table:table-cell office:value-type="string" table:number-columns-spanned="8" table:number-rows-spanned="1" table:style-name="ce9">
            <text:p>331184.00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4">
            <text:p>54:35:111530:145</text:p>
          </table:table-cell>
          <table:table-cell office:value-type="string" table:number-columns-spanned="8" table:number-rows-spanned="1" table:style-name="ce9">
            <text:p>236382.58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4">
            <text:p>54:35:121011:535</text:p>
          </table:table-cell>
          <table:table-cell office:value-type="string" table:number-columns-spanned="8" table:number-rows-spanned="1" table:style-name="ce9">
            <text:p>14639110.19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4">
            <text:p>54:37:010239:676</text:p>
          </table:table-cell>
          <table:table-cell office:value-type="string" table:number-columns-spanned="8" table:number-rows-spanned="1" table:style-name="ce9">
            <text:p>1809806.71</text:p>
          </table:table-cell>
          <table:covered-table-cell table:number-columns-repeated="7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1:010117:15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2:010618: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3:031601:10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3:031601:10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3:031601:1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3:031601:9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3:031801:14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03:031801:25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03:031801:26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03:031801:26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03:031801:27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03:031801:30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03:031801:30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03:031801:3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03:031801:3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03:031801:3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03:031801:3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03:031801:34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03:032001:24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03:032001:25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03:033401:37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03:033401:37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03:034501:23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05:000000:16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05:000000:3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05:000000:36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05:000000:5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05:000000:5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05:000000:5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05:000000:66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05:000000:87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05:000000:93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05:010101:17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05:010101:17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05:010101:17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05:010101:38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05:010101:7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05:010101:7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05:010101:8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05:010102: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05:010102:22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05:010102:2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05:010102: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05:010102: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05:010102: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05:010102:5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05:010102:6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05:010102:9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05:010109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05:010109:5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05:010109:8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05:010110: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05:010110:1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05:010110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05:010111: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05:010111: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05:010111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05:010111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05:010111: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05:010111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05:010111:2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05:010111:30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05:010111:30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05:010111: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05:010111: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05:010111: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05:010111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05:010111:4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05:010111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05:010111:5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05:010111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05:010111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05:010111:7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05:010111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05:010111: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05:010111:9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05:010111:9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05:010112:18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05:010115:13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05:010116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05:010117: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05:010117: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05:010117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05:010117:3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05:010117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05:010117:4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05:010117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05:010117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05:010117:7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05:010117:8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05:010119: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05:010119:3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05:010119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05:010120: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05:010120:1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05:010120: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05:010120:15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05:010120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05:010120:5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05:010120:6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05:010124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05:010135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05:010135:6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05:010138:18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05:010138:18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05:010138:19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05:010206:1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05:010206:1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05:010210:2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05:010216:10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05:010216:10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05:010216:9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05:010217:1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05:010218:12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05:010218:1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05:010218:1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05:010218:19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05:010218:37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05:021301:45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05:021301:46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07:000000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07:000000:224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07:000000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07:043301:1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07:043301:23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07:043401:28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07:043401:9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07:043501:10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07:043501:29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07:043501:78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07:043610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07:043612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07:043613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07:043616:12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07:043616:6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07:043717: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07:044122: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07:044142:3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07:044145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07:050609:4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08:010114:16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08:010117:4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08:010117:6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08:010122:7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08:010149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08:010204:8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08:010226:8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08:010232:6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08:021701: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08:022701:6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08:022701:6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08:022701:6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08:022701:6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08:022701:7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08:022701:7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08:022802:5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08:022802:5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08:023306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08:024602:2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11:011801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11:011801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11:040143:7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11:040327:1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11:050150: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12:010107:24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12:010107:3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12:010115:4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13:022501: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13:024102: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13:024103: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13:024103: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13:024103: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13:024213: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13:024213: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14:020401:10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15:020301:5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15:021301:9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15:023502:8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15:023701:8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15:025402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17:000000:119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17:000000:174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17:000000:175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17:000000:8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17:000000:81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17:000000:8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17:000000:86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17:010208:27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17:010208:7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17:010208:8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17:010214:54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17:010301:1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17:010301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17:010301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17:010301:25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17:010301: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17:010301: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17:010301:4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17:010301:4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17:010302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17:010302:2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17:010302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17:010302:8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17:010302:8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18:020303:1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19:020101:4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19:020102:277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19:020202:49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19:030103:4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19:030401:1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19:030401:1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19:040401:64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19:060101:28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19:060101:32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19:060102:8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19:060102:9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19:060102:9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19:060102:96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19:060103:58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19:060103:80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19:060103:80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19:060103:96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19:060201:14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19:060201:2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19:060401:1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19:070122:26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19:070124:8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19:072501:624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19:080301:90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19:081301:38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19:081301:397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19:090102:17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19:090102:19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19:090102:95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19:090103:29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19:090103:4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19:090301:14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19:090301:18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19:090401:14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19:090401:15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19:090401:7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19:100101:158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19:100101:159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19:100101:160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19:100201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19:101102:10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19:110101:26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19:110101:26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19:110201:6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19:110308:24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19:110501:17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19:110501:20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19:110501:20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19:110501:20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19:110501:22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19:110601:7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19:110701:3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19:110701:39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19:112001:81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19:112001:936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19:112001:97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19:112001:980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19:120101:67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19:120202:42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19:130101:3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19:130101:3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19:130101:3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19:130101:35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19:130101:36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19:130101:36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19:130101:38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19:130101:38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19:130101:40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19:130101:40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19:130101:40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19:130101:40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19:130101:40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19:130101:4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19:130102:45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19:130102:52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19:130102:56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19:130102:57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19:130102:59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19:130102:60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19:130201:16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19:130202:14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19:140201:2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19:140201:3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19:160501:1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19:164603:39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19:170101:15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19:170101:16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19:170101:24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19:170602:30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19:170602:38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19:170602:38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19:180109:1959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19:180109:34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19:180109:38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19:180109:7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20:022525:1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20:040501: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20:040509:5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20:040621: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21:010426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21:010426: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24:010261: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24:035704:5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24:043502:7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24:052103:3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24:055004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25:010167:7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25:026001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25:026001: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25:026002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9" table:number-rows-spanned="1" table:style-name="ce9">
            <text:p>54:25:026003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9" table:number-rows-spanned="1" table:style-name="ce9">
            <text:p>54:28:042308:6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9" table:number-rows-spanned="1" table:style-name="ce9">
            <text:p>54:31:010449:2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9" table:number-rows-spanned="1" table:style-name="ce9">
            <text:p>54:31:011105:1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9" table:number-rows-spanned="1" table:style-name="ce9">
            <text:p>54:32:000000:3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9" table:number-rows-spanned="1" table:style-name="ce9">
            <text:p>54:32:010021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9" table:number-rows-spanned="1" table:style-name="ce9">
            <text:p>54:32:010034: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9" table:number-rows-spanned="1" table:style-name="ce9">
            <text:p>54:32:010034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9" table:number-rows-spanned="1" table:style-name="ce9">
            <text:p>54:32:010034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9" table:number-rows-spanned="1" table:style-name="ce9">
            <text:p>54:32:010036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9" table:number-rows-spanned="1" table:style-name="ce9">
            <text:p>54:32:010037: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9" table:number-rows-spanned="1" table:style-name="ce9">
            <text:p>54:32:010037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9" table:number-rows-spanned="1" table:style-name="ce9">
            <text:p>54:32:010038: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9" table:number-rows-spanned="1" table:style-name="ce9">
            <text:p>54:32:010039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9" table:number-rows-spanned="1" table:style-name="ce9">
            <text:p>54:32:010045:1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9" table:number-rows-spanned="1" table:style-name="ce9">
            <text:p>54:32:010045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9" table:number-rows-spanned="1" table:style-name="ce9">
            <text:p>54:32:010045: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9" table:number-rows-spanned="1" table:style-name="ce9">
            <text:p>54:32:010045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9" table:number-rows-spanned="1" table:style-name="ce9">
            <text:p>54:32:010047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9" table:number-rows-spanned="1" table:style-name="ce9">
            <text:p>54:32:010055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9" table:number-rows-spanned="1" table:style-name="ce9">
            <text:p>54:32:010059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9" table:number-rows-spanned="1" table:style-name="ce9">
            <text:p>54:32:010059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9" table:number-rows-spanned="1" table:style-name="ce9">
            <text:p>54:32:010059: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9" table:number-rows-spanned="1" table:style-name="ce9">
            <text:p>54:32:010059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9" table:number-rows-spanned="1" table:style-name="ce9">
            <text:p>54:32:010059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9" table:number-rows-spanned="1" table:style-name="ce9">
            <text:p>54:32:010060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9" table:number-rows-spanned="1" table:style-name="ce9">
            <text:p>54:32:010062: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9" table:number-rows-spanned="1" table:style-name="ce9">
            <text:p>54:32:010062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9" table:number-rows-spanned="1" table:style-name="ce9">
            <text:p>54:32:010127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9" table:number-rows-spanned="1" table:style-name="ce9">
            <text:p>54:32:010127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9" table:number-rows-spanned="1" table:style-name="ce9">
            <text:p>54:32:010176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9" table:number-rows-spanned="1" table:style-name="ce9">
            <text:p>54:32:010253:1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9" table:number-rows-spanned="1" table:style-name="ce9">
            <text:p>54:32:010253: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9" table:number-rows-spanned="1" table:style-name="ce9">
            <text:p>54:32:010253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9" table:number-rows-spanned="1" table:style-name="ce9">
            <text:p>54:32:010253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9" table:number-rows-spanned="1" table:style-name="ce9">
            <text:p>54:32:010253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9" table:number-rows-spanned="1" table:style-name="ce9">
            <text:p>54:32:010253:1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9" table:number-rows-spanned="1" table:style-name="ce9">
            <text:p>54:32:010253: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9" table:number-rows-spanned="1" table:style-name="ce9">
            <text:p>54:32:010253:2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9" table:number-rows-spanned="1" table:style-name="ce9">
            <text:p>54:32:010253: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9" table:number-rows-spanned="1" table:style-name="ce9">
            <text:p>54:32:010253:2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9" table:number-rows-spanned="1" table:style-name="ce9">
            <text:p>54:32:010253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9" table:number-rows-spanned="1" table:style-name="ce9">
            <text:p>54:32:010253: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9" table:number-rows-spanned="1" table:style-name="ce9">
            <text:p>54:32:010253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9" table:number-rows-spanned="1" table:style-name="ce9">
            <text:p>54:32:010253:2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9" table:number-rows-spanned="1" table:style-name="ce9">
            <text:p>54:32:010253:3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9" table:number-rows-spanned="1" table:style-name="ce9">
            <text:p>54:32:010253: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9" table:number-rows-spanned="1" table:style-name="ce9">
            <text:p>54:32:010253:3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9" table:number-rows-spanned="1" table:style-name="ce9">
            <text:p>54:32:010253: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9" table:number-rows-spanned="1" table:style-name="ce9">
            <text:p>54:32:010253:3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9" table:number-rows-spanned="1" table:style-name="ce9">
            <text:p>54:32:010253:4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9" table:number-rows-spanned="1" table:style-name="ce9">
            <text:p>54:32:010253: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9" table:number-rows-spanned="1" table:style-name="ce9">
            <text:p>54:32:010253:4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9" table:number-rows-spanned="1" table:style-name="ce9">
            <text:p>54:32:010253:7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9" table:number-rows-spanned="1" table:style-name="ce9">
            <text:p>54:32:010253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9" table:number-rows-spanned="1" table:style-name="ce9">
            <text:p>54:32:010259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9" table:number-rows-spanned="1" table:style-name="ce9">
            <text:p>54:32:010259:3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9" table:number-rows-spanned="1" table:style-name="ce9">
            <text:p>54:32:010259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9" table:number-rows-spanned="1" table:style-name="ce9">
            <text:p>54:32:010259: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9" table:number-rows-spanned="1" table:style-name="ce9">
            <text:p>54:32:010259:6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9" table:number-rows-spanned="1" table:style-name="ce9">
            <text:p>54:32:010259:6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9" table:number-rows-spanned="1" table:style-name="ce9">
            <text:p>54:32:010259:6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9" table:number-rows-spanned="1" table:style-name="ce9">
            <text:p>54:32:010259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9" table:number-rows-spanned="1" table:style-name="ce9">
            <text:p>54:32:010259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9" table:number-rows-spanned="1" table:style-name="ce9">
            <text:p>54:32:010259:9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9" table:number-rows-spanned="1" table:style-name="ce9">
            <text:p>54:32:010322: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9" table:number-rows-spanned="1" table:style-name="ce9">
            <text:p>54:32:010322: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9" table:number-rows-spanned="1" table:style-name="ce9">
            <text:p>54:32:010333: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9" table:number-rows-spanned="1" table:style-name="ce9">
            <text:p>54:32:010333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9" table:number-rows-spanned="1" table:style-name="ce9">
            <text:p>54:32:010333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9" table:number-rows-spanned="1" table:style-name="ce9">
            <text:p>54:32:010333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9" table:number-rows-spanned="1" table:style-name="ce9">
            <text:p>54:32:010333: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9" table:number-rows-spanned="1" table:style-name="ce9">
            <text:p>54:32:010417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9" table:number-rows-spanned="1" table:style-name="ce9">
            <text:p>54:32:010437:1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9" table:number-rows-spanned="1" table:style-name="ce9">
            <text:p>54:32:010448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9" table:number-rows-spanned="1" table:style-name="ce9">
            <text:p>54:32:010473:2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9" table:number-rows-spanned="1" table:style-name="ce9">
            <text:p>54:32:010492:6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9" table:number-rows-spanned="1" table:style-name="ce9">
            <text:p>54:32:010492:6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9" table:number-rows-spanned="1" table:style-name="ce9">
            <text:p>54:32:010492:9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9" table:number-rows-spanned="1" table:style-name="ce9">
            <text:p>54:32:010494: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9" table:number-rows-spanned="1" table:style-name="ce9">
            <text:p>54:32:010498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9" table:number-rows-spanned="1" table:style-name="ce9">
            <text:p>54:32:010535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9" table:number-rows-spanned="1" table:style-name="ce9">
            <text:p>54:32:010536:4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9" table:number-rows-spanned="1" table:style-name="ce9">
            <text:p>54:32:010537: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9" table:number-rows-spanned="1" table:style-name="ce9">
            <text:p>54:32:010537:4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9" table:number-rows-spanned="1" table:style-name="ce9">
            <text:p>54:32:010537:4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9" table:number-rows-spanned="1" table:style-name="ce9">
            <text:p>54:32:010542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9" table:number-rows-spanned="1" table:style-name="ce9">
            <text:p>54:32:010542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9" table:number-rows-spanned="1" table:style-name="ce9">
            <text:p>54:32:010542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9" table:number-rows-spanned="1" table:style-name="ce9">
            <text:p>54:32:010542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9" table:number-rows-spanned="1" table:style-name="ce9">
            <text:p>54:32:010542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9" table:number-rows-spanned="1" table:style-name="ce9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9" table:number-rows-spanned="1" table:style-name="ce9">
            <text:p>54:32:010543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9" table:number-rows-spanned="1" table:style-name="ce9">
            <text:p>54:32:010543:1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9" table:number-rows-spanned="1" table:style-name="ce9">
            <text:p>54:32:010543:2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9" table:number-rows-spanned="1" table:style-name="ce9">
            <text:p>54:32:010543: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9" table:number-rows-spanned="1" table:style-name="ce9">
            <text:p>54:32:010543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9" table:number-rows-spanned="1" table:style-name="ce9">
            <text:p>54:32:010563: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9" table:number-rows-spanned="1" table:style-name="ce9">
            <text:p>54:32:010567: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9" table:number-rows-spanned="1" table:style-name="ce9">
            <text:p>54:32:010567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9" table:number-rows-spanned="1" table:style-name="ce9">
            <text:p>54:32:010568:4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9" table:number-rows-spanned="1" table:style-name="ce9">
            <text:p>54:32:010624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9" table:number-rows-spanned="1" table:style-name="ce9">
            <text:p>54:32:010685:4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9" table:number-rows-spanned="1" table:style-name="ce9">
            <text:p>54:32:010685:5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9" table:number-rows-spanned="1" table:style-name="ce9">
            <text:p>54:32:010686:6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9" table:number-rows-spanned="1" table:style-name="ce9">
            <text:p>54:32:010686:6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9" table:number-rows-spanned="1" table:style-name="ce9">
            <text:p>54:32:010686:7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9" table:number-rows-spanned="1" table:style-name="ce9">
            <text:p>54:32:010805:1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9" table:number-rows-spanned="1" table:style-name="ce9">
            <text:p>54:32:010805:1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9" table:number-rows-spanned="1" table:style-name="ce9">
            <text:p>54:32:010876: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9" table:number-rows-spanned="1" table:style-name="ce9">
            <text:p>54:32:010882:3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9" table:number-rows-spanned="1" table:style-name="ce9">
            <text:p>54:32:010882:3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9" table:number-rows-spanned="1" table:style-name="ce9">
            <text:p>54:32:010882: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9" table:number-rows-spanned="1" table:style-name="ce9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9" table:number-rows-spanned="1" table:style-name="ce9">
            <text:p>54:33:010191: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9" table:number-rows-spanned="1" table:style-name="ce9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9" table:number-rows-spanned="1" table:style-name="ce9">
            <text:p>54:33:040401:52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9" table:number-rows-spanned="1" table:style-name="ce9">
            <text:p>54:33:060201:4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9" table:number-rows-spanned="1" table:style-name="ce9">
            <text:p>54:34:010654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9" table:number-rows-spanned="1" table:style-name="ce9">
            <text:p>54:34:010815:3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9" table:number-rows-spanned="1" table:style-name="ce9">
            <text:p>54:34:010816: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9" table:number-rows-spanned="1" table:style-name="ce9">
            <text:p>54:34:010835: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9" table:number-rows-spanned="1" table:style-name="ce9">
            <text:p>54:34:010921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9" table:number-rows-spanned="1" table:style-name="ce9">
            <text:p>54:34:011523: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9" table:number-rows-spanned="1" table:style-name="ce9">
            <text:p>54:34:012405:8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9" table:number-rows-spanned="1" table:style-name="ce9">
            <text:p>54:35:000000:2415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9" table:number-rows-spanned="1" table:style-name="ce9">
            <text:p>54:35:000000:2975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9" table:number-rows-spanned="1" table:style-name="ce9">
            <text:p>54:35:000000:3007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9" table:number-rows-spanned="1" table:style-name="ce9">
            <text:p>54:35:000000:3029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9" table:number-rows-spanned="1" table:style-name="ce9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9" table:number-rows-spanned="1" table:style-name="ce9">
            <text:p>54:35:000000:4019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9" table:number-rows-spanned="1" table:style-name="ce9">
            <text:p>54:35:012125:16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9" table:number-rows-spanned="1" table:style-name="ce9">
            <text:p>54:35:014695:1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9" table:number-rows-spanned="1" table:style-name="ce9">
            <text:p>54:35:014700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9" table:number-rows-spanned="1" table:style-name="ce9">
            <text:p>54:35:014700:8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9" table:number-rows-spanned="1" table:style-name="ce9">
            <text:p>54:35:014935:1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9" table:number-rows-spanned="1" table:style-name="ce9">
            <text:p>54:35:031945:1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9" table:number-rows-spanned="1" table:style-name="ce9">
            <text:p>54:35:032040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9" table:number-rows-spanned="1" table:style-name="ce9">
            <text:p>54:35:032040:25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9" table:number-rows-spanned="1" table:style-name="ce9">
            <text:p>54:35:032660:10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9" table:number-rows-spanned="1" table:style-name="ce9">
            <text:p>54:35:032660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9" table:number-rows-spanned="1" table:style-name="ce9">
            <text:p>54:35:032685:17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9" table:number-rows-spanned="1" table:style-name="ce9">
            <text:p>54:35:032685:349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9" table:number-rows-spanned="1" table:style-name="ce9">
            <text:p>54:35:032685:405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9" table:number-rows-spanned="1" table:style-name="ce9">
            <text:p>54:35:032685:42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9" table:number-rows-spanned="1" table:style-name="ce9">
            <text:p>54:35:032685:423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9" table:number-rows-spanned="1" table:style-name="ce9">
            <text:p>54:35:032975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9" table:number-rows-spanned="1" table:style-name="ce9">
            <text:p>54:35:033060:45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9" table:number-rows-spanned="1" table:style-name="ce9">
            <text:p>54:35:033065:10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9" table:number-rows-spanned="1" table:style-name="ce9">
            <text:p>54:35:033065:207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9" table:number-rows-spanned="1" table:style-name="ce9">
            <text:p>54:35:033065: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9" table:number-rows-spanned="1" table:style-name="ce9">
            <text:p>54:35:033065:9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9" table:number-rows-spanned="1" table:style-name="ce9">
            <text:p>54:35:033070:9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9" table:number-rows-spanned="1" table:style-name="ce9">
            <text:p>54:35:033556:2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9" table:number-rows-spanned="1" table:style-name="ce9">
            <text:p>54:35:033667:1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9" table:number-rows-spanned="1" table:style-name="ce9">
            <text:p>54:35:033715:143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9" table:number-rows-spanned="1" table:style-name="ce9">
            <text:p>54:35:033715:149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9" table:number-rows-spanned="1" table:style-name="ce9">
            <text:p>54:35:033715:196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9" table:number-rows-spanned="1" table:style-name="ce9">
            <text:p>54:35:033735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9" table:number-rows-spanned="1" table:style-name="ce9">
            <text:p>54:35:041691:10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9" table:number-rows-spanned="1" table:style-name="ce9">
            <text:p>54:35:041720:96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9" table:number-rows-spanned="1" table:style-name="ce9">
            <text:p>54:35:041720:96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9" table:number-rows-spanned="1" table:style-name="ce9">
            <text:p>54:35:041885: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9" table:number-rows-spanned="1" table:style-name="ce9">
            <text:p>54:35:041885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9" table:number-rows-spanned="1" table:style-name="ce9">
            <text:p>54:35:041885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9" table:number-rows-spanned="1" table:style-name="ce9">
            <text:p>54:35:041885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9" table:number-rows-spanned="1" table:style-name="ce9">
            <text:p>54:35:041885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9" table:number-rows-spanned="1" table:style-name="ce9">
            <text:p>54:35:041885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9" table:number-rows-spanned="1" table:style-name="ce9">
            <text:p>54:35:041890:1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9" table:number-rows-spanned="1" table:style-name="ce9">
            <text:p>54:35:041890:1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9" table:number-rows-spanned="1" table:style-name="ce9">
            <text:p>54:35:041915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9" table:number-rows-spanned="1" table:style-name="ce9">
            <text:p>54:35:041915: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9" table:number-rows-spanned="1" table:style-name="ce9">
            <text:p>54:35:041915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9" table:number-rows-spanned="1" table:style-name="ce9">
            <text:p>54:35:041915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9" table:number-rows-spanned="1" table:style-name="ce9">
            <text:p>54:35:041915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9" table:number-rows-spanned="1" table:style-name="ce9">
            <text:p>54:35:041920: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9" table:number-rows-spanned="1" table:style-name="ce9">
            <text:p>54:35:041920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9" table:number-rows-spanned="1" table:style-name="ce9">
            <text:p>54:35:041920: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9" table:number-rows-spanned="1" table:style-name="ce9">
            <text:p>54:35:041920: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9" table:number-rows-spanned="1" table:style-name="ce9">
            <text:p>54:35:041920: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9" table:number-rows-spanned="1" table:style-name="ce9">
            <text:p>54:35:041920: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9" table:number-rows-spanned="1" table:style-name="ce9">
            <text:p>54:35:041920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9" table:number-rows-spanned="1" table:style-name="ce9">
            <text:p>54:35:041925:1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9" table:number-rows-spanned="1" table:style-name="ce9">
            <text:p>54:35:041925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9" table:number-rows-spanned="1" table:style-name="ce9">
            <text:p>54:35:041925:1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9" table:number-rows-spanned="1" table:style-name="ce9">
            <text:p>54:35:041925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9" table:number-rows-spanned="1" table:style-name="ce9">
            <text:p>54:35:041925: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9" table:number-rows-spanned="1" table:style-name="ce9">
            <text:p>54:35:041925: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9" table:number-rows-spanned="1" table:style-name="ce9">
            <text:p>54:35:041930:90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9" table:number-rows-spanned="1" table:style-name="ce9">
            <text:p>54:35:042265:35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9" table:number-rows-spanned="1" table:style-name="ce9">
            <text:p>54:35:042680:35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9" table:number-rows-spanned="1" table:style-name="ce9">
            <text:p>54:35:051095:638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9" table:number-rows-spanned="1" table:style-name="ce9">
            <text:p>54:35:051135:52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9" table:number-rows-spanned="1" table:style-name="ce9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9" table:number-rows-spanned="1" table:style-name="ce9">
            <text:p>54:35:053165: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9" table:number-rows-spanned="1" table:style-name="ce9">
            <text:p>54:35:061140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9" table:number-rows-spanned="1" table:style-name="ce9">
            <text:p>54:35:061641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9" table:number-rows-spanned="1" table:style-name="ce9">
            <text:p>54:35:062000:1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9" table:number-rows-spanned="1" table:style-name="ce9">
            <text:p>54:35:063145: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9" table:number-rows-spanned="1" table:style-name="ce9">
            <text:p>54:35:064460:1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9" table:number-rows-spanned="1" table:style-name="ce9">
            <text:p>54:35:071045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9" table:number-rows-spanned="1" table:style-name="ce9">
            <text:p>54:35:071085: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9" table:number-rows-spanned="1" table:style-name="ce9">
            <text:p>54:35:071085:3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9" table:number-rows-spanned="1" table:style-name="ce9">
            <text:p>54:35:071165:1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9" table:number-rows-spanned="1" table:style-name="ce9">
            <text:p>54:35:071165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9" table:number-rows-spanned="1" table:style-name="ce9">
            <text:p>54:35:071540:457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9" table:number-rows-spanned="1" table:style-name="ce9">
            <text:p>54:35:071556:1021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9" table:number-rows-spanned="1" table:style-name="ce9">
            <text:p>54:35:071556:102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9" table:number-rows-spanned="1" table:style-name="ce9">
            <text:p>54:35:074255: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9" table:number-rows-spanned="1" table:style-name="ce9">
            <text:p>54:35:074315:84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9" table:number-rows-spanned="1" table:style-name="ce9">
            <text:p>54:35:082265:27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9" table:number-rows-spanned="1" table:style-name="ce9">
            <text:p>54:35:083261:1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9" table:number-rows-spanned="1" table:style-name="ce9">
            <text:p>54:35:084700:226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9" table:number-rows-spanned="1" table:style-name="ce9">
            <text:p>54:35:091630:1462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9" table:number-rows-spanned="1" table:style-name="ce9">
            <text:p>54:35:091630:196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9" table:number-rows-spanned="1" table:style-name="ce9">
            <text:p>54:35:091630:33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9" table:number-rows-spanned="1" table:style-name="ce9">
            <text:p>54:36:020127:309</text:p>
          </table:table-cell>
          <table:covered-table-cell table:number-columns-repeated="8"/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office:value-type="string" table:number-columns-spanned="3" table:number-rows-spanned="1" table:style-name="ce9">
            <text:p>01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0ef8d2104acadfef651e11090ae03f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4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9T11:53:13Z</meta:creation-date>
    <dc:date>2022-04-19T11:53:25Z</dc:date>
  </office:meta>
</office:document-meta>
</file>