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4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9">
            <text:p>АОКС-54\2022\00019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9T00:00:00" table:number-columns-spanned="2" table:number-rows-spanned="1" table:style-name="ce37">
            <text:p>19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40">
            <text:p>4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5" table:number-columns-spanned="2" table:number-rows-spanned="1" table:style-name="ce40">
            <text:p>10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30:025901:1076</text:p>
          </table:table-cell>
          <table:covered-table-cell/>
          <table:table-cell office:value-type="float" office:value="242883219.22999999" table:number-columns-spanned="2" table:number-rows-spanned="1" table:style-name="ce51">
            <text:p>242 883 219,23</text:p>
          </table:table-cell>
          <table:covered-table-cell/>
          <table:table-cell office:value-type="date" office:date-value="2022-04-06T00:00:00" table:number-columns-spanned="2" table:number-rows-spanned="1" table:style-name="ce52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52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number-columns-spanned="2" table:number-rows-spanned="1" table:style-name="ce47">
            <text:p>54:03:037211:101</text:p>
          </table:table-cell>
          <table:covered-table-cell/>
          <table:table-cell office:value-type="float" office:value="16962318.920000002" table:number-columns-spanned="2" table:number-rows-spanned="1" table:style-name="ce48">
            <text:p>16 962 318,9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1" table:style-name="ce47">
            <text:p>54:27:031001:84</text:p>
          </table:table-cell>
          <table:covered-table-cell/>
          <table:table-cell office:value-type="float" office:value="302847174.29000002" table:number-columns-spanned="2" table:number-rows-spanned="1" table:style-name="ce48">
            <text:p>302 847 174,29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1" table:style-name="ce47">
            <text:p>54:08:028606:300</text:p>
          </table:table-cell>
          <table:covered-table-cell/>
          <table:table-cell office:value-type="float" office:value="1944326.51" table:number-columns-spanned="2" table:number-rows-spanned="1" table:style-name="ce48">
            <text:p>1 944 326,51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47">
            <text:p>54:08:028606:304</text:p>
          </table:table-cell>
          <table:covered-table-cell/>
          <table:table-cell office:value-type="float" office:value="465232.7" table:number-columns-spanned="2" table:number-rows-spanned="1" table:style-name="ce48">
            <text:p>465 232,7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number-columns-spanned="2" table:number-rows-spanned="1" table:style-name="ce47">
            <text:p>54:08:028609:36</text:p>
          </table:table-cell>
          <table:covered-table-cell/>
          <table:table-cell office:value-type="float" office:value="19654106.120000001" table:number-columns-spanned="2" table:number-rows-spanned="1" table:style-name="ce48">
            <text:p>19 654 106,1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number-columns-spanned="2" table:number-rows-spanned="1" table:style-name="ce47">
            <text:p>54:13:025311:514</text:p>
          </table:table-cell>
          <table:covered-table-cell/>
          <table:table-cell office:value-type="float" office:value="2979454.76" table:number-columns-spanned="2" table:number-rows-spanned="1" table:style-name="ce48">
            <text:p>2 979 454,76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number-columns-spanned="2" table:number-rows-spanned="1" table:style-name="ce47">
            <text:p>54:14:025507:64</text:p>
          </table:table-cell>
          <table:covered-table-cell/>
          <table:table-cell office:value-type="float" office:value="1997842.29" table:number-columns-spanned="2" table:number-rows-spanned="1" table:style-name="ce48">
            <text:p>1 997 842,29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number-columns-spanned="2" table:number-rows-spanned="1" table:style-name="ce47">
            <text:p>54:22:010118:286</text:p>
          </table:table-cell>
          <table:covered-table-cell/>
          <table:table-cell office:value-type="float" office:value="907813.09" table:number-columns-spanned="2" table:number-rows-spanned="1" table:style-name="ce48">
            <text:p>907 813,09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number-columns-spanned="2" table:number-rows-spanned="1" table:style-name="ce47">
            <text:p>54:27:031001:1525</text:p>
          </table:table-cell>
          <table:covered-table-cell/>
          <table:table-cell office:value-type="float" office:value="218429.4" table:number-columns-spanned="2" table:number-rows-spanned="1" table:style-name="ce48">
            <text:p>218 429,4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number-columns-spanned="2" table:number-rows-spanned="1" table:style-name="ce47">
            <text:p>54:30:025901:1487</text:p>
          </table:table-cell>
          <table:covered-table-cell/>
          <table:table-cell office:value-type="float" office:value="1087805.78" table:number-columns-spanned="2" table:number-rows-spanned="1" table:style-name="ce48">
            <text:p>1 087 805,78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number-columns-spanned="2" table:number-rows-spanned="1" table:style-name="ce47">
            <text:p>54:08:028606:614</text:p>
          </table:table-cell>
          <table:covered-table-cell/>
          <table:table-cell office:value-type="float" office:value="270043.82" table:number-columns-spanned="2" table:number-rows-spanned="1" table:style-name="ce48">
            <text:p>270 043,8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number-columns-spanned="2" table:number-rows-spanned="1" table:style-name="ce47">
            <text:p>54:08:028606:615</text:p>
          </table:table-cell>
          <table:covered-table-cell/>
          <table:table-cell office:value-type="float" office:value="184961.52" table:number-columns-spanned="2" table:number-rows-spanned="1" table:style-name="ce48">
            <text:p>184 961,5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number-columns-spanned="2" table:number-rows-spanned="1" table:style-name="ce47">
            <text:p>54:08:028606:616</text:p>
          </table:table-cell>
          <table:covered-table-cell/>
          <table:table-cell office:value-type="float" office:value="238689.38" table:number-columns-spanned="2" table:number-rows-spanned="1" table:style-name="ce48">
            <text:p>238 689,38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number-columns-spanned="2" table:number-rows-spanned="1" table:style-name="ce47">
            <text:p>54:08:028609:904</text:p>
          </table:table-cell>
          <table:covered-table-cell/>
          <table:table-cell office:value-type="float" office:value="122788.92" table:number-columns-spanned="2" table:number-rows-spanned="1" table:style-name="ce48">
            <text:p>122 788,9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number-columns-spanned="2" table:number-rows-spanned="1" table:style-name="ce47">
            <text:p>54:14:025507:1166</text:p>
          </table:table-cell>
          <table:covered-table-cell/>
          <table:table-cell office:value-type="float" office:value="49545.33" table:number-columns-spanned="2" table:number-rows-spanned="1" table:style-name="ce48">
            <text:p>49 545,33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number-columns-spanned="2" table:number-rows-spanned="1" table:style-name="ce47">
            <text:p>54:03:037211:885</text:p>
          </table:table-cell>
          <table:covered-table-cell/>
          <table:table-cell office:value-type="float" office:value="214867.64" table:number-columns-spanned="2" table:number-rows-spanned="1" table:style-name="ce48">
            <text:p>214 867,64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47">
            <text:p>54:22:010103:526</text:p>
          </table:table-cell>
          <table:covered-table-cell/>
          <table:table-cell office:value-type="float" office:value="28569" table:number-columns-spanned="2" table:number-rows-spanned="1" table:style-name="ce48">
            <text:p>28 569,0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number-columns-spanned="2" table:number-rows-spanned="1" table:style-name="ce47">
            <text:p>54:07:053501:85</text:p>
          </table:table-cell>
          <table:covered-table-cell/>
          <table:table-cell office:value-type="float" office:value="68841.600000000006" table:number-columns-spanned="2" table:number-rows-spanned="1" table:style-name="ce48">
            <text:p>68 841,6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number-columns-spanned="2" table:number-rows-spanned="1" table:style-name="ce47">
            <text:p>54:11:012401:86</text:p>
          </table:table-cell>
          <table:covered-table-cell/>
          <table:table-cell office:value-type="float" office:value="126050.4" table:number-columns-spanned="2" table:number-rows-spanned="1" table:style-name="ce48">
            <text:p>126 050,4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number-columns-spanned="2" table:number-rows-spanned="1" table:style-name="ce47">
            <text:p>54:11:031801:1</text:p>
          </table:table-cell>
          <table:covered-table-cell/>
          <table:table-cell office:value-type="float" office:value="28166250.469999999" table:number-columns-spanned="2" table:number-rows-spanned="1" table:style-name="ce48">
            <text:p>28 166 250,47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number-columns-spanned="2" table:number-rows-spanned="1" table:style-name="ce47">
            <text:p>54:19:012201:1</text:p>
          </table:table-cell>
          <table:covered-table-cell/>
          <table:table-cell office:value-type="float" office:value="12189166.25" table:number-columns-spanned="2" table:number-rows-spanned="1" table:style-name="ce48">
            <text:p>12 189 166,25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number-columns-spanned="2" table:number-rows-spanned="1" table:style-name="ce47">
            <text:p>54:19:020501:264</text:p>
          </table:table-cell>
          <table:covered-table-cell/>
          <table:table-cell office:value-type="float" office:value="6282963.6299999999" table:number-columns-spanned="2" table:number-rows-spanned="1" table:style-name="ce48">
            <text:p>6 282 963,63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number-columns-spanned="2" table:number-rows-spanned="1" table:style-name="ce47">
            <text:p>54:19:033601:520</text:p>
          </table:table-cell>
          <table:covered-table-cell/>
          <table:table-cell office:value-type="float" office:value="50423.24" table:number-columns-spanned="2" table:number-rows-spanned="1" table:style-name="ce48">
            <text:p>50 423,24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number-columns-spanned="2" table:number-rows-spanned="1" table:style-name="ce47">
            <text:p>54:19:071901:62</text:p>
          </table:table-cell>
          <table:covered-table-cell/>
          <table:table-cell office:value-type="float" office:value="165623.16" table:number-columns-spanned="2" table:number-rows-spanned="1" table:style-name="ce48">
            <text:p>165 623,16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number-columns-spanned="2" table:number-rows-spanned="1" table:style-name="ce47">
            <text:p>54:19:111201:681</text:p>
          </table:table-cell>
          <table:covered-table-cell/>
          <table:table-cell office:value-type="float" office:value="104851.2" table:number-columns-spanned="2" table:number-rows-spanned="1" table:style-name="ce48">
            <text:p>104 851,2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number-columns-spanned="2" table:number-rows-spanned="1" table:style-name="ce47">
            <text:p>54:19:111801:169</text:p>
          </table:table-cell>
          <table:covered-table-cell/>
          <table:table-cell office:value-type="float" office:value="116650.3" table:number-columns-spanned="2" table:number-rows-spanned="1" table:style-name="ce48">
            <text:p>116 650,3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number-columns-spanned="2" table:number-rows-spanned="1" table:style-name="ce47">
            <text:p>54:19:180429:693</text:p>
          </table:table-cell>
          <table:covered-table-cell/>
          <table:table-cell office:value-type="float" office:value="119161.62" table:number-columns-spanned="2" table:number-rows-spanned="1" table:style-name="ce48">
            <text:p>119 161,6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number-columns-spanned="2" table:number-rows-spanned="1" table:style-name="ce47">
            <text:p>54:24:037301:174</text:p>
          </table:table-cell>
          <table:covered-table-cell/>
          <table:table-cell office:value-type="float" office:value="36896" table:number-columns-spanned="2" table:number-rows-spanned="1" table:style-name="ce48">
            <text:p>36 896,0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54:19:133701:2665</text:p>
          </table:table-cell>
          <table:covered-table-cell/>
          <table:table-cell office:value-type="float" office:value="16047860.470000001" table:number-columns-spanned="2" table:number-rows-spanned="1" table:style-name="ce48">
            <text:p>16 047 860,47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47">
            <text:p>54:11:013301:527</text:p>
          </table:table-cell>
          <table:covered-table-cell/>
          <table:table-cell office:value-type="float" office:value="159964.42000000001" table:number-columns-spanned="2" table:number-rows-spanned="1" table:style-name="ce48">
            <text:p>159 964,4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47">
            <text:p>54:11:013301:528</text:p>
          </table:table-cell>
          <table:covered-table-cell/>
          <table:table-cell office:value-type="float" office:value="169414.52" table:number-columns-spanned="2" table:number-rows-spanned="1" table:style-name="ce48">
            <text:p>169 414,5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number-columns-spanned="2" table:number-rows-spanned="1" table:style-name="ce47">
            <text:p>54:11:031801:608</text:p>
          </table:table-cell>
          <table:covered-table-cell/>
          <table:table-cell office:value-type="float" office:value="47228.5" table:number-columns-spanned="2" table:number-rows-spanned="1" table:style-name="ce48">
            <text:p>47 228,5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number-columns-spanned="2" table:number-rows-spanned="1" table:style-name="ce47">
            <text:p>54:19:000000:7533</text:p>
          </table:table-cell>
          <table:covered-table-cell/>
          <table:table-cell office:value-type="float" office:value="108009.65" table:number-columns-spanned="2" table:number-rows-spanned="1" table:style-name="ce48">
            <text:p>108 009,65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number-columns-spanned="2" table:number-rows-spanned="1" table:style-name="ce47">
            <text:p>54:19:012201:667</text:p>
          </table:table-cell>
          <table:covered-table-cell/>
          <table:table-cell office:value-type="float" office:value="86206.68" table:number-columns-spanned="2" table:number-rows-spanned="1" table:style-name="ce48">
            <text:p>86 206,68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number-columns-spanned="2" table:number-rows-spanned="1" table:style-name="ce47">
            <text:p>54:19:020501:882</text:p>
          </table:table-cell>
          <table:covered-table-cell/>
          <table:table-cell office:value-type="float" office:value="87179.4" table:number-columns-spanned="2" table:number-rows-spanned="1" table:style-name="ce48">
            <text:p>87 179,4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number-columns-spanned="2" table:number-rows-spanned="1" table:style-name="ce47">
            <text:p>54:19:031523:657</text:p>
          </table:table-cell>
          <table:covered-table-cell/>
          <table:table-cell office:value-type="float" office:value="75135.62" table:number-columns-spanned="2" table:number-rows-spanned="1" table:style-name="ce48">
            <text:p>75 135,6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number-columns-spanned="2" table:number-rows-spanned="1" table:style-name="ce47">
            <text:p>54:13:025311:681</text:p>
          </table:table-cell>
          <table:covered-table-cell/>
          <table:table-cell office:value-type="float" office:value="554153.1" table:number-columns-spanned="2" table:number-rows-spanned="1" table:style-name="ce48">
            <text:p>554 153,1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number-columns-spanned="2" table:number-rows-spanned="1" table:style-name="ce47">
            <text:p>54:19:062501:3421</text:p>
          </table:table-cell>
          <table:covered-table-cell/>
          <table:table-cell office:value-type="float" office:value="13640202.18" table:number-columns-spanned="2" table:number-rows-spanned="1" table:style-name="ce48">
            <text:p>13 640 202,18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47">
            <text:p>54:19:062501:3422</text:p>
          </table:table-cell>
          <table:covered-table-cell/>
          <table:table-cell office:value-type="float" office:value="9093468.120000001" table:number-columns-spanned="2" table:number-rows-spanned="1" table:style-name="ce48">
            <text:p>9 093 468,12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47">
            <text:p>54:19:062501:3420</text:p>
          </table:table-cell>
          <table:covered-table-cell/>
          <table:table-cell office:value-type="float" office:value="4675406.63" table:number-columns-spanned="2" table:number-rows-spanned="1" table:style-name="ce48">
            <text:p>4 675 406,63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47">
            <text:p>54:22:010103:398</text:p>
          </table:table-cell>
          <table:covered-table-cell/>
          <table:table-cell office:value-type="float" office:value="2358808.2000000002" table:number-columns-spanned="2" table:number-rows-spanned="1" table:style-name="ce48">
            <text:p>2 358 808,2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47">
            <text:p>54:19:062501:3423</text:p>
          </table:table-cell>
          <table:covered-table-cell/>
          <table:table-cell office:value-type="float" office:value="10486867.74" table:number-columns-spanned="2" table:number-rows-spanned="1" table:style-name="ce48">
            <text:p>10 486 867,74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number-columns-spanned="2" table:number-rows-spanned="1" table:style-name="ce47">
            <text:p>54:19:101102:1415</text:p>
          </table:table-cell>
          <table:covered-table-cell/>
          <table:table-cell office:value-type="float" office:value="7255290.7400000002" table:number-columns-spanned="2" table:number-rows-spanned="1" table:style-name="ce48">
            <text:p>7 255 290,74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number-columns-spanned="2" table:number-rows-spanned="1" table:style-name="ce47">
            <text:p>54:19:101102:1416</text:p>
          </table:table-cell>
          <table:covered-table-cell/>
          <table:table-cell office:value-type="float" office:value="7916862.8399999999" table:number-columns-spanned="2" table:number-rows-spanned="1" table:style-name="ce48">
            <text:p>7 916 862,84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number-columns-spanned="2" table:number-rows-spanned="1" table:style-name="ce47">
            <text:p>54:02:010107:1371</text:p>
          </table:table-cell>
          <table:covered-table-cell/>
          <table:table-cell office:value-type="float" office:value="171428.4" table:number-columns-spanned="2" table:number-rows-spanned="1" table:style-name="ce48">
            <text:p>171 428,40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number-columns-spanned="2" table:number-rows-spanned="1" table:style-name="ce47">
            <text:p>54:20:022902:120</text:p>
          </table:table-cell>
          <table:covered-table-cell/>
          <table:table-cell office:value-type="float" office:value="757947.95" table:number-columns-spanned="2" table:number-rows-spanned="1" table:style-name="ce48">
            <text:p>757 947,95</text:p>
          </table:table-cell>
          <table:covered-table-cell/>
          <table:table-cell office:value-type="date" office:date-value="2022-04-06T00:00:00" table:number-columns-spanned="2" table:number-rows-spanned="1" table:style-name="ce25">
            <text:p>06.04.2022</text:p>
          </table:table-cell>
          <table:covered-table-cell/>
          <table:table-cell office:value-type="date" office:date-value="2022-04-01T00:00:00" table:number-columns-spanned="2" table:number-rows-spanned="1" table:style-name="ce25">
            <text:p>01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91701:27</text:p>
          </table:table-cell>
          <table:covered-table-cell/>
          <table:table-cell office:value-type="date" office:date-value="2022-04-06T00:00:00" table:number-columns-spanned="3" table:number-rows-spanned="1" table:style-name="ce60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42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07:047411:179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07:047412:155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03:037201:42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03:037201:46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9:020491:63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9:093501:175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9:190101:67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24:037301:3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07:047414: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07:047414:21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07:047414:330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07:047414:33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07:047414:332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07:047414:47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07:047411:5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07:047411:5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07:047411:75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07:047412: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07:047412:1322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07:047412:132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07:047412:137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07:047412:177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07:047412:1780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07:047413:122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07:047413:125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07:047413:128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8:080401:559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28:046508:17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03:037216:139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3:025301:20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3:025303:65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4:025501:147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14:025507:69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5:025804:1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5:025812: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5:025812:805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15:025827:60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04:027001: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05:023001:241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06:022401:245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06:032101: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06:032101:402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06:032201:145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07:047412:178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10:024601:152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10:026601:1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10:026601:1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10:026001:23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10:026001:239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10:026001:240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19:010901:38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19:021701:24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19:033601:5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19:062001:50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19:080501:140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19:071801:8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19:100801:149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19:120401:325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19:120401:33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19:120701:639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19:120701:1096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19:120701:1272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2" table:number-rows-spanned="1" table:style-name="ce11">
            <text:p>54:19:132501:132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2" table:number-rows-spanned="1" table:style-name="ce11">
            <text:p>54:19:141901:36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2" table:number-rows-spanned="1" table:style-name="ce11">
            <text:p>54:24:030401:12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2" table:number-rows-spanned="1" table:style-name="ce11">
            <text:p>54:24:033101:3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2" table:number-rows-spanned="1" table:style-name="ce11">
            <text:p>54:07:047414:40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2" table:number-rows-spanned="1" table:style-name="ce11">
            <text:p>54:07:047411:11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2" table:number-rows-spanned="1" table:style-name="ce11">
            <text:p>54:07:047412:1359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2" table:number-rows-spanned="1" table:style-name="ce11">
            <text:p>54:07:047412:1360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2" table:number-rows-spanned="1" table:style-name="ce11">
            <text:p>54:07:047412:136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2" table:number-rows-spanned="1" table:style-name="ce11">
            <text:p>54:07:047412:29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2" table:number-rows-spanned="1" table:style-name="ce11">
            <text:p>54:08:028616:1475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2" table:number-rows-spanned="1" table:style-name="ce11">
            <text:p>54:14:025501:173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2" table:number-rows-spanned="1" table:style-name="ce11">
            <text:p>54:07:047412:1969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2" table:number-rows-spanned="1" table:style-name="ce11">
            <text:p>54:07:047413:1295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2" table:number-rows-spanned="1" table:style-name="ce11">
            <text:p>54:07:047413:127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2" table:number-rows-spanned="1" table:style-name="ce11">
            <text:p>54:07:047413:1280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2" table:number-rows-spanned="1" table:style-name="ce11">
            <text:p>54:07:047413:114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2" table:number-rows-spanned="1" table:style-name="ce11">
            <text:p>54:07:047412:114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2" table:number-rows-spanned="1" table:style-name="ce11">
            <text:p>54:07:047412: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2" table:number-rows-spanned="1" table:style-name="ce11">
            <text:p>54:07:047412:113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2" table:number-rows-spanned="1" table:style-name="ce11">
            <text:p>54:19:101102:29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2" table:number-rows-spanned="1" table:style-name="ce11">
            <text:p>54:07:047414:10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2" table:number-rows-spanned="1" table:style-name="ce11">
            <text:p>54:19:120701:11101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2" table:number-rows-spanned="1" table:style-name="ce11">
            <text:p>54:07:047412:1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2" table:number-rows-spanned="1" table:style-name="ce11">
            <text:p>54:05:000000:4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2" table:number-rows-spanned="1" table:style-name="ce11">
            <text:p>54:07:000000:23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2" table:number-rows-spanned="1" table:style-name="ce11">
            <text:p>54:07:000000:4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2" table:number-rows-spanned="1" table:style-name="ce11">
            <text:p>54:07:000000:5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2" table:number-rows-spanned="1" table:style-name="ce11">
            <text:p>54:07:047412:65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2" table:number-rows-spanned="1" table:style-name="ce11">
            <text:p>54:07:047412:909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2" table:number-rows-spanned="1" table:style-name="ce11">
            <text:p>54:07:047414:15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2" table:number-rows-spanned="1" table:style-name="ce11">
            <text:p>54:07:047414:20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2" table:number-rows-spanned="1" table:style-name="ce11">
            <text:p>54:07:047414:397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2" table:number-rows-spanned="1" table:style-name="ce11">
            <text:p>54:07:000000:90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2" table:number-rows-spanned="1" table:style-name="ce11">
            <text:p>54:07:047413:129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2" table:number-rows-spanned="1" table:style-name="ce11">
            <text:p>54:05:023001:1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2" table:number-rows-spanned="1" table:style-name="ce11">
            <text:p>54:07:047412:1582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2" table:number-rows-spanned="1" table:style-name="ce11">
            <text:p>54:15:025814:644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2" table:number-rows-spanned="1" table:style-name="ce11">
            <text:p>54:16:000000:9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2" table:number-rows-spanned="1" table:style-name="ce11">
            <text:p>54:16:210101:20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2" table:number-rows-spanned="1" table:style-name="ce11">
            <text:p>54:18:030801:188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2" table:number-rows-spanned="1" table:style-name="ce11">
            <text:p>54:07:047413:1176</text:p>
          </table:table-cell>
          <table:covered-table-cell/>
          <table:table-cell office:value-type="date" office:date-value="2022-04-06T00:00:00" table:number-columns-spanned="3" table:number-rows-spanned="1" table:style-name="ce13">
            <text:p>06.04.2022</text:p>
          </table:table-cell>
          <table:covered-table-cell table:number-columns-repeated="2"/>
          <table:table-cell office:value-type="date" office:date-value="2022-04-01T00:00:00" table:number-columns-spanned="3" table:number-rows-spanned="1" table:style-name="ce13">
            <text:p>0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69d8faa14e2d692b114f49d8415011b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5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19T11:35:49Z</dc:date>
    <meta:print-date>2022-04-19T11:34:11Z</meta:print-date>
  </office:meta>
</office:document-meta>
</file>