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19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18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6" table:number-columns-spanned="3" table:number-rows-spanned="1" table:style-name="ce16">
            <text:p>6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36" table:number-columns-spanned="3" table:number-rows-spanned="1" table:style-name="ce21">
            <text:p>5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18">
            <text:p>Кадастровый номер</text:p>
          </table:table-cell>
          <table:table-cell office:value-type="string" table:number-columns-spanned="8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18">
            <text:p>54:01:023301:294</text:p>
          </table:table-cell>
          <table:table-cell office:value-type="string" table:number-columns-spanned="8" table:number-rows-spanned="1" table:style-name="ce16">
            <text:p>4237257.1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18">
            <text:p>54:02:010818:217</text:p>
          </table:table-cell>
          <table:table-cell office:value-type="string" table:number-columns-spanned="8" table:number-rows-spanned="1" table:style-name="ce16">
            <text:p>692617.7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18">
            <text:p>54:02:010901:300</text:p>
          </table:table-cell>
          <table:table-cell office:value-type="string" table:number-columns-spanned="8" table:number-rows-spanned="1" table:style-name="ce16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18">
            <text:p>54:04:010125:18</text:p>
          </table:table-cell>
          <table:table-cell office:value-type="string" table:number-columns-spanned="8" table:number-rows-spanned="1" table:style-name="ce16">
            <text:p>95568.91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18">
            <text:p>54:08:010133:53</text:p>
          </table:table-cell>
          <table:table-cell office:value-type="string" table:number-columns-spanned="8" table:number-rows-spanned="1" table:style-name="ce16">
            <text:p>119322.6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18">
            <text:p>54:08:010236:182</text:p>
          </table:table-cell>
          <table:table-cell office:value-type="string" table:number-columns-spanned="8" table:number-rows-spanned="1" table:style-name="ce16">
            <text:p>602334.45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18">
            <text:p>54:08:022301:237</text:p>
          </table:table-cell>
          <table:table-cell office:value-type="string" table:number-columns-spanned="8" table:number-rows-spanned="1" table:style-name="ce16">
            <text:p>12193.9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18">
            <text:p>54:08:022601:200</text:p>
          </table:table-cell>
          <table:table-cell office:value-type="string" table:number-columns-spanned="8" table:number-rows-spanned="1" table:style-name="ce16">
            <text:p>12193.9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18">
            <text:p>54:10:010106:1660</text:p>
          </table:table-cell>
          <table:table-cell office:value-type="string" table:number-columns-spanned="8" table:number-rows-spanned="1" table:style-name="ce16">
            <text:p>50248.6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18">
            <text:p>54:10:010106:1661</text:p>
          </table:table-cell>
          <table:table-cell office:value-type="string" table:number-columns-spanned="8" table:number-rows-spanned="1" table:style-name="ce16">
            <text:p>66676.0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18">
            <text:p>54:10:022201:1150</text:p>
          </table:table-cell>
          <table:table-cell office:value-type="string" table:number-columns-spanned="8" table:number-rows-spanned="1" table:style-name="ce16">
            <text:p>141324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18">
            <text:p>54:11:030901:287</text:p>
          </table:table-cell>
          <table:table-cell office:value-type="string" table:number-columns-spanned="8" table:number-rows-spanned="1" table:style-name="ce16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18">
            <text:p>54:11:030901:288</text:p>
          </table:table-cell>
          <table:table-cell office:value-type="string" table:number-columns-spanned="8" table:number-rows-spanned="1" table:style-name="ce16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18">
            <text:p>54:13:010205:347</text:p>
          </table:table-cell>
          <table:table-cell office:value-type="string" table:number-columns-spanned="8" table:number-rows-spanned="1" table:style-name="ce16">
            <text:p>323110.1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18">
            <text:p>54:17:010304:567</text:p>
          </table:table-cell>
          <table:table-cell office:value-type="string" table:number-columns-spanned="8" table:number-rows-spanned="1" table:style-name="ce16">
            <text:p>599417.2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18">
            <text:p>54:17:022801:220</text:p>
          </table:table-cell>
          <table:table-cell office:value-type="string" table:number-columns-spanned="8" table:number-rows-spanned="1" table:style-name="ce16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18">
            <text:p>54:18:070102:67</text:p>
          </table:table-cell>
          <table:table-cell office:value-type="string" table:number-columns-spanned="8" table:number-rows-spanned="1" table:style-name="ce16">
            <text:p>140755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18">
            <text:p>54:18:100107:512</text:p>
          </table:table-cell>
          <table:table-cell office:value-type="string" table:number-columns-spanned="8" table:number-rows-spanned="1" table:style-name="ce16">
            <text:p>1006075.03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18">
            <text:p>54:18:110104:335</text:p>
          </table:table-cell>
          <table:table-cell office:value-type="string" table:number-columns-spanned="8" table:number-rows-spanned="1" table:style-name="ce16">
            <text:p>24992.3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18">
            <text:p>54:19:000000:6861</text:p>
          </table:table-cell>
          <table:table-cell office:value-type="string" table:number-columns-spanned="8" table:number-rows-spanned="1" table:style-name="ce16">
            <text:p>288145941.1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18">
            <text:p>54:19:020202:1806</text:p>
          </table:table-cell>
          <table:table-cell office:value-type="string" table:number-columns-spanned="8" table:number-rows-spanned="1" table:style-name="ce16">
            <text:p>371923.11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18">
            <text:p>54:19:030102:284</text:p>
          </table:table-cell>
          <table:table-cell office:value-type="string" table:number-columns-spanned="8" table:number-rows-spanned="1" table:style-name="ce16">
            <text:p>459299.8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18">
            <text:p>54:19:030201:1572</text:p>
          </table:table-cell>
          <table:table-cell office:value-type="string" table:number-columns-spanned="8" table:number-rows-spanned="1" table:style-name="ce16">
            <text:p>2350538.35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18">
            <text:p>54:19:030201:2240</text:p>
          </table:table-cell>
          <table:table-cell office:value-type="string" table:number-columns-spanned="8" table:number-rows-spanned="1" table:style-name="ce16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18">
            <text:p>54:19:060103:3275</text:p>
          </table:table-cell>
          <table:table-cell office:value-type="string" table:number-columns-spanned="8" table:number-rows-spanned="1" table:style-name="ce16">
            <text:p>30289724.53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18">
            <text:p>54:19:080101:1121</text:p>
          </table:table-cell>
          <table:table-cell office:value-type="string" table:number-columns-spanned="8" table:number-rows-spanned="1" table:style-name="ce16">
            <text:p>1971970.1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18">
            <text:p>54:19:080101:19</text:p>
          </table:table-cell>
          <table:table-cell office:value-type="string" table:number-columns-spanned="8" table:number-rows-spanned="1" table:style-name="ce16">
            <text:p>1010380.3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18">
            <text:p>54:19:090801:9</text:p>
          </table:table-cell>
          <table:table-cell office:value-type="string" table:number-columns-spanned="8" table:number-rows-spanned="1" table:style-name="ce16">
            <text:p>172840.83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18">
            <text:p>54:19:120202:1440</text:p>
          </table:table-cell>
          <table:table-cell office:value-type="string" table:number-columns-spanned="8" table:number-rows-spanned="1" table:style-name="ce16">
            <text:p>8316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18">
            <text:p>54:19:120202:1441</text:p>
          </table:table-cell>
          <table:table-cell office:value-type="string" table:number-columns-spanned="8" table:number-rows-spanned="1" table:style-name="ce16">
            <text:p>19063999.6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18">
            <text:p>54:19:142601:5165</text:p>
          </table:table-cell>
          <table:table-cell office:value-type="string" table:number-columns-spanned="8" table:number-rows-spanned="1" table:style-name="ce16">
            <text:p>71127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18">
            <text:p>54:19:142601:5166</text:p>
          </table:table-cell>
          <table:table-cell office:value-type="string" table:number-columns-spanned="8" table:number-rows-spanned="1" table:style-name="ce16">
            <text:p>78524.7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18">
            <text:p>54:19:142601:5167</text:p>
          </table:table-cell>
          <table:table-cell office:value-type="string" table:number-columns-spanned="8" table:number-rows-spanned="1" table:style-name="ce16">
            <text:p>76817.7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18">
            <text:p>54:19:142601:5168</text:p>
          </table:table-cell>
          <table:table-cell office:value-type="string" table:number-columns-spanned="8" table:number-rows-spanned="1" table:style-name="ce16">
            <text:p>75110.6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18">
            <text:p>54:19:142601:5169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18">
            <text:p>54:19:142601:5170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18">
            <text:p>54:19:142601:5171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18">
            <text:p>54:19:142601:5172</text:p>
          </table:table-cell>
          <table:table-cell office:value-type="string" table:number-columns-spanned="8" table:number-rows-spanned="1" table:style-name="ce16">
            <text:p>77386.7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18">
            <text:p>54:19:142601:5173</text:p>
          </table:table-cell>
          <table:table-cell office:value-type="string" table:number-columns-spanned="8" table:number-rows-spanned="1" table:style-name="ce16">
            <text:p>75110.6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18">
            <text:p>54:19:142601:5174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18">
            <text:p>54:19:142601:5175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18">
            <text:p>54:19:142601:5176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18">
            <text:p>54:19:142601:5177</text:p>
          </table:table-cell>
          <table:table-cell office:value-type="string" table:number-columns-spanned="8" table:number-rows-spanned="1" table:style-name="ce16">
            <text:p>73972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18">
            <text:p>54:19:142601:5178</text:p>
          </table:table-cell>
          <table:table-cell office:value-type="string" table:number-columns-spanned="8" table:number-rows-spanned="1" table:style-name="ce16">
            <text:p>71696.5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18">
            <text:p>54:19:142601:5179</text:p>
          </table:table-cell>
          <table:table-cell office:value-type="string" table:number-columns-spanned="8" table:number-rows-spanned="1" table:style-name="ce16">
            <text:p>71127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18">
            <text:p>54:19:142601:5180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18">
            <text:p>54:19:142601:5181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18">
            <text:p>54:19:142601:5182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18">
            <text:p>54:19:142601:5183</text:p>
          </table:table-cell>
          <table:table-cell office:value-type="string" table:number-columns-spanned="8" table:number-rows-spanned="1" table:style-name="ce16">
            <text:p>76248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18">
            <text:p>54:19:142601:5184</text:p>
          </table:table-cell>
          <table:table-cell office:value-type="string" table:number-columns-spanned="8" table:number-rows-spanned="1" table:style-name="ce16">
            <text:p>76248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18">
            <text:p>54:19:142601:5185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18">
            <text:p>54:19:142601:5186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18">
            <text:p>54:19:142601:5187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18">
            <text:p>54:19:142601:5188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18">
            <text:p>54:19:142601:5189</text:p>
          </table:table-cell>
          <table:table-cell office:value-type="string" table:number-columns-spanned="8" table:number-rows-spanned="1" table:style-name="ce16">
            <text:p>77386.7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18">
            <text:p>54:19:142601:5190</text:p>
          </table:table-cell>
          <table:table-cell office:value-type="string" table:number-columns-spanned="8" table:number-rows-spanned="1" table:style-name="ce16">
            <text:p>75110.6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18">
            <text:p>54:19:142601:5191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18">
            <text:p>54:19:142601:5192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18">
            <text:p>54:19:142601:5193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18">
            <text:p>54:19:142601:5194</text:p>
          </table:table-cell>
          <table:table-cell office:value-type="string" table:number-columns-spanned="8" table:number-rows-spanned="1" table:style-name="ce16">
            <text:p>77386.7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18">
            <text:p>54:19:142601:5195</text:p>
          </table:table-cell>
          <table:table-cell office:value-type="string" table:number-columns-spanned="8" table:number-rows-spanned="1" table:style-name="ce16">
            <text:p>75110.6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18">
            <text:p>54:19:142601:5196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18">
            <text:p>54:19:142601:5197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18">
            <text:p>54:19:142601:5198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18">
            <text:p>54:19:142601:5199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18">
            <text:p>54:19:142601:5200</text:p>
          </table:table-cell>
          <table:table-cell office:value-type="string" table:number-columns-spanned="8" table:number-rows-spanned="1" table:style-name="ce16">
            <text:p>74541.6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18">
            <text:p>54:19:142601:5201</text:p>
          </table:table-cell>
          <table:table-cell office:value-type="string" table:number-columns-spanned="8" table:number-rows-spanned="1" table:style-name="ce16">
            <text:p>66006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18">
            <text:p>54:19:142601:5202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18">
            <text:p>54:19:142601:5203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18">
            <text:p>54:19:142601:5204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18">
            <text:p>54:19:142601:5205</text:p>
          </table:table-cell>
          <table:table-cell office:value-type="string" table:number-columns-spanned="8" table:number-rows-spanned="1" table:style-name="ce16">
            <text:p>72834.5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18">
            <text:p>54:19:142601:5206</text:p>
          </table:table-cell>
          <table:table-cell office:value-type="string" table:number-columns-spanned="8" table:number-rows-spanned="1" table:style-name="ce16">
            <text:p>69989.4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18">
            <text:p>54:19:142601:5207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18">
            <text:p>54:19:142601:5208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18">
            <text:p>54:19:142601:5209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18">
            <text:p>54:19:142601:5210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18">
            <text:p>54:19:142601:5211</text:p>
          </table:table-cell>
          <table:table-cell office:value-type="string" table:number-columns-spanned="8" table:number-rows-spanned="1" table:style-name="ce16">
            <text:p>72265.5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18">
            <text:p>54:19:142601:5212</text:p>
          </table:table-cell>
          <table:table-cell office:value-type="string" table:number-columns-spanned="8" table:number-rows-spanned="1" table:style-name="ce16">
            <text:p>69989.4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18">
            <text:p>54:19:142601:5213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18">
            <text:p>54:19:142601:5214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18">
            <text:p>54:19:142601:5215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18">
            <text:p>54:19:142601:5216</text:p>
          </table:table-cell>
          <table:table-cell office:value-type="string" table:number-columns-spanned="8" table:number-rows-spanned="1" table:style-name="ce16">
            <text:p>72265.5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18">
            <text:p>54:19:142601:5217</text:p>
          </table:table-cell>
          <table:table-cell office:value-type="string" table:number-columns-spanned="8" table:number-rows-spanned="1" table:style-name="ce16">
            <text:p>69989.4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18">
            <text:p>54:19:142601:5218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18">
            <text:p>54:19:142601:5219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18">
            <text:p>54:19:142601:5220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18">
            <text:p>54:19:142601:5221</text:p>
          </table:table-cell>
          <table:table-cell office:value-type="string" table:number-columns-spanned="8" table:number-rows-spanned="1" table:style-name="ce16">
            <text:p>72265.5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18">
            <text:p>54:19:142601:5222</text:p>
          </table:table-cell>
          <table:table-cell office:value-type="string" table:number-columns-spanned="8" table:number-rows-spanned="1" table:style-name="ce16">
            <text:p>63161.2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18">
            <text:p>54:19:142601:5223</text:p>
          </table:table-cell>
          <table:table-cell office:value-type="string" table:number-columns-spanned="8" table:number-rows-spanned="1" table:style-name="ce16">
            <text:p>66006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18">
            <text:p>54:19:142601:5224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18">
            <text:p>54:19:142601:5225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18">
            <text:p>54:19:142601:5226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18">
            <text:p>54:19:142601:5227</text:p>
          </table:table-cell>
          <table:table-cell office:value-type="string" table:number-columns-spanned="8" table:number-rows-spanned="1" table:style-name="ce16">
            <text:p>72265.5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18">
            <text:p>54:19:142601:5228</text:p>
          </table:table-cell>
          <table:table-cell office:value-type="string" table:number-columns-spanned="8" table:number-rows-spanned="1" table:style-name="ce16">
            <text:p>69989.4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18">
            <text:p>54:19:142601:5229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18">
            <text:p>54:19:142601:5230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18">
            <text:p>54:19:142601:5231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18">
            <text:p>54:19:142601:5232</text:p>
          </table:table-cell>
          <table:table-cell office:value-type="string" table:number-columns-spanned="8" table:number-rows-spanned="1" table:style-name="ce16">
            <text:p>71127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18">
            <text:p>54:19:142601:5233</text:p>
          </table:table-cell>
          <table:table-cell office:value-type="string" table:number-columns-spanned="8" table:number-rows-spanned="1" table:style-name="ce16">
            <text:p>72265.5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18">
            <text:p>54:19:142601:5234</text:p>
          </table:table-cell>
          <table:table-cell office:value-type="string" table:number-columns-spanned="8" table:number-rows-spanned="1" table:style-name="ce16">
            <text:p>69989.4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18">
            <text:p>54:19:142601:5235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18">
            <text:p>54:19:142601:5236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18">
            <text:p>54:19:142601:5237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18">
            <text:p>54:19:142601:5238</text:p>
          </table:table-cell>
          <table:table-cell office:value-type="string" table:number-columns-spanned="8" table:number-rows-spanned="1" table:style-name="ce16">
            <text:p>72265.5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18">
            <text:p>54:19:142601:5239</text:p>
          </table:table-cell>
          <table:table-cell office:value-type="string" table:number-columns-spanned="8" table:number-rows-spanned="1" table:style-name="ce16">
            <text:p>69989.4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18">
            <text:p>54:19:142601:5240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18">
            <text:p>54:19:142601:5241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18">
            <text:p>54:19:142601:5242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18">
            <text:p>54:19:142601:5243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18">
            <text:p>54:19:142601:5244</text:p>
          </table:table-cell>
          <table:table-cell office:value-type="string" table:number-columns-spanned="8" table:number-rows-spanned="1" table:style-name="ce16">
            <text:p>64868.2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18">
            <text:p>54:19:142601:5245</text:p>
          </table:table-cell>
          <table:table-cell office:value-type="string" table:number-columns-spanned="8" table:number-rows-spanned="1" table:style-name="ce16">
            <text:p>13834697.0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18">
            <text:p>54:19:142601:5246</text:p>
          </table:table-cell>
          <table:table-cell office:value-type="string" table:number-columns-spanned="8" table:number-rows-spanned="1" table:style-name="ce16">
            <text:p>79662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18">
            <text:p>54:19:142601:5247</text:p>
          </table:table-cell>
          <table:table-cell office:value-type="string" table:number-columns-spanned="8" table:number-rows-spanned="1" table:style-name="ce16">
            <text:p>47797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18">
            <text:p>54:19:142601:5248</text:p>
          </table:table-cell>
          <table:table-cell office:value-type="string" table:number-columns-spanned="8" table:number-rows-spanned="1" table:style-name="ce16">
            <text:p>47797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18">
            <text:p>54:19:142601:5249</text:p>
          </table:table-cell>
          <table:table-cell office:value-type="string" table:number-columns-spanned="8" table:number-rows-spanned="1" table:style-name="ce16">
            <text:p>47797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18">
            <text:p>54:19:142601:5250</text:p>
          </table:table-cell>
          <table:table-cell office:value-type="string" table:number-columns-spanned="8" table:number-rows-spanned="1" table:style-name="ce16">
            <text:p>85922.0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18">
            <text:p>54:19:142601:5251</text:p>
          </table:table-cell>
          <table:table-cell office:value-type="string" table:number-columns-spanned="8" table:number-rows-spanned="1" table:style-name="ce16">
            <text:p>85922.0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18">
            <text:p>54:19:142601:5252</text:p>
          </table:table-cell>
          <table:table-cell office:value-type="string" table:number-columns-spanned="8" table:number-rows-spanned="1" table:style-name="ce16">
            <text:p>47797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18">
            <text:p>54:19:142601:5253</text:p>
          </table:table-cell>
          <table:table-cell office:value-type="string" table:number-columns-spanned="8" table:number-rows-spanned="1" table:style-name="ce16">
            <text:p>47797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18">
            <text:p>54:19:142601:5254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18">
            <text:p>54:19:142601:5255</text:p>
          </table:table-cell>
          <table:table-cell office:value-type="string" table:number-columns-spanned="8" table:number-rows-spanned="1" table:style-name="ce16">
            <text:p>47797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18">
            <text:p>54:19:142601:5256</text:p>
          </table:table-cell>
          <table:table-cell office:value-type="string" table:number-columns-spanned="8" table:number-rows-spanned="1" table:style-name="ce16">
            <text:p>86491.0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18">
            <text:p>54:19:142601:5257</text:p>
          </table:table-cell>
          <table:table-cell office:value-type="string" table:number-columns-spanned="8" table:number-rows-spanned="1" table:style-name="ce16">
            <text:p>85353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18">
            <text:p>54:19:142601:5258</text:p>
          </table:table-cell>
          <table:table-cell office:value-type="string" table:number-columns-spanned="8" table:number-rows-spanned="1" table:style-name="ce16">
            <text:p>47797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18">
            <text:p>54:19:142601:5259</text:p>
          </table:table-cell>
          <table:table-cell office:value-type="string" table:number-columns-spanned="8" table:number-rows-spanned="1" table:style-name="ce16">
            <text:p>47797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18">
            <text:p>54:19:142601:5260</text:p>
          </table:table-cell>
          <table:table-cell office:value-type="string" table:number-columns-spanned="8" table:number-rows-spanned="1" table:style-name="ce16">
            <text:p>47797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18">
            <text:p>54:19:142601:5261</text:p>
          </table:table-cell>
          <table:table-cell office:value-type="string" table:number-columns-spanned="8" table:number-rows-spanned="1" table:style-name="ce16">
            <text:p>85353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18">
            <text:p>54:19:142601:5262</text:p>
          </table:table-cell>
          <table:table-cell office:value-type="string" table:number-columns-spanned="8" table:number-rows-spanned="1" table:style-name="ce16">
            <text:p>79662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18">
            <text:p>54:19:142601:5263</text:p>
          </table:table-cell>
          <table:table-cell office:value-type="string" table:number-columns-spanned="8" table:number-rows-spanned="1" table:style-name="ce16">
            <text:p>47797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18">
            <text:p>54:19:142601:5264</text:p>
          </table:table-cell>
          <table:table-cell office:value-type="string" table:number-columns-spanned="8" table:number-rows-spanned="1" table:style-name="ce16">
            <text:p>47797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18">
            <text:p>54:19:142601:5265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18">
            <text:p>54:19:142601:5266</text:p>
          </table:table-cell>
          <table:table-cell office:value-type="string" table:number-columns-spanned="8" table:number-rows-spanned="1" table:style-name="ce16">
            <text:p>47797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18">
            <text:p>54:19:142601:5267</text:p>
          </table:table-cell>
          <table:table-cell office:value-type="string" table:number-columns-spanned="8" table:number-rows-spanned="1" table:style-name="ce16">
            <text:p>85353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18">
            <text:p>54:19:142601:5268</text:p>
          </table:table-cell>
          <table:table-cell office:value-type="string" table:number-columns-spanned="8" table:number-rows-spanned="1" table:style-name="ce16">
            <text:p>85353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18">
            <text:p>54:19:142601:5269</text:p>
          </table:table-cell>
          <table:table-cell office:value-type="string" table:number-columns-spanned="8" table:number-rows-spanned="1" table:style-name="ce16">
            <text:p>47797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18">
            <text:p>54:19:142601:5270</text:p>
          </table:table-cell>
          <table:table-cell office:value-type="string" table:number-columns-spanned="8" table:number-rows-spanned="1" table:style-name="ce16">
            <text:p>47228.6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18">
            <text:p>54:19:142601:5271</text:p>
          </table:table-cell>
          <table:table-cell office:value-type="string" table:number-columns-spanned="8" table:number-rows-spanned="1" table:style-name="ce16">
            <text:p>47797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18">
            <text:p>54:19:142601:5272</text:p>
          </table:table-cell>
          <table:table-cell office:value-type="string" table:number-columns-spanned="8" table:number-rows-spanned="1" table:style-name="ce16">
            <text:p>85922.0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18">
            <text:p>54:19:142601:5273</text:p>
          </table:table-cell>
          <table:table-cell office:value-type="string" table:number-columns-spanned="8" table:number-rows-spanned="1" table:style-name="ce16">
            <text:p>84783.9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18">
            <text:p>54:19:142601:5274</text:p>
          </table:table-cell>
          <table:table-cell office:value-type="string" table:number-columns-spanned="8" table:number-rows-spanned="1" table:style-name="ce16">
            <text:p>47228.6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18">
            <text:p>54:19:142601:5275</text:p>
          </table:table-cell>
          <table:table-cell office:value-type="string" table:number-columns-spanned="8" table:number-rows-spanned="1" table:style-name="ce16">
            <text:p>47797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18">
            <text:p>54:19:142601:5276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18">
            <text:p>54:19:142601:5277</text:p>
          </table:table-cell>
          <table:table-cell office:value-type="string" table:number-columns-spanned="8" table:number-rows-spanned="1" table:style-name="ce16">
            <text:p>75679.6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18">
            <text:p>54:19:142601:5278</text:p>
          </table:table-cell>
          <table:table-cell office:value-type="string" table:number-columns-spanned="8" table:number-rows-spanned="1" table:style-name="ce16">
            <text:p>47228.6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18">
            <text:p>54:19:142601:5279</text:p>
          </table:table-cell>
          <table:table-cell office:value-type="string" table:number-columns-spanned="8" table:number-rows-spanned="1" table:style-name="ce16">
            <text:p>84783.9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18">
            <text:p>54:19:142601:5280</text:p>
          </table:table-cell>
          <table:table-cell office:value-type="string" table:number-columns-spanned="8" table:number-rows-spanned="1" table:style-name="ce16">
            <text:p>73403.5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18">
            <text:p>54:19:142601:5281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18">
            <text:p>54:19:142601:5282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18">
            <text:p>54:19:142601:5283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18">
            <text:p>54:19:142601:5284</text:p>
          </table:table-cell>
          <table:table-cell office:value-type="string" table:number-columns-spanned="8" table:number-rows-spanned="1" table:style-name="ce16">
            <text:p>75679.6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18">
            <text:p>54:19:142601:5285</text:p>
          </table:table-cell>
          <table:table-cell office:value-type="string" table:number-columns-spanned="8" table:number-rows-spanned="1" table:style-name="ce16">
            <text:p>75679.6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18">
            <text:p>54:19:142601:5286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18">
            <text:p>54:19:142601:5287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18">
            <text:p>54:19:142601:5288</text:p>
          </table:table-cell>
          <table:table-cell office:value-type="string" table:number-columns-spanned="8" table:number-rows-spanned="1" table:style-name="ce16">
            <text:p>75679.6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18">
            <text:p>54:19:142601:5289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18">
            <text:p>54:19:142601:5290</text:p>
          </table:table-cell>
          <table:table-cell office:value-type="string" table:number-columns-spanned="8" table:number-rows-spanned="1" table:style-name="ce16">
            <text:p>75679.6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18">
            <text:p>54:19:142601:5291</text:p>
          </table:table-cell>
          <table:table-cell office:value-type="string" table:number-columns-spanned="8" table:number-rows-spanned="1" table:style-name="ce16">
            <text:p>75679.6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18">
            <text:p>54:19:142601:5292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18">
            <text:p>54:19:142601:5293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18">
            <text:p>54:19:142601:5294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18">
            <text:p>54:19:142601:5295</text:p>
          </table:table-cell>
          <table:table-cell office:value-type="string" table:number-columns-spanned="8" table:number-rows-spanned="1" table:style-name="ce16">
            <text:p>70558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18">
            <text:p>54:19:142601:5296</text:p>
          </table:table-cell>
          <table:table-cell office:value-type="string" table:number-columns-spanned="8" table:number-rows-spanned="1" table:style-name="ce16">
            <text:p>74541.6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18">
            <text:p>54:19:142601:5297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18">
            <text:p>54:19:142601:5298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18">
            <text:p>54:19:142601:5299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18">
            <text:p>54:19:142601:5300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18">
            <text:p>54:19:142601:5301</text:p>
          </table:table-cell>
          <table:table-cell office:value-type="string" table:number-columns-spanned="8" table:number-rows-spanned="1" table:style-name="ce16">
            <text:p>76817.7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18">
            <text:p>54:19:142601:5302</text:p>
          </table:table-cell>
          <table:table-cell office:value-type="string" table:number-columns-spanned="8" table:number-rows-spanned="1" table:style-name="ce16">
            <text:p>76817.7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18">
            <text:p>54:19:142601:5303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18">
            <text:p>54:19:142601:5304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18">
            <text:p>54:19:142601:5305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18">
            <text:p>54:19:142601:5306</text:p>
          </table:table-cell>
          <table:table-cell office:value-type="string" table:number-columns-spanned="8" table:number-rows-spanned="1" table:style-name="ce16">
            <text:p>76248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18">
            <text:p>54:19:142601:5307</text:p>
          </table:table-cell>
          <table:table-cell office:value-type="string" table:number-columns-spanned="8" table:number-rows-spanned="1" table:style-name="ce16">
            <text:p>76248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18">
            <text:p>54:19:142601:5308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18">
            <text:p>54:19:142601:5309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18">
            <text:p>54:19:142601:5310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18">
            <text:p>54:19:142601:5311</text:p>
          </table:table-cell>
          <table:table-cell office:value-type="string" table:number-columns-spanned="8" table:number-rows-spanned="1" table:style-name="ce16">
            <text:p>42676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18">
            <text:p>54:19:142601:5312</text:p>
          </table:table-cell>
          <table:table-cell office:value-type="string" table:number-columns-spanned="8" table:number-rows-spanned="1" table:style-name="ce16">
            <text:p>71127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18">
            <text:p>54:19:142601:5313</text:p>
          </table:table-cell>
          <table:table-cell office:value-type="string" table:number-columns-spanned="8" table:number-rows-spanned="1" table:style-name="ce16">
            <text:p>64299.2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18">
            <text:p>54:19:142601:5314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18">
            <text:p>54:19:142601:5315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18">
            <text:p>54:19:142601:5316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18">
            <text:p>54:19:142601:5317</text:p>
          </table:table-cell>
          <table:table-cell office:value-type="string" table:number-columns-spanned="8" table:number-rows-spanned="1" table:style-name="ce16">
            <text:p>71127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18">
            <text:p>54:19:142601:5318</text:p>
          </table:table-cell>
          <table:table-cell office:value-type="string" table:number-columns-spanned="8" table:number-rows-spanned="1" table:style-name="ce16">
            <text:p>71127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18">
            <text:p>54:19:142601:5319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18">
            <text:p>54:19:142601:5320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18">
            <text:p>54:19:142601:5321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18">
            <text:p>54:19:142601:5322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18">
            <text:p>54:19:142601:5323</text:p>
          </table:table-cell>
          <table:table-cell office:value-type="string" table:number-columns-spanned="8" table:number-rows-spanned="1" table:style-name="ce16">
            <text:p>71127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18">
            <text:p>54:19:142601:5324</text:p>
          </table:table-cell>
          <table:table-cell office:value-type="string" table:number-columns-spanned="8" table:number-rows-spanned="1" table:style-name="ce16">
            <text:p>71127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18">
            <text:p>54:19:142601:5325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18">
            <text:p>54:19:142601:5326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18">
            <text:p>54:19:142601:5327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18">
            <text:p>54:19:142601:5328</text:p>
          </table:table-cell>
          <table:table-cell office:value-type="string" table:number-columns-spanned="8" table:number-rows-spanned="1" table:style-name="ce16">
            <text:p>66006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18">
            <text:p>54:19:142601:5329</text:p>
          </table:table-cell>
          <table:table-cell office:value-type="string" table:number-columns-spanned="8" table:number-rows-spanned="1" table:style-name="ce16">
            <text:p>64299.2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18">
            <text:p>54:19:142601:5330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18">
            <text:p>54:19:142601:5331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18">
            <text:p>54:19:142601:5332</text:p>
          </table:table-cell>
          <table:table-cell office:value-type="string" table:number-columns-spanned="8" table:number-rows-spanned="1" table:style-name="ce16">
            <text:p>77955.7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18">
            <text:p>54:19:142601:5333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18">
            <text:p>54:19:142601:5334</text:p>
          </table:table-cell>
          <table:table-cell office:value-type="string" table:number-columns-spanned="8" table:number-rows-spanned="1" table:style-name="ce16">
            <text:p>71127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18">
            <text:p>54:19:142601:5335</text:p>
          </table:table-cell>
          <table:table-cell office:value-type="string" table:number-columns-spanned="8" table:number-rows-spanned="1" table:style-name="ce16">
            <text:p>71127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18">
            <text:p>54:19:142601:5336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18">
            <text:p>54:19:142601:5337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18">
            <text:p>54:19:142601:5338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18">
            <text:p>54:19:142601:5339</text:p>
          </table:table-cell>
          <table:table-cell office:value-type="string" table:number-columns-spanned="8" table:number-rows-spanned="1" table:style-name="ce16">
            <text:p>71127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18">
            <text:p>54:19:142601:5340</text:p>
          </table:table-cell>
          <table:table-cell office:value-type="string" table:number-columns-spanned="8" table:number-rows-spanned="1" table:style-name="ce16">
            <text:p>71127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18">
            <text:p>54:19:142601:5341</text:p>
          </table:table-cell>
          <table:table-cell office:value-type="string" table:number-columns-spanned="8" table:number-rows-spanned="1" table:style-name="ce16">
            <text:p>37555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18">
            <text:p>54:19:142601:5342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18">
            <text:p>54:19:142601:5343</text:p>
          </table:table-cell>
          <table:table-cell office:value-type="string" table:number-columns-spanned="8" table:number-rows-spanned="1" table:style-name="ce16">
            <text:p>73972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18">
            <text:p>54:19:142601:5344</text:p>
          </table:table-cell>
          <table:table-cell office:value-type="string" table:number-columns-spanned="8" table:number-rows-spanned="1" table:style-name="ce16">
            <text:p>36986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18">
            <text:p>54:19:142601:5345</text:p>
          </table:table-cell>
          <table:table-cell office:value-type="string" table:number-columns-spanned="8" table:number-rows-spanned="1" table:style-name="ce16">
            <text:p>66006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18">
            <text:p>54:19:142601:5346</text:p>
          </table:table-cell>
          <table:table-cell office:value-type="string" table:number-columns-spanned="8" table:number-rows-spanned="1" table:style-name="ce16">
            <text:p>74541.6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18">
            <text:p>54:19:142601:5347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18">
            <text:p>54:19:142601:5348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18">
            <text:p>54:19:142601:5349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18">
            <text:p>54:19:142601:5350</text:p>
          </table:table-cell>
          <table:table-cell office:value-type="string" table:number-columns-spanned="8" table:number-rows-spanned="1" table:style-name="ce16">
            <text:p>79093.7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18">
            <text:p>54:19:142601:5351</text:p>
          </table:table-cell>
          <table:table-cell office:value-type="string" table:number-columns-spanned="8" table:number-rows-spanned="1" table:style-name="ce16">
            <text:p>78524.7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18">
            <text:p>54:19:142601:5352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18">
            <text:p>54:19:142601:5353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18">
            <text:p>54:19:142601:5354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18">
            <text:p>54:19:142601:5355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18">
            <text:p>54:19:142601:5356</text:p>
          </table:table-cell>
          <table:table-cell office:value-type="string" table:number-columns-spanned="8" table:number-rows-spanned="1" table:style-name="ce16">
            <text:p>68851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18">
            <text:p>54:19:142601:5357</text:p>
          </table:table-cell>
          <table:table-cell office:value-type="string" table:number-columns-spanned="8" table:number-rows-spanned="1" table:style-name="ce16">
            <text:p>74541.6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18">
            <text:p>54:19:142601:5358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18">
            <text:p>54:19:142601:5359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18">
            <text:p>54:19:142601:5360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18">
            <text:p>54:19:142601:5361</text:p>
          </table:table-cell>
          <table:table-cell office:value-type="string" table:number-columns-spanned="8" table:number-rows-spanned="1" table:style-name="ce16">
            <text:p>79662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18">
            <text:p>54:19:142601:5362</text:p>
          </table:table-cell>
          <table:table-cell office:value-type="string" table:number-columns-spanned="8" table:number-rows-spanned="1" table:style-name="ce16">
            <text:p>78524.7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18">
            <text:p>54:19:142601:5363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style-name="ce18">
            <text:p>54:19:142601:5364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style-name="ce18">
            <text:p>54:19:142601:5365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style-name="ce18">
            <text:p>54:19:142601:5366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style-name="ce18">
            <text:p>54:19:142601:5367</text:p>
          </table:table-cell>
          <table:table-cell office:value-type="string" table:number-columns-spanned="8" table:number-rows-spanned="1" table:style-name="ce16">
            <text:p>68851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style-name="ce18">
            <text:p>54:19:142601:5368</text:p>
          </table:table-cell>
          <table:table-cell office:value-type="string" table:number-columns-spanned="8" table:number-rows-spanned="1" table:style-name="ce16">
            <text:p>68851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style-name="ce18">
            <text:p>54:19:142601:5369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style-name="ce18">
            <text:p>54:19:142601:5370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style-name="ce18">
            <text:p>54:19:142601:5371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style-name="ce18">
            <text:p>54:19:142601:5372</text:p>
          </table:table-cell>
          <table:table-cell office:value-type="string" table:number-columns-spanned="8" table:number-rows-spanned="1" table:style-name="ce16">
            <text:p>78524.7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style-name="ce18">
            <text:p>54:19:142601:5373</text:p>
          </table:table-cell>
          <table:table-cell office:value-type="string" table:number-columns-spanned="8" table:number-rows-spanned="1" table:style-name="ce16">
            <text:p>78524.7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style-name="ce18">
            <text:p>54:19:142601:5374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style-name="ce18">
            <text:p>54:19:142601:5375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style-name="ce18">
            <text:p>54:19:142601:5376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style-name="ce18">
            <text:p>54:19:142601:5377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style-name="ce18">
            <text:p>54:19:142601:5378</text:p>
          </table:table-cell>
          <table:table-cell office:value-type="string" table:number-columns-spanned="8" table:number-rows-spanned="1" table:style-name="ce16">
            <text:p>73972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style-name="ce18">
            <text:p>54:19:142601:5379</text:p>
          </table:table-cell>
          <table:table-cell office:value-type="string" table:number-columns-spanned="8" table:number-rows-spanned="1" table:style-name="ce16">
            <text:p>69420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style-name="ce18">
            <text:p>54:19:142601:5380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style-name="ce18">
            <text:p>54:19:142601:5381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style-name="ce18">
            <text:p>54:19:142601:5382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style-name="ce18">
            <text:p>54:19:142601:5383</text:p>
          </table:table-cell>
          <table:table-cell office:value-type="string" table:number-columns-spanned="8" table:number-rows-spanned="1" table:style-name="ce16">
            <text:p>78524.7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style-name="ce18">
            <text:p>54:19:142601:5384</text:p>
          </table:table-cell>
          <table:table-cell office:value-type="string" table:number-columns-spanned="8" table:number-rows-spanned="1" table:style-name="ce16">
            <text:p>78524.7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style-name="ce18">
            <text:p>54:19:142601:5385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style-name="ce18">
            <text:p>54:19:142601:5386</text:p>
          </table:table-cell>
          <table:table-cell office:value-type="string" table:number-columns-spanned="8" table:number-rows-spanned="1" table:style-name="ce16">
            <text:p>40400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style-name="ce18">
            <text:p>54:19:142601:5387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style-name="ce18">
            <text:p>54:19:142601:5388</text:p>
          </table:table-cell>
          <table:table-cell office:value-type="string" table:number-columns-spanned="8" table:number-rows-spanned="1" table:style-name="ce16">
            <text:p>72265.5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style-name="ce18">
            <text:p>54:19:142601:5389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style-name="ce18">
            <text:p>54:19:142601:5390</text:p>
          </table:table-cell>
          <table:table-cell office:value-type="string" table:number-columns-spanned="8" table:number-rows-spanned="1" table:style-name="ce16">
            <text:p>74541.6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style-name="ce18">
            <text:p>54:19:142601:5391</text:p>
          </table:table-cell>
          <table:table-cell office:value-type="string" table:number-columns-spanned="8" table:number-rows-spanned="1" table:style-name="ce16">
            <text:p>71696.5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style-name="ce18">
            <text:p>54:19:142601:5392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style-name="ce18">
            <text:p>54:19:142601:5393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style-name="ce18">
            <text:p>54:19:142601:5394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style-name="ce18">
            <text:p>54:19:142601:5395</text:p>
          </table:table-cell>
          <table:table-cell office:value-type="string" table:number-columns-spanned="8" table:number-rows-spanned="1" table:style-name="ce16">
            <text:p>75679.6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style-name="ce18">
            <text:p>54:19:142601:5396</text:p>
          </table:table-cell>
          <table:table-cell office:value-type="string" table:number-columns-spanned="8" table:number-rows-spanned="1" table:style-name="ce16">
            <text:p>75679.6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style-name="ce18">
            <text:p>54:19:142601:5397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style-name="ce18">
            <text:p>54:19:142601:5398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style-name="ce18">
            <text:p>54:19:142601:5399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style-name="ce18">
            <text:p>54:19:142601:5400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style-name="ce18">
            <text:p>54:19:142601:5401</text:p>
          </table:table-cell>
          <table:table-cell office:value-type="string" table:number-columns-spanned="8" table:number-rows-spanned="1" table:style-name="ce16">
            <text:p>76248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style-name="ce18">
            <text:p>54:19:142601:5402</text:p>
          </table:table-cell>
          <table:table-cell office:value-type="string" table:number-columns-spanned="8" table:number-rows-spanned="1" table:style-name="ce16">
            <text:p>76248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style-name="ce18">
            <text:p>54:19:142601:5403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style-name="ce18">
            <text:p>54:19:142601:5404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style-name="ce18">
            <text:p>54:19:142601:5405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style-name="ce18">
            <text:p>54:19:142601:5406</text:p>
          </table:table-cell>
          <table:table-cell office:value-type="string" table:number-columns-spanned="8" table:number-rows-spanned="1" table:style-name="ce16">
            <text:p>68282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style-name="ce18">
            <text:p>54:19:142601:5407</text:p>
          </table:table-cell>
          <table:table-cell office:value-type="string" table:number-columns-spanned="8" table:number-rows-spanned="1" table:style-name="ce16">
            <text:p>72265.5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style-name="ce18">
            <text:p>54:19:142601:5408</text:p>
          </table:table-cell>
          <table:table-cell office:value-type="string" table:number-columns-spanned="8" table:number-rows-spanned="1" table:style-name="ce16">
            <text:p>41538.4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style-name="ce18">
            <text:p>54:19:142601:5409</text:p>
          </table:table-cell>
          <table:table-cell office:value-type="string" table:number-columns-spanned="8" table:number-rows-spanned="1" table:style-name="ce16">
            <text:p>41538.4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style-name="ce18">
            <text:p>54:19:142601:5410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style-name="ce18">
            <text:p>54:19:142601:5411</text:p>
          </table:table-cell>
          <table:table-cell office:value-type="string" table:number-columns-spanned="8" table:number-rows-spanned="1" table:style-name="ce16">
            <text:p>76248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style-name="ce18">
            <text:p>54:19:142601:5412</text:p>
          </table:table-cell>
          <table:table-cell office:value-type="string" table:number-columns-spanned="8" table:number-rows-spanned="1" table:style-name="ce16">
            <text:p>76248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style-name="ce18">
            <text:p>54:19:142601:5413</text:p>
          </table:table-cell>
          <table:table-cell office:value-type="string" table:number-columns-spanned="8" table:number-rows-spanned="1" table:style-name="ce16">
            <text:p>76248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style-name="ce18">
            <text:p>54:19:142601:5414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style-name="ce18">
            <text:p>54:19:142601:5415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style-name="ce18">
            <text:p>54:19:142601:5416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style-name="ce18">
            <text:p>54:19:142601:5417</text:p>
          </table:table-cell>
          <table:table-cell office:value-type="string" table:number-columns-spanned="8" table:number-rows-spanned="1" table:style-name="ce16">
            <text:p>76248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style-name="ce18">
            <text:p>54:19:142601:5418</text:p>
          </table:table-cell>
          <table:table-cell office:value-type="string" table:number-columns-spanned="8" table:number-rows-spanned="1" table:style-name="ce16">
            <text:p>76248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style-name="ce18">
            <text:p>54:19:142601:5419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style-name="ce18">
            <text:p>54:19:142601:5420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style-name="ce18">
            <text:p>54:19:142601:5421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style-name="ce18">
            <text:p>54:19:142601:5422</text:p>
          </table:table-cell>
          <table:table-cell office:value-type="string" table:number-columns-spanned="8" table:number-rows-spanned="1" table:style-name="ce16">
            <text:p>76248.6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style-name="ce18">
            <text:p>54:19:142601:5423</text:p>
          </table:table-cell>
          <table:table-cell office:value-type="string" table:number-columns-spanned="8" table:number-rows-spanned="1" table:style-name="ce16">
            <text:p>71127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style-name="ce18">
            <text:p>54:19:142601:5424</text:p>
          </table:table-cell>
          <table:table-cell office:value-type="string" table:number-columns-spanned="8" table:number-rows-spanned="1" table:style-name="ce16">
            <text:p>82507.9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style-name="ce18">
            <text:p>54:19:142601:5425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style-name="ce18">
            <text:p>54:19:142601:5426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style-name="ce18">
            <text:p>54:19:142601:5427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style-name="ce18">
            <text:p>54:19:142601:5428</text:p>
          </table:table-cell>
          <table:table-cell office:value-type="string" table:number-columns-spanned="8" table:number-rows-spanned="1" table:style-name="ce16">
            <text:p>80800.8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style-name="ce18">
            <text:p>54:19:142601:5429</text:p>
          </table:table-cell>
          <table:table-cell office:value-type="string" table:number-columns-spanned="8" table:number-rows-spanned="1" table:style-name="ce16">
            <text:p>80800.8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style-name="ce18">
            <text:p>54:19:142601:5430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style-name="ce18">
            <text:p>54:19:142601:5431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style-name="ce18">
            <text:p>54:19:142601:5432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style-name="ce18">
            <text:p>54:19:142601:5433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style-name="ce18">
            <text:p>54:19:142601:5434</text:p>
          </table:table-cell>
          <table:table-cell office:value-type="string" table:number-columns-spanned="8" table:number-rows-spanned="1" table:style-name="ce16">
            <text:p>81369.8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style-name="ce18">
            <text:p>54:19:142601:5435</text:p>
          </table:table-cell>
          <table:table-cell office:value-type="string" table:number-columns-spanned="8" table:number-rows-spanned="1" table:style-name="ce16">
            <text:p>81369.8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style-name="ce18">
            <text:p>54:19:142601:5436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style-name="ce18">
            <text:p>54:19:142601:5437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style-name="ce18">
            <text:p>54:19:142601:5438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style-name="ce18">
            <text:p>54:19:142601:5439</text:p>
          </table:table-cell>
          <table:table-cell office:value-type="string" table:number-columns-spanned="8" table:number-rows-spanned="1" table:style-name="ce16">
            <text:p>75110.6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style-name="ce18">
            <text:p>54:19:142601:5440</text:p>
          </table:table-cell>
          <table:table-cell office:value-type="string" table:number-columns-spanned="8" table:number-rows-spanned="1" table:style-name="ce16">
            <text:p>83076.9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style-name="ce18">
            <text:p>54:19:142601:5441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style-name="ce18">
            <text:p>54:19:142601:5442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style-name="ce18">
            <text:p>54:19:142601:5443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style-name="ce18">
            <text:p>54:19:142601:5444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style-name="ce18">
            <text:p>54:19:142601:5445</text:p>
          </table:table-cell>
          <table:table-cell office:value-type="string" table:number-columns-spanned="8" table:number-rows-spanned="1" table:style-name="ce16">
            <text:p>81369.8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style-name="ce18">
            <text:p>54:19:142601:5446</text:p>
          </table:table-cell>
          <table:table-cell office:value-type="string" table:number-columns-spanned="8" table:number-rows-spanned="1" table:style-name="ce16">
            <text:p>81369.8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style-name="ce18">
            <text:p>54:19:142601:5447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style-name="ce18">
            <text:p>54:19:142601:5448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style-name="ce18">
            <text:p>54:19:142601:5449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style-name="ce18">
            <text:p>54:19:142601:5450</text:p>
          </table:table-cell>
          <table:table-cell office:value-type="string" table:number-columns-spanned="8" table:number-rows-spanned="1" table:style-name="ce16">
            <text:p>81369.8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style-name="ce18">
            <text:p>54:19:142601:5451</text:p>
          </table:table-cell>
          <table:table-cell office:value-type="string" table:number-columns-spanned="8" table:number-rows-spanned="1" table:style-name="ce16">
            <text:p>81369.8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style-name="ce18">
            <text:p>54:19:142601:5452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style-name="ce18">
            <text:p>54:19:142601:5453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style-name="ce18">
            <text:p>54:19:142601:5454</text:p>
          </table:table-cell>
          <table:table-cell office:value-type="string" table:number-columns-spanned="8" table:number-rows-spanned="1" table:style-name="ce16">
            <text:p>4552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style-name="ce18">
            <text:p>54:19:142601:5455</text:p>
          </table:table-cell>
          <table:table-cell office:value-type="string" table:number-columns-spanned="8" table:number-rows-spanned="1" table:style-name="ce16">
            <text:p>4096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style-name="ce18">
            <text:p>54:19:142601:5456</text:p>
          </table:table-cell>
          <table:table-cell office:value-type="string" table:number-columns-spanned="8" table:number-rows-spanned="1" table:style-name="ce16">
            <text:p>77386.7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style-name="ce18">
            <text:p>54:19:142601:5457</text:p>
          </table:table-cell>
          <table:table-cell office:value-type="string" table:number-columns-spanned="8" table:number-rows-spanned="1" table:style-name="ce16">
            <text:p>70558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style-name="ce18">
            <text:p>54:19:142601:5458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style-name="ce18">
            <text:p>54:19:142601:5459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style-name="ce18">
            <text:p>54:19:142601:5460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style-name="ce18">
            <text:p>54:19:142601:5461</text:p>
          </table:table-cell>
          <table:table-cell office:value-type="string" table:number-columns-spanned="8" table:number-rows-spanned="1" table:style-name="ce16">
            <text:p>75679.6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style-name="ce18">
            <text:p>54:19:142601:5462</text:p>
          </table:table-cell>
          <table:table-cell office:value-type="string" table:number-columns-spanned="8" table:number-rows-spanned="1" table:style-name="ce16">
            <text:p>75679.6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style-name="ce18">
            <text:p>54:19:142601:5463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style-name="ce18">
            <text:p>54:19:142601:5464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style-name="ce18">
            <text:p>54:19:142601:5465</text:p>
          </table:table-cell>
          <table:table-cell office:value-type="string" table:number-columns-spanned="8" table:number-rows-spanned="1" table:style-name="ce16">
            <text:p>42107.4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style-name="ce18">
            <text:p>54:19:164601:1151</text:p>
          </table:table-cell>
          <table:table-cell office:value-type="string" table:number-columns-spanned="8" table:number-rows-spanned="1" table:style-name="ce16">
            <text:p>1669739.23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style-name="ce18">
            <text:p>54:19:164601:1153</text:p>
          </table:table-cell>
          <table:table-cell office:value-type="string" table:number-columns-spanned="8" table:number-rows-spanned="1" table:style-name="ce16">
            <text:p>2631961.8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style-name="ce18">
            <text:p>54:19:164601:1555</text:p>
          </table:table-cell>
          <table:table-cell office:value-type="string" table:number-columns-spanned="8" table:number-rows-spanned="1" table:style-name="ce16">
            <text:p>838188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style-name="ce18">
            <text:p>54:19:164601:1556</text:p>
          </table:table-cell>
          <table:table-cell office:value-type="string" table:number-columns-spanned="8" table:number-rows-spanned="1" table:style-name="ce16">
            <text:p>738387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style-name="ce18">
            <text:p>54:19:164601:1557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style-name="ce18">
            <text:p>54:19:164601:1558</text:p>
          </table:table-cell>
          <table:table-cell office:value-type="string" table:number-columns-spanned="8" table:number-rows-spanned="1" table:style-name="ce16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style-name="ce18">
            <text:p>54:19:164601:1559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style-name="ce18">
            <text:p>54:19:164601:1560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style-name="ce18">
            <text:p>54:19:164601:1561</text:p>
          </table:table-cell>
          <table:table-cell office:value-type="string" table:number-columns-spanned="8" table:number-rows-spanned="1" table:style-name="ce16">
            <text:p>736940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style-name="ce18">
            <text:p>54:19:164601:1562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style-name="ce18">
            <text:p>54:19:164601:1563</text:p>
          </table:table-cell>
          <table:table-cell office:value-type="string" table:number-columns-spanned="8" table:number-rows-spanned="1" table:style-name="ce16">
            <text:p>734771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style-name="ce18">
            <text:p>54:19:164601:1564</text:p>
          </table:table-cell>
          <table:table-cell office:value-type="string" table:number-columns-spanned="8" table:number-rows-spanned="1" table:style-name="ce16">
            <text:p>742726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style-name="ce18">
            <text:p>54:19:164601:1565</text:p>
          </table:table-cell>
          <table:table-cell office:value-type="string" table:number-columns-spanned="8" table:number-rows-spanned="1" table:style-name="ce16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style-name="ce18">
            <text:p>54:19:164601:1566</text:p>
          </table:table-cell>
          <table:table-cell office:value-type="string" table:number-columns-spanned="8" table:number-rows-spanned="1" table:style-name="ce16">
            <text:p>730432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style-name="ce18">
            <text:p>54:19:164601:1567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style-name="ce18">
            <text:p>54:19:164601:1568</text:p>
          </table:table-cell>
          <table:table-cell office:value-type="string" table:number-columns-spanned="8" table:number-rows-spanned="1" table:style-name="ce16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style-name="ce18">
            <text:p>54:19:164601:1569</text:p>
          </table:table-cell>
          <table:table-cell office:value-type="string" table:number-columns-spanned="8" table:number-rows-spanned="1" table:style-name="ce16">
            <text:p>7412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style-name="ce18">
            <text:p>54:19:164601:1570</text:p>
          </table:table-cell>
          <table:table-cell office:value-type="string" table:number-columns-spanned="8" table:number-rows-spanned="1" table:style-name="ce16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style-name="ce18">
            <text:p>54:19:164601:1571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style-name="ce18">
            <text:p>54:19:164601:1572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style-name="ce18">
            <text:p>54:19:164601:1573</text:p>
          </table:table-cell>
          <table:table-cell office:value-type="string" table:number-columns-spanned="8" table:number-rows-spanned="1" table:style-name="ce16">
            <text:p>749958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style-name="ce18">
            <text:p>54:19:164601:1574</text:p>
          </table:table-cell>
          <table:table-cell office:value-type="string" table:number-columns-spanned="8" table:number-rows-spanned="1" table:style-name="ce16">
            <text:p>647264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style-name="ce18">
            <text:p>54:19:164601:1575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style-name="ce18">
            <text:p>54:19:164601:1576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style-name="ce18">
            <text:p>54:19:164601:1577</text:p>
          </table:table-cell>
          <table:table-cell office:value-type="string" table:number-columns-spanned="8" table:number-rows-spanned="1" table:style-name="ce16">
            <text:p>825171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style-name="ce18">
            <text:p>54:19:164601:1578</text:p>
          </table:table-cell>
          <table:table-cell office:value-type="string" table:number-columns-spanned="8" table:number-rows-spanned="1" table:style-name="ce16">
            <text:p>749958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style-name="ce18">
            <text:p>54:19:164601:1579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style-name="ce18">
            <text:p>54:19:164601:1580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style-name="ce18">
            <text:p>54:19:164601:1581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style-name="ce18">
            <text:p>54:19:164601:1582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style-name="ce18">
            <text:p>54:19:164601:1583</text:p>
          </table:table-cell>
          <table:table-cell office:value-type="string" table:number-columns-spanned="8" table:number-rows-spanned="1" table:style-name="ce16">
            <text:p>731155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style-name="ce18">
            <text:p>54:19:164601:1584</text:p>
          </table:table-cell>
          <table:table-cell office:value-type="string" table:number-columns-spanned="8" table:number-rows-spanned="1" table:style-name="ce16">
            <text:p>653772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style-name="ce18">
            <text:p>54:19:164601:1585</text:p>
          </table:table-cell>
          <table:table-cell office:value-type="string" table:number-columns-spanned="8" table:number-rows-spanned="1" table:style-name="ce16">
            <text:p>653772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style-name="ce18">
            <text:p>54:19:164601:1586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style-name="ce18">
            <text:p>54:19:164601:1587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style-name="ce18">
            <text:p>54:19:164601:1588</text:p>
          </table:table-cell>
          <table:table-cell office:value-type="string" table:number-columns-spanned="8" table:number-rows-spanned="1" table:style-name="ce16">
            <text:p>68704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style-name="ce18">
            <text:p>54:19:164601:1589</text:p>
          </table:table-cell>
          <table:table-cell office:value-type="string" table:number-columns-spanned="8" table:number-rows-spanned="1" table:style-name="ce16">
            <text:p>772377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style-name="ce18">
            <text:p>54:19:164601:1590</text:p>
          </table:table-cell>
          <table:table-cell office:value-type="string" table:number-columns-spanned="8" table:number-rows-spanned="1" table:style-name="ce16">
            <text:p>669683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style-name="ce18">
            <text:p>54:19:164601:1591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style-name="ce18">
            <text:p>54:19:164601:1592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style-name="ce18">
            <text:p>54:19:164601:1593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style-name="ce18">
            <text:p>54:19:164601:1594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style-name="ce18">
            <text:p>54:19:164601:1595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style-name="ce18">
            <text:p>54:19:164601:1596</text:p>
          </table:table-cell>
          <table:table-cell office:value-type="string" table:number-columns-spanned="8" table:number-rows-spanned="1" table:style-name="ce16">
            <text:p>702227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style-name="ce18">
            <text:p>54:19:164601:1597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style-name="ce18">
            <text:p>54:19:164601:1598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style-name="ce18">
            <text:p>54:19:164601:1599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style-name="ce18">
            <text:p>54:19:164601:1600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style-name="ce18">
            <text:p>54:19:164601:1601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style-name="ce18">
            <text:p>54:19:164601:1602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style-name="ce18">
            <text:p>54:19:164601:1603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style-name="ce18">
            <text:p>54:19:164601:1604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style-name="ce18">
            <text:p>54:19:164601:1605</text:p>
          </table:table-cell>
          <table:table-cell office:value-type="string" table:number-columns-spanned="8" table:number-rows-spanned="1" table:style-name="ce16">
            <text:p>128949.09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style-name="ce18">
            <text:p>54:19:164601:1606</text:p>
          </table:table-cell>
          <table:table-cell office:value-type="string" table:number-columns-spanned="8" table:number-rows-spanned="1" table:style-name="ce16">
            <text:p>12367299.2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style-name="ce18">
            <text:p>54:19:164601:1607</text:p>
          </table:table-cell>
          <table:table-cell office:value-type="string" table:number-columns-spanned="8" table:number-rows-spanned="1" table:style-name="ce16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style-name="ce18">
            <text:p>54:19:164601:1608</text:p>
          </table:table-cell>
          <table:table-cell office:value-type="string" table:number-columns-spanned="8" table:number-rows-spanned="1" table:style-name="ce16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style-name="ce18">
            <text:p>54:19:164601:1609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style-name="ce18">
            <text:p>54:19:164601:1610</text:p>
          </table:table-cell>
          <table:table-cell office:value-type="string" table:number-columns-spanned="8" table:number-rows-spanned="1" table:style-name="ce16">
            <text:p>736940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style-name="ce18">
            <text:p>54:19:164601:1611</text:p>
          </table:table-cell>
          <table:table-cell office:value-type="string" table:number-columns-spanned="8" table:number-rows-spanned="1" table:style-name="ce16">
            <text:p>751404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style-name="ce18">
            <text:p>54:19:164601:1612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style-name="ce18">
            <text:p>54:19:164601:1613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style-name="ce18">
            <text:p>54:19:164601:1614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style-name="ce18">
            <text:p>54:19:164601:1615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style-name="ce18">
            <text:p>54:19:164601:1616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style-name="ce18">
            <text:p>54:19:164601:1617</text:p>
          </table:table-cell>
          <table:table-cell office:value-type="string" table:number-columns-spanned="8" table:number-rows-spanned="1" table:style-name="ce16">
            <text:p>881580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style-name="ce18">
            <text:p>54:19:164601:1618</text:p>
          </table:table-cell>
          <table:table-cell office:value-type="string" table:number-columns-spanned="8" table:number-rows-spanned="1" table:style-name="ce16">
            <text:p>896044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style-name="ce18">
            <text:p>54:19:164601:1619</text:p>
          </table:table-cell>
          <table:table-cell office:value-type="string" table:number-columns-spanned="8" table:number-rows-spanned="1" table:style-name="ce16">
            <text:p>744172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style-name="ce18">
            <text:p>54:19:164601:1620</text:p>
          </table:table-cell>
          <table:table-cell office:value-type="string" table:number-columns-spanned="8" table:number-rows-spanned="1" table:style-name="ce16">
            <text:p>7412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style-name="ce18">
            <text:p>54:19:164601:1621</text:p>
          </table:table-cell>
          <table:table-cell office:value-type="string" table:number-columns-spanned="8" table:number-rows-spanned="1" table:style-name="ce16">
            <text:p>770931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style-name="ce18">
            <text:p>54:19:164601:1622</text:p>
          </table:table-cell>
          <table:table-cell office:value-type="string" table:number-columns-spanned="8" table:number-rows-spanned="1" table:style-name="ce16">
            <text:p>9220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style-name="ce18">
            <text:p>54:19:164601:1623</text:p>
          </table:table-cell>
          <table:table-cell office:value-type="string" table:number-columns-spanned="8" table:number-rows-spanned="1" table:style-name="ce16">
            <text:p>762976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style-name="ce18">
            <text:p>54:19:164601:1624</text:p>
          </table:table-cell>
          <table:table-cell office:value-type="string" table:number-columns-spanned="8" table:number-rows-spanned="1" table:style-name="ce16">
            <text:p>766592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style-name="ce18">
            <text:p>54:19:164601:1625</text:p>
          </table:table-cell>
          <table:table-cell office:value-type="string" table:number-columns-spanned="8" table:number-rows-spanned="1" table:style-name="ce16">
            <text:p>765868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style-name="ce18">
            <text:p>54:19:164601:1626</text:p>
          </table:table-cell>
          <table:table-cell office:value-type="string" table:number-columns-spanned="8" table:number-rows-spanned="1" table:style-name="ce16">
            <text:p>764422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style-name="ce18">
            <text:p>54:19:164601:1627</text:p>
          </table:table-cell>
          <table:table-cell office:value-type="string" table:number-columns-spanned="8" table:number-rows-spanned="1" table:style-name="ce16">
            <text:p>443315.1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style-name="ce18">
            <text:p>54:19:164601:1628</text:p>
          </table:table-cell>
          <table:table-cell office:value-type="string" table:number-columns-spanned="8" table:number-rows-spanned="1" table:style-name="ce16">
            <text:p>76273.81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style-name="ce18">
            <text:p>54:19:164601:1629</text:p>
          </table:table-cell>
          <table:table-cell office:value-type="string" table:number-columns-spanned="8" table:number-rows-spanned="1" table:style-name="ce16">
            <text:p>10112653.35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style-name="ce18">
            <text:p>54:19:164601:1630</text:p>
          </table:table-cell>
          <table:table-cell office:value-type="string" table:number-columns-spanned="8" table:number-rows-spanned="1" table:style-name="ce16">
            <text:p>26429377.5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style-name="ce18">
            <text:p>54:19:164601:1631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style-name="ce18">
            <text:p>54:19:164601:1632</text:p>
          </table:table-cell>
          <table:table-cell office:value-type="string" table:number-columns-spanned="8" table:number-rows-spanned="1" table:style-name="ce16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style-name="ce18">
            <text:p>54:19:164601:1633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style-name="ce18">
            <text:p>54:19:164601:1634</text:p>
          </table:table-cell>
          <table:table-cell office:value-type="string" table:number-columns-spanned="8" table:number-rows-spanned="1" table:style-name="ce16">
            <text:p>93688.53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style-name="ce18">
            <text:p>54:19:164601:1635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style-name="ce18">
            <text:p>54:19:164601:1636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style-name="ce18">
            <text:p>54:19:164601:1637</text:p>
          </table:table-cell>
          <table:table-cell office:value-type="string" table:number-columns-spanned="8" table:number-rows-spanned="1" table:style-name="ce16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style-name="ce18">
            <text:p>54:19:164601:1638</text:p>
          </table:table-cell>
          <table:table-cell office:value-type="string" table:number-columns-spanned="8" table:number-rows-spanned="1" table:style-name="ce16">
            <text:p>70439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style-name="ce18">
            <text:p>54:19:164601:1639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style-name="ce18">
            <text:p>54:19:164601:1640</text:p>
          </table:table-cell>
          <table:table-cell office:value-type="string" table:number-columns-spanned="8" table:number-rows-spanned="1" table:style-name="ce16">
            <text:p>26926392.1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style-name="ce18">
            <text:p>54:19:164601:1641</text:p>
          </table:table-cell>
          <table:table-cell office:value-type="string" table:number-columns-spanned="8" table:number-rows-spanned="1" table:style-name="ce16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style-name="ce18">
            <text:p>54:19:164601:1642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style-name="ce18">
            <text:p>54:19:164601:1643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style-name="ce18">
            <text:p>54:19:164601:1644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style-name="ce18">
            <text:p>54:19:164601:1645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style-name="ce18">
            <text:p>54:19:164601:1646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style-name="ce18">
            <text:p>54:19:164601:1647</text:p>
          </table:table-cell>
          <table:table-cell office:value-type="string" table:number-columns-spanned="8" table:number-rows-spanned="1" table:style-name="ce16">
            <text:p>80129.09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style-name="ce18">
            <text:p>54:19:164601:1648</text:p>
          </table:table-cell>
          <table:table-cell office:value-type="string" table:number-columns-spanned="8" table:number-rows-spanned="1" table:style-name="ce16">
            <text:p>74055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style-name="ce18">
            <text:p>54:19:164601:1649</text:p>
          </table:table-cell>
          <table:table-cell office:value-type="string" table:number-columns-spanned="8" table:number-rows-spanned="1" table:style-name="ce16">
            <text:p>68704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style-name="ce18">
            <text:p>54:19:164601:1650</text:p>
          </table:table-cell>
          <table:table-cell office:value-type="string" table:number-columns-spanned="8" table:number-rows-spanned="1" table:style-name="ce16">
            <text:p>70512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style-name="ce18">
            <text:p>54:19:164601:1651</text:p>
          </table:table-cell>
          <table:table-cell office:value-type="string" table:number-columns-spanned="8" table:number-rows-spanned="1" table:style-name="ce16">
            <text:p>56250.6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style-name="ce18">
            <text:p>54:19:164601:1652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style-name="ce18">
            <text:p>54:19:164601:1653</text:p>
          </table:table-cell>
          <table:table-cell office:value-type="string" table:number-columns-spanned="8" table:number-rows-spanned="1" table:style-name="ce16">
            <text:p>68704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style-name="ce18">
            <text:p>54:19:164601:1654</text:p>
          </table:table-cell>
          <table:table-cell office:value-type="string" table:number-columns-spanned="8" table:number-rows-spanned="1" table:style-name="ce16">
            <text:p>59438.15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style-name="ce18">
            <text:p>54:19:164601:1655</text:p>
          </table:table-cell>
          <table:table-cell office:value-type="string" table:number-columns-spanned="8" table:number-rows-spanned="1" table:style-name="ce16">
            <text:p>68704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style-name="ce18">
            <text:p>54:19:164601:1656</text:p>
          </table:table-cell>
          <table:table-cell office:value-type="string" table:number-columns-spanned="8" table:number-rows-spanned="1" table:style-name="ce16">
            <text:p>68704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style-name="ce18">
            <text:p>54:19:164601:1657</text:p>
          </table:table-cell>
          <table:table-cell office:value-type="string" table:number-columns-spanned="8" table:number-rows-spanned="1" table:style-name="ce16">
            <text:p>651603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style-name="ce18">
            <text:p>54:19:164601:1658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style-name="ce18">
            <text:p>54:19:164601:1659</text:p>
          </table:table-cell>
          <table:table-cell office:value-type="string" table:number-columns-spanned="8" table:number-rows-spanned="1" table:style-name="ce16">
            <text:p>68704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style-name="ce18">
            <text:p>54:19:164601:1660</text:p>
          </table:table-cell>
          <table:table-cell office:value-type="string" table:number-columns-spanned="8" table:number-rows-spanned="1" table:style-name="ce16">
            <text:p>68704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style-name="ce18">
            <text:p>54:19:164601:1661</text:p>
          </table:table-cell>
          <table:table-cell office:value-type="string" table:number-columns-spanned="8" table:number-rows-spanned="1" table:style-name="ce16">
            <text:p>705843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style-name="ce18">
            <text:p>54:19:164601:1662</text:p>
          </table:table-cell>
          <table:table-cell office:value-type="string" table:number-columns-spanned="8" table:number-rows-spanned="1" table:style-name="ce16">
            <text:p>68704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style-name="ce18">
            <text:p>54:19:164601:1663</text:p>
          </table:table-cell>
          <table:table-cell office:value-type="string" table:number-columns-spanned="8" table:number-rows-spanned="1" table:style-name="ce16">
            <text:p>68704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style-name="ce18">
            <text:p>54:19:164601:1664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style-name="ce18">
            <text:p>54:19:164601:1665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style-name="ce18">
            <text:p>54:19:164601:1666</text:p>
          </table:table-cell>
          <table:table-cell office:value-type="string" table:number-columns-spanned="8" table:number-rows-spanned="1" table:style-name="ce16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style-name="ce18">
            <text:p>54:19:164601:1667</text:p>
          </table:table-cell>
          <table:table-cell office:value-type="string" table:number-columns-spanned="8" table:number-rows-spanned="1" table:style-name="ce16">
            <text:p>694995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style-name="ce18">
            <text:p>54:19:164601:1668</text:p>
          </table:table-cell>
          <table:table-cell office:value-type="string" table:number-columns-spanned="8" table:number-rows-spanned="1" table:style-name="ce16">
            <text:p>783225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style-name="ce18">
            <text:p>54:19:164601:1669</text:p>
          </table:table-cell>
          <table:table-cell office:value-type="string" table:number-columns-spanned="8" table:number-rows-spanned="1" table:style-name="ce16">
            <text:p>674745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style-name="ce18">
            <text:p>54:19:164601:1670</text:p>
          </table:table-cell>
          <table:table-cell office:value-type="string" table:number-columns-spanned="8" table:number-rows-spanned="1" table:style-name="ce16">
            <text:p>56250.6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style-name="ce18">
            <text:p>54:19:164601:1671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style-name="ce18">
            <text:p>54:19:164601:1672</text:p>
          </table:table-cell>
          <table:table-cell office:value-type="string" table:number-columns-spanned="8" table:number-rows-spanned="1" table:style-name="ce16">
            <text:p>706566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style-name="ce18">
            <text:p>54:19:164601:1673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style-name="ce18">
            <text:p>54:19:164601:1674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style-name="ce18">
            <text:p>54:19:164601:1675</text:p>
          </table:table-cell>
          <table:table-cell office:value-type="string" table:number-columns-spanned="8" table:number-rows-spanned="1" table:style-name="ce16">
            <text:p>651603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style-name="ce18">
            <text:p>54:19:164601:1676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style-name="ce18">
            <text:p>54:19:164601:1677</text:p>
          </table:table-cell>
          <table:table-cell office:value-type="string" table:number-columns-spanned="8" table:number-rows-spanned="1" table:style-name="ce16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style-name="ce18">
            <text:p>54:19:164601:1678</text:p>
          </table:table-cell>
          <table:table-cell office:value-type="string" table:number-columns-spanned="8" table:number-rows-spanned="1" table:style-name="ce16">
            <text:p>56250.6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style-name="ce18">
            <text:p>54:19:164601:1679</text:p>
          </table:table-cell>
          <table:table-cell office:value-type="string" table:number-columns-spanned="8" table:number-rows-spanned="1" table:style-name="ce16">
            <text:p>806368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style-name="ce18">
            <text:p>54:19:164601:1680</text:p>
          </table:table-cell>
          <table:table-cell office:value-type="string" table:number-columns-spanned="8" table:number-rows-spanned="1" table:style-name="ce16">
            <text:p>721753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style-name="ce18">
            <text:p>54:19:164601:1681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style-name="ce18">
            <text:p>54:19:164601:1682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style-name="ce18">
            <text:p>54:19:164601:1683</text:p>
          </table:table-cell>
          <table:table-cell office:value-type="string" table:number-columns-spanned="8" table:number-rows-spanned="1" table:style-name="ce16">
            <text:p>708012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style-name="ce18">
            <text:p>54:19:164601:1684</text:p>
          </table:table-cell>
          <table:table-cell office:value-type="string" table:number-columns-spanned="8" table:number-rows-spanned="1" table:style-name="ce16">
            <text:p>72247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style-name="ce18">
            <text:p>54:19:164601:1685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style-name="ce18">
            <text:p>54:19:164601:1686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style-name="ce18">
            <text:p>54:19:164601:1687</text:p>
          </table:table-cell>
          <table:table-cell office:value-type="string" table:number-columns-spanned="8" table:number-rows-spanned="1" table:style-name="ce16">
            <text:p>92330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style-name="ce18">
            <text:p>54:19:164601:1688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style-name="ce18">
            <text:p>54:19:164601:1689</text:p>
          </table:table-cell>
          <table:table-cell office:value-type="string" table:number-columns-spanned="8" table:number-rows-spanned="1" table:style-name="ce16">
            <text:p>977766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style-name="ce18">
            <text:p>54:19:164601:1690</text:p>
          </table:table-cell>
          <table:table-cell office:value-type="string" table:number-columns-spanned="8" table:number-rows-spanned="1" table:style-name="ce16">
            <text:p>68704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style-name="ce18">
            <text:p>54:19:164601:1691</text:p>
          </table:table-cell>
          <table:table-cell office:value-type="string" table:number-columns-spanned="8" table:number-rows-spanned="1" table:style-name="ce16">
            <text:p>68704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style-name="ce18">
            <text:p>54:19:164601:1692</text:p>
          </table:table-cell>
          <table:table-cell office:value-type="string" table:number-columns-spanned="8" table:number-rows-spanned="1" table:style-name="ce16">
            <text:p>68704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style-name="ce18">
            <text:p>54:19:164601:1693</text:p>
          </table:table-cell>
          <table:table-cell office:value-type="string" table:number-columns-spanned="8" table:number-rows-spanned="1" table:style-name="ce16">
            <text:p>68631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style-name="ce18">
            <text:p>54:19:164601:1694</text:p>
          </table:table-cell>
          <table:table-cell office:value-type="string" table:number-columns-spanned="8" table:number-rows-spanned="1" table:style-name="ce16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style-name="ce18">
            <text:p>54:19:164601:1695</text:p>
          </table:table-cell>
          <table:table-cell office:value-type="string" table:number-columns-spanned="8" table:number-rows-spanned="1" table:style-name="ce16">
            <text:p>991507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style-name="ce18">
            <text:p>54:19:164601:1696</text:p>
          </table:table-cell>
          <table:table-cell office:value-type="string" table:number-columns-spanned="8" table:number-rows-spanned="1" table:style-name="ce16">
            <text:p>684147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style-name="ce18">
            <text:p>54:19:164601:1697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style-name="ce18">
            <text:p>54:19:164601:1698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style-name="ce18">
            <text:p>54:19:164601:1699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style-name="ce18">
            <text:p>54:19:164601:1700</text:p>
          </table:table-cell>
          <table:table-cell office:value-type="string" table:number-columns-spanned="8" table:number-rows-spanned="1" table:style-name="ce16">
            <text:p>756467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style-name="ce18">
            <text:p>54:19:164601:1701</text:p>
          </table:table-cell>
          <table:table-cell office:value-type="string" table:number-columns-spanned="8" table:number-rows-spanned="1" table:style-name="ce16">
            <text:p>839635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style-name="ce18">
            <text:p>54:19:164601:1702</text:p>
          </table:table-cell>
          <table:table-cell office:value-type="string" table:number-columns-spanned="8" table:number-rows-spanned="1" table:style-name="ce16">
            <text:p>1047193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style-name="ce18">
            <text:p>54:19:164601:1703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style-name="ce18">
            <text:p>54:19:164601:1704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style-name="ce18">
            <text:p>54:19:164601:1705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style-name="ce18">
            <text:p>54:19:164601:1706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style-name="ce18">
            <text:p>54:19:164601:1707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style-name="ce18">
            <text:p>54:19:164601:1708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style-name="ce18">
            <text:p>54:19:164601:1709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style-name="ce18">
            <text:p>54:19:164601:1710</text:p>
          </table:table-cell>
          <table:table-cell office:value-type="string" table:number-columns-spanned="8" table:number-rows-spanned="1" table:style-name="ce16">
            <text:p>56250.6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style-name="ce18">
            <text:p>54:19:164601:1711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style-name="ce18">
            <text:p>54:19:164601:1712</text:p>
          </table:table-cell>
          <table:table-cell office:value-type="string" table:number-columns-spanned="8" table:number-rows-spanned="1" table:style-name="ce16">
            <text:p>678361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style-name="ce18">
            <text:p>54:19:164601:1713</text:p>
          </table:table-cell>
          <table:table-cell office:value-type="string" table:number-columns-spanned="8" table:number-rows-spanned="1" table:style-name="ce16">
            <text:p>675468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style-name="ce18">
            <text:p>54:19:164601:1714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style-name="ce18">
            <text:p>54:19:164601:1715</text:p>
          </table:table-cell>
          <table:table-cell office:value-type="string" table:number-columns-spanned="8" table:number-rows-spanned="1" table:style-name="ce16">
            <text:p>694995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style-name="ce18">
            <text:p>54:19:164601:1716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style-name="ce18">
            <text:p>54:19:164601:1717</text:p>
          </table:table-cell>
          <table:table-cell office:value-type="string" table:number-columns-spanned="8" table:number-rows-spanned="1" table:style-name="ce16">
            <text:p>691379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style-name="ce18">
            <text:p>54:19:164601:1718</text:p>
          </table:table-cell>
          <table:table-cell office:value-type="string" table:number-columns-spanned="8" table:number-rows-spanned="1" table:style-name="ce16">
            <text:p>59438.15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style-name="ce18">
            <text:p>54:19:164601:1719</text:p>
          </table:table-cell>
          <table:table-cell office:value-type="string" table:number-columns-spanned="8" table:number-rows-spanned="1" table:style-name="ce16">
            <text:p>681977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style-name="ce18">
            <text:p>54:19:164601:1720</text:p>
          </table:table-cell>
          <table:table-cell office:value-type="string" table:number-columns-spanned="8" table:number-rows-spanned="1" table:style-name="ce16">
            <text:p>738387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style-name="ce18">
            <text:p>54:19:164601:1721</text:p>
          </table:table-cell>
          <table:table-cell office:value-type="string" table:number-columns-spanned="8" table:number-rows-spanned="1" table:style-name="ce16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style-name="ce18">
            <text:p>54:19:164601:1722</text:p>
          </table:table-cell>
          <table:table-cell office:value-type="string" table:number-columns-spanned="8" table:number-rows-spanned="1" table:style-name="ce16">
            <text:p>74055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style-name="ce18">
            <text:p>54:19:164601:1723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style-name="ce18">
            <text:p>54:19:164601:1724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style-name="ce18">
            <text:p>54:19:164601:1725</text:p>
          </table:table-cell>
          <table:table-cell office:value-type="string" table:number-columns-spanned="8" table:number-rows-spanned="1" table:style-name="ce16">
            <text:p>717414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style-name="ce18">
            <text:p>54:19:164601:1726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style-name="ce18">
            <text:p>54:19:164601:1727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style-name="ce18">
            <text:p>54:19:164601:1728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style-name="ce18">
            <text:p>54:19:164601:1729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style-name="ce18">
            <text:p>54:19:164601:1730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style-name="ce18">
            <text:p>54:19:164601:1731</text:p>
          </table:table-cell>
          <table:table-cell office:value-type="string" table:number-columns-spanned="8" table:number-rows-spanned="1" table:style-name="ce16">
            <text:p>104507.7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style-name="ce18">
            <text:p>54:19:164601:1732</text:p>
          </table:table-cell>
          <table:table-cell office:value-type="string" table:number-columns-spanned="8" table:number-rows-spanned="1" table:style-name="ce16">
            <text:p>397803.7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style-name="ce18">
            <text:p>54:19:164601:1733</text:p>
          </table:table-cell>
          <table:table-cell office:value-type="string" table:number-columns-spanned="8" table:number-rows-spanned="1" table:style-name="ce16">
            <text:p>324901.1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style-name="ce18">
            <text:p>54:19:164601:1734</text:p>
          </table:table-cell>
          <table:table-cell office:value-type="string" table:number-columns-spanned="8" table:number-rows-spanned="1" table:style-name="ce16">
            <text:p>1432063.91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style-name="ce18">
            <text:p>54:19:164601:1735</text:p>
          </table:table-cell>
          <table:table-cell office:value-type="string" table:number-columns-spanned="8" table:number-rows-spanned="1" table:style-name="ce16">
            <text:p>1087045.21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style-name="ce18">
            <text:p>54:19:164601:1736</text:p>
          </table:table-cell>
          <table:table-cell office:value-type="string" table:number-columns-spanned="8" table:number-rows-spanned="1" table:style-name="ce16">
            <text:p>6539600.99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style-name="ce18">
            <text:p>54:19:164601:1737</text:p>
          </table:table-cell>
          <table:table-cell office:value-type="string" table:number-columns-spanned="8" table:number-rows-spanned="1" table:style-name="ce16">
            <text:p>7803094.1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style-name="ce18">
            <text:p>54:19:164601:1738</text:p>
          </table:table-cell>
          <table:table-cell office:value-type="string" table:number-columns-spanned="8" table:number-rows-spanned="1" table:style-name="ce16">
            <text:p>655942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style-name="ce18">
            <text:p>54:19:164601:1739</text:p>
          </table:table-cell>
          <table:table-cell office:value-type="string" table:number-columns-spanned="8" table:number-rows-spanned="1" table:style-name="ce16">
            <text:p>658835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style-name="ce18">
            <text:p>54:19:164601:1740</text:p>
          </table:table-cell>
          <table:table-cell office:value-type="string" table:number-columns-spanned="8" table:number-rows-spanned="1" table:style-name="ce16">
            <text:p>65000.7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style-name="ce18">
            <text:p>54:19:164601:1741</text:p>
          </table:table-cell>
          <table:table-cell office:value-type="string" table:number-columns-spanned="8" table:number-rows-spanned="1" table:style-name="ce16">
            <text:p>753574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style-name="ce18">
            <text:p>54:19:164601:1742</text:p>
          </table:table-cell>
          <table:table-cell office:value-type="string" table:number-columns-spanned="8" table:number-rows-spanned="1" table:style-name="ce16">
            <text:p>679808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style-name="ce18">
            <text:p>54:19:164601:1743</text:p>
          </table:table-cell>
          <table:table-cell office:value-type="string" table:number-columns-spanned="8" table:number-rows-spanned="1" table:style-name="ce16">
            <text:p>679808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style-name="ce18">
            <text:p>54:19:164601:1744</text:p>
          </table:table-cell>
          <table:table-cell office:value-type="string" table:number-columns-spanned="8" table:number-rows-spanned="1" table:style-name="ce16">
            <text:p>718137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style-name="ce18">
            <text:p>54:19:164601:1745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style-name="ce18">
            <text:p>54:19:164601:1746</text:p>
          </table:table-cell>
          <table:table-cell office:value-type="string" table:number-columns-spanned="8" table:number-rows-spanned="1" table:style-name="ce16">
            <text:p>75936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style-name="ce18">
            <text:p>54:19:164601:1747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style-name="ce18">
            <text:p>54:19:164601:1748</text:p>
          </table:table-cell>
          <table:table-cell office:value-type="string" table:number-columns-spanned="8" table:number-rows-spanned="1" table:style-name="ce16">
            <text:p>56250.6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style-name="ce18">
            <text:p>54:19:164601:1749</text:p>
          </table:table-cell>
          <table:table-cell office:value-type="string" table:number-columns-spanned="8" table:number-rows-spanned="1" table:style-name="ce16">
            <text:p>715968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style-name="ce18">
            <text:p>54:19:164601:1750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style-name="ce18">
            <text:p>54:19:164601:1751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style-name="ce18">
            <text:p>54:19:164601:1752</text:p>
          </table:table-cell>
          <table:table-cell office:value-type="string" table:number-columns-spanned="8" table:number-rows-spanned="1" table:style-name="ce16">
            <text:p>692825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style-name="ce18">
            <text:p>54:19:164601:1753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style-name="ce18">
            <text:p>54:19:164601:1754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style-name="ce18">
            <text:p>54:19:164601:1755</text:p>
          </table:table-cell>
          <table:table-cell office:value-type="string" table:number-columns-spanned="8" table:number-rows-spanned="1" table:style-name="ce16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style-name="ce18">
            <text:p>54:19:164601:1756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style-name="ce18">
            <text:p>54:19:164601:1757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style-name="ce18">
            <text:p>54:19:164601:1758</text:p>
          </table:table-cell>
          <table:table-cell office:value-type="string" table:number-columns-spanned="8" table:number-rows-spanned="1" table:style-name="ce16">
            <text:p>695718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style-name="ce18">
            <text:p>54:19:164601:1759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style-name="ce18">
            <text:p>54:19:164601:1760</text:p>
          </table:table-cell>
          <table:table-cell office:value-type="string" table:number-columns-spanned="8" table:number-rows-spanned="1" table:style-name="ce16">
            <text:p>715968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style-name="ce18">
            <text:p>54:19:164601:1761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style-name="ce18">
            <text:p>54:19:164601:1762</text:p>
          </table:table-cell>
          <table:table-cell office:value-type="string" table:number-columns-spanned="8" table:number-rows-spanned="1" table:style-name="ce16">
            <text:p>689209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style-name="ce18">
            <text:p>54:19:164601:1763</text:p>
          </table:table-cell>
          <table:table-cell office:value-type="string" table:number-columns-spanned="8" table:number-rows-spanned="1" table:style-name="ce16">
            <text:p>689209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style-name="ce18">
            <text:p>54:19:164601:1764</text:p>
          </table:table-cell>
          <table:table-cell office:value-type="string" table:number-columns-spanned="8" table:number-rows-spanned="1" table:style-name="ce16">
            <text:p>62438.19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style-name="ce18">
            <text:p>54:19:164601:1765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style-name="ce18">
            <text:p>54:19:164601:1766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style-name="ce18">
            <text:p>54:19:164601:1767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style-name="ce18">
            <text:p>54:19:164601:1768</text:p>
          </table:table-cell>
          <table:table-cell office:value-type="string" table:number-columns-spanned="8" table:number-rows-spanned="1" table:style-name="ce16">
            <text:p>652326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style-name="ce18">
            <text:p>54:19:164601:1769</text:p>
          </table:table-cell>
          <table:table-cell office:value-type="string" table:number-columns-spanned="8" table:number-rows-spanned="1" table:style-name="ce16">
            <text:p>681254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style-name="ce18">
            <text:p>54:19:164601:1770</text:p>
          </table:table-cell>
          <table:table-cell office:value-type="string" table:number-columns-spanned="8" table:number-rows-spanned="1" table:style-name="ce16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style-name="ce18">
            <text:p>54:19:164601:1771</text:p>
          </table:table-cell>
          <table:table-cell office:value-type="string" table:number-columns-spanned="8" table:number-rows-spanned="1" table:style-name="ce16">
            <text:p>656665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style-name="ce18">
            <text:p>54:19:164601:1772</text:p>
          </table:table-cell>
          <table:table-cell office:value-type="string" table:number-columns-spanned="8" table:number-rows-spanned="1" table:style-name="ce16">
            <text:p>62438.19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style-name="ce18">
            <text:p>54:19:164601:1773</text:p>
          </table:table-cell>
          <table:table-cell office:value-type="string" table:number-columns-spanned="8" table:number-rows-spanned="1" table:style-name="ce16">
            <text:p>655219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style-name="ce18">
            <text:p>54:19:164601:1774</text:p>
          </table:table-cell>
          <table:table-cell office:value-type="string" table:number-columns-spanned="8" table:number-rows-spanned="1" table:style-name="ce16">
            <text:p>652326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style-name="ce18">
            <text:p>54:19:164601:1775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style-name="ce18">
            <text:p>54:19:164601:1776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style-name="ce18">
            <text:p>54:19:164601:1777</text:p>
          </table:table-cell>
          <table:table-cell office:value-type="string" table:number-columns-spanned="8" table:number-rows-spanned="1" table:style-name="ce16">
            <text:p>658112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style-name="ce18">
            <text:p>54:19:164601:1778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style-name="ce18">
            <text:p>54:19:164601:1779</text:p>
          </table:table-cell>
          <table:table-cell office:value-type="string" table:number-columns-spanned="8" table:number-rows-spanned="1" table:style-name="ce16">
            <text:p>653772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style-name="ce18">
            <text:p>54:19:164601:1780</text:p>
          </table:table-cell>
          <table:table-cell office:value-type="string" table:number-columns-spanned="8" table:number-rows-spanned="1" table:style-name="ce16">
            <text:p>56250.6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style-name="ce18">
            <text:p>54:19:164601:1781</text:p>
          </table:table-cell>
          <table:table-cell office:value-type="string" table:number-columns-spanned="8" table:number-rows-spanned="1" table:style-name="ce16">
            <text:p>684147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style-name="ce18">
            <text:p>54:19:164601:1782</text:p>
          </table:table-cell>
          <table:table-cell office:value-type="string" table:number-columns-spanned="8" table:number-rows-spanned="1" table:style-name="ce16">
            <text:p>708012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style-name="ce18">
            <text:p>54:19:164601:1783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style-name="ce18">
            <text:p>54:19:164601:1784</text:p>
          </table:table-cell>
          <table:table-cell office:value-type="string" table:number-columns-spanned="8" table:number-rows-spanned="1" table:style-name="ce16">
            <text:p>654496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style-name="ce18">
            <text:p>54:19:164601:1785</text:p>
          </table:table-cell>
          <table:table-cell office:value-type="string" table:number-columns-spanned="8" table:number-rows-spanned="1" table:style-name="ce16">
            <text:p>684147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style-name="ce18">
            <text:p>54:19:164601:1786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style-name="ce18">
            <text:p>54:19:164601:1787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style-name="ce18">
            <text:p>54:19:164601:1788</text:p>
          </table:table-cell>
          <table:table-cell office:value-type="string" table:number-columns-spanned="8" table:number-rows-spanned="1" table:style-name="ce16">
            <text:p>59375.65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style-name="ce18">
            <text:p>54:19:164601:1789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style-name="ce18">
            <text:p>54:19:164601:1790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style-name="ce18">
            <text:p>54:19:164601:1791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style-name="ce18">
            <text:p>54:19:164601:1792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style-name="ce18">
            <text:p>54:19:164601:1793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style-name="ce18">
            <text:p>54:19:164601:1794</text:p>
          </table:table-cell>
          <table:table-cell office:value-type="string" table:number-columns-spanned="8" table:number-rows-spanned="1" table:style-name="ce16">
            <text:p>666790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style-name="ce18">
            <text:p>54:19:164601:1795</text:p>
          </table:table-cell>
          <table:table-cell office:value-type="string" table:number-columns-spanned="8" table:number-rows-spanned="1" table:style-name="ce16">
            <text:p>66896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style-name="ce18">
            <text:p>54:19:164601:1796</text:p>
          </table:table-cell>
          <table:table-cell office:value-type="string" table:number-columns-spanned="8" table:number-rows-spanned="1" table:style-name="ce16">
            <text:p>57813.1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style-name="ce18">
            <text:p>54:19:164601:1797</text:p>
          </table:table-cell>
          <table:table-cell office:value-type="string" table:number-columns-spanned="8" table:number-rows-spanned="1" table:style-name="ce16">
            <text:p>66896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style-name="ce18">
            <text:p>54:19:164601:1798</text:p>
          </table:table-cell>
          <table:table-cell office:value-type="string" table:number-columns-spanned="8" table:number-rows-spanned="1" table:style-name="ce16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style-name="ce18">
            <text:p>54:19:164601:1799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style-name="ce18">
            <text:p>54:19:164601:1800</text:p>
          </table:table-cell>
          <table:table-cell office:value-type="string" table:number-columns-spanned="8" table:number-rows-spanned="1" table:style-name="ce16">
            <text:p>671129.6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style-name="ce18">
            <text:p>54:19:164601:1801</text:p>
          </table:table-cell>
          <table:table-cell office:value-type="string" table:number-columns-spanned="8" table:number-rows-spanned="1" table:style-name="ce16">
            <text:p>655942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style-name="ce18">
            <text:p>54:19:164601:1802</text:p>
          </table:table-cell>
          <table:table-cell office:value-type="string" table:number-columns-spanned="8" table:number-rows-spanned="1" table:style-name="ce16">
            <text:p>655942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style-name="ce18">
            <text:p>54:19:164601:1803</text:p>
          </table:table-cell>
          <table:table-cell office:value-type="string" table:number-columns-spanned="8" table:number-rows-spanned="1" table:style-name="ce16">
            <text:p>658112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style-name="ce18">
            <text:p>54:19:164601:1804</text:p>
          </table:table-cell>
          <table:table-cell office:value-type="string" table:number-columns-spanned="8" table:number-rows-spanned="1" table:style-name="ce16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style-name="ce18">
            <text:p>54:19:164601:1805</text:p>
          </table:table-cell>
          <table:table-cell office:value-type="string" table:number-columns-spanned="8" table:number-rows-spanned="1" table:style-name="ce16">
            <text:p>1056595.2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style-name="ce18">
            <text:p>54:19:164601:1806</text:p>
          </table:table-cell>
          <table:table-cell office:value-type="string" table:number-columns-spanned="8" table:number-rows-spanned="1" table:style-name="ce16">
            <text:p>1005248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style-name="ce18">
            <text:p>54:19:164601:1807</text:p>
          </table:table-cell>
          <table:table-cell office:value-type="string" table:number-columns-spanned="8" table:number-rows-spanned="1" table:style-name="ce16">
            <text:p>922694.7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style-name="ce18">
            <text:p>54:19:164601:1808</text:p>
          </table:table-cell>
          <table:table-cell office:value-type="string" table:number-columns-spanned="8" table:number-rows-spanned="1" table:style-name="ce16">
            <text:p>923924.1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style-name="ce18">
            <text:p>54:19:164601:1809</text:p>
          </table:table-cell>
          <table:table-cell office:value-type="string" table:number-columns-spanned="8" table:number-rows-spanned="1" table:style-name="ce16">
            <text:p>9220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style-name="ce18">
            <text:p>54:19:164601:1810</text:p>
          </table:table-cell>
          <table:table-cell office:value-type="string" table:number-columns-spanned="8" table:number-rows-spanned="1" table:style-name="ce16">
            <text:p>922694.7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style-name="ce18">
            <text:p>54:19:164601:1811</text:p>
          </table:table-cell>
          <table:table-cell office:value-type="string" table:number-columns-spanned="8" table:number-rows-spanned="1" table:style-name="ce16">
            <text:p>9220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style-name="ce18">
            <text:p>54:19:164601:1812</text:p>
          </table:table-cell>
          <table:table-cell office:value-type="string" table:number-columns-spanned="8" table:number-rows-spanned="1" table:style-name="ce16">
            <text:p>93626.03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style-name="ce18">
            <text:p>54:19:164601:1813</text:p>
          </table:table-cell>
          <table:table-cell office:value-type="string" table:number-columns-spanned="8" table:number-rows-spanned="1" table:style-name="ce16">
            <text:p>922694.7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style-name="ce18">
            <text:p>54:19:164601:1814</text:p>
          </table:table-cell>
          <table:table-cell office:value-type="string" table:number-columns-spanned="8" table:number-rows-spanned="1" table:style-name="ce16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style-name="ce18">
            <text:p>54:19:164601:1815</text:p>
          </table:table-cell>
          <table:table-cell office:value-type="string" table:number-columns-spanned="8" table:number-rows-spanned="1" table:style-name="ce16">
            <text:p>708736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style-name="ce18">
            <text:p>54:19:164601:1816</text:p>
          </table:table-cell>
          <table:table-cell office:value-type="string" table:number-columns-spanned="8" table:number-rows-spanned="1" table:style-name="ce16">
            <text:p>922694.7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style-name="ce18">
            <text:p>54:19:164601:1817</text:p>
          </table:table-cell>
          <table:table-cell office:value-type="string" table:number-columns-spanned="8" table:number-rows-spanned="1" table:style-name="ce16">
            <text:p>863500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style-name="ce18">
            <text:p>54:19:164601:1818</text:p>
          </table:table-cell>
          <table:table-cell office:value-type="string" table:number-columns-spanned="8" table:number-rows-spanned="1" table:style-name="ce16">
            <text:p>923309.4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style-name="ce18">
            <text:p>54:19:164601:1819</text:p>
          </table:table-cell>
          <table:table-cell office:value-type="string" table:number-columns-spanned="8" table:number-rows-spanned="1" table:style-name="ce16">
            <text:p>443932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style-name="ce18">
            <text:p>54:19:164601:1820</text:p>
          </table:table-cell>
          <table:table-cell office:value-type="string" table:number-columns-spanned="8" table:number-rows-spanned="1" table:style-name="ce16">
            <text:p>31783.89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style-name="ce18">
            <text:p>54:19:164601:1821</text:p>
          </table:table-cell>
          <table:table-cell office:value-type="string" table:number-columns-spanned="8" table:number-rows-spanned="1" table:style-name="ce16">
            <text:p>443932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style-name="ce18">
            <text:p>54:19:164601:1822</text:p>
          </table:table-cell>
          <table:table-cell office:value-type="string" table:number-columns-spanned="8" table:number-rows-spanned="1" table:style-name="ce16">
            <text:p>443932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style-name="ce18">
            <text:p>54:19:164601:1823</text:p>
          </table:table-cell>
          <table:table-cell office:value-type="string" table:number-columns-spanned="8" table:number-rows-spanned="1" table:style-name="ce16">
            <text:p>443932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style-name="ce18">
            <text:p>54:19:164601:1824</text:p>
          </table:table-cell>
          <table:table-cell office:value-type="string" table:number-columns-spanned="8" table:number-rows-spanned="1" table:style-name="ce16">
            <text:p>442822.1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style-name="ce18">
            <text:p>54:19:164601:1825</text:p>
          </table:table-cell>
          <table:table-cell office:value-type="string" table:number-columns-spanned="8" table:number-rows-spanned="1" table:style-name="ce16">
            <text:p>442822.1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style-name="ce18">
            <text:p>54:19:164601:1826</text:p>
          </table:table-cell>
          <table:table-cell office:value-type="string" table:number-columns-spanned="8" table:number-rows-spanned="1" table:style-name="ce16">
            <text:p>659558.4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style-name="ce18">
            <text:p>54:19:164601:1827</text:p>
          </table:table-cell>
          <table:table-cell office:value-type="string" table:number-columns-spanned="8" table:number-rows-spanned="1" table:style-name="ce16">
            <text:p>442822.1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style-name="ce18">
            <text:p>54:19:164601:1828</text:p>
          </table:table-cell>
          <table:table-cell office:value-type="string" table:number-columns-spanned="8" table:number-rows-spanned="1" table:style-name="ce16">
            <text:p>174460.5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style-name="ce18">
            <text:p>54:19:164601:1829</text:p>
          </table:table-cell>
          <table:table-cell office:value-type="string" table:number-columns-spanned="8" table:number-rows-spanned="1" table:style-name="ce16">
            <text:p>358191.9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style-name="ce18">
            <text:p>54:19:164601:1830</text:p>
          </table:table-cell>
          <table:table-cell office:value-type="string" table:number-columns-spanned="8" table:number-rows-spanned="1" table:style-name="ce16">
            <text:p>728183.11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style-name="ce18">
            <text:p>54:19:164601:1831</text:p>
          </table:table-cell>
          <table:table-cell office:value-type="string" table:number-columns-spanned="8" table:number-rows-spanned="1" table:style-name="ce16">
            <text:p>20787323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style-name="ce18">
            <text:p>54:19:164601:1832</text:p>
          </table:table-cell>
          <table:table-cell office:value-type="string" table:number-columns-spanned="8" table:number-rows-spanned="1" table:style-name="ce16">
            <text:p>1703037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style-name="ce18">
            <text:p>54:19:164601:1833</text:p>
          </table:table-cell>
          <table:table-cell office:value-type="string" table:number-columns-spanned="8" table:number-rows-spanned="1" table:style-name="ce16">
            <text:p>2196146.4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style-name="ce18">
            <text:p>54:19:164601:1834</text:p>
          </table:table-cell>
          <table:table-cell office:value-type="string" table:number-columns-spanned="8" table:number-rows-spanned="1" table:style-name="ce16">
            <text:p>66167.9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style-name="ce18">
            <text:p>54:19:164601:1835</text:p>
          </table:table-cell>
          <table:table-cell office:value-type="string" table:number-columns-spanned="8" table:number-rows-spanned="1" table:style-name="ce16">
            <text:p>21556579.23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style-name="ce18">
            <text:p>54:19:164601:204</text:p>
          </table:table-cell>
          <table:table-cell office:value-type="string" table:number-columns-spanned="8" table:number-rows-spanned="1" table:style-name="ce16">
            <text:p>332949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style-name="ce18">
            <text:p>54:19:164601:506</text:p>
          </table:table-cell>
          <table:table-cell office:value-type="string" table:number-columns-spanned="8" table:number-rows-spanned="1" table:style-name="ce16">
            <text:p>907840.9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style-name="ce18">
            <text:p>54:19:164801:834</text:p>
          </table:table-cell>
          <table:table-cell office:value-type="string" table:number-columns-spanned="8" table:number-rows-spanned="1" table:style-name="ce16">
            <text:p>8707480.63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style-name="ce18">
            <text:p>54:20:021914:211</text:p>
          </table:table-cell>
          <table:table-cell office:value-type="string" table:number-columns-spanned="8" table:number-rows-spanned="1" table:style-name="ce16">
            <text:p>324577.1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style-name="ce18">
            <text:p>54:20:021915:197</text:p>
          </table:table-cell>
          <table:table-cell office:value-type="string" table:number-columns-spanned="8" table:number-rows-spanned="1" table:style-name="ce16">
            <text:p>238023.2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style-name="ce18">
            <text:p>54:22:000000:2138</text:p>
          </table:table-cell>
          <table:table-cell office:value-type="string" table:number-columns-spanned="8" table:number-rows-spanned="1" table:style-name="ce16">
            <text:p>2288960.3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style-name="ce18">
            <text:p>54:22:012701:368</text:p>
          </table:table-cell>
          <table:table-cell office:value-type="string" table:number-columns-spanned="8" table:number-rows-spanned="1" table:style-name="ce16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style-name="ce18">
            <text:p>54:22:020115:359</text:p>
          </table:table-cell>
          <table:table-cell office:value-type="string" table:number-columns-spanned="8" table:number-rows-spanned="1" table:style-name="ce16">
            <text:p>266825.5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style-name="ce18">
            <text:p>54:24:010107:61</text:p>
          </table:table-cell>
          <table:table-cell office:value-type="string" table:number-columns-spanned="8" table:number-rows-spanned="1" table:style-name="ce16">
            <text:p>169347.5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style-name="ce18">
            <text:p>54:25:010172:48</text:p>
          </table:table-cell>
          <table:table-cell office:value-type="string" table:number-columns-spanned="8" table:number-rows-spanned="1" table:style-name="ce16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style-name="ce18">
            <text:p>54:25:010172:65</text:p>
          </table:table-cell>
          <table:table-cell office:value-type="string" table:number-columns-spanned="8" table:number-rows-spanned="1" table:style-name="ce16">
            <text:p>160032.7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style-name="ce18">
            <text:p>54:27:000000:1919</text:p>
          </table:table-cell>
          <table:table-cell office:value-type="string" table:number-columns-spanned="8" table:number-rows-spanned="1" table:style-name="ce16">
            <text:p>667295.5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style-name="ce18">
            <text:p>54:27:026702:210</text:p>
          </table:table-cell>
          <table:table-cell office:value-type="string" table:number-columns-spanned="8" table:number-rows-spanned="1" table:style-name="ce16">
            <text:p>667295.5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style-name="ce18">
            <text:p>54:27:030102:258</text:p>
          </table:table-cell>
          <table:table-cell office:value-type="string" table:number-columns-spanned="8" table:number-rows-spanned="1" table:style-name="ce16">
            <text:p>667295.5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style-name="ce18">
            <text:p>54:28:010214:66</text:p>
          </table:table-cell>
          <table:table-cell office:value-type="string" table:number-columns-spanned="8" table:number-rows-spanned="1" table:style-name="ce16">
            <text:p>200054.3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style-name="ce18">
            <text:p>54:28:041801:527</text:p>
          </table:table-cell>
          <table:table-cell office:value-type="string" table:number-columns-spanned="8" table:number-rows-spanned="1" table:style-name="ce16">
            <text:p>6728.3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style-name="ce18">
            <text:p>54:28:043401:7</text:p>
          </table:table-cell>
          <table:table-cell office:value-type="string" table:number-columns-spanned="8" table:number-rows-spanned="1" table:style-name="ce16">
            <text:p>101996.1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style-name="ce18">
            <text:p>54:28:043602:317</text:p>
          </table:table-cell>
          <table:table-cell office:value-type="string" table:number-columns-spanned="8" table:number-rows-spanned="1" table:style-name="ce16">
            <text:p>62153.4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style-name="ce18">
            <text:p>54:31:010920:172</text:p>
          </table:table-cell>
          <table:table-cell office:value-type="string" table:number-columns-spanned="8" table:number-rows-spanned="1" table:style-name="ce16">
            <text:p>127554.2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style-name="ce18">
            <text:p>54:31:011013:281</text:p>
          </table:table-cell>
          <table:table-cell office:value-type="string" table:number-columns-spanned="8" table:number-rows-spanned="1" table:style-name="ce16">
            <text:p>51406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style-name="ce18">
            <text:p>54:32:010037:1</text:p>
          </table:table-cell>
          <table:table-cell office:value-type="string" table:number-columns-spanned="8" table:number-rows-spanned="1" table:style-name="ce16">
            <text:p>12644310.1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style-name="ce18">
            <text:p>54:32:010542:14</text:p>
          </table:table-cell>
          <table:table-cell office:value-type="string" table:number-columns-spanned="8" table:number-rows-spanned="1" table:style-name="ce16">
            <text:p>1229153.0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style-name="ce18">
            <text:p>54:32:010570:10</text:p>
          </table:table-cell>
          <table:table-cell office:value-type="string" table:number-columns-spanned="8" table:number-rows-spanned="1" table:style-name="ce16">
            <text:p>6344179.55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style-name="ce18">
            <text:p>54:32:010570:6</text:p>
          </table:table-cell>
          <table:table-cell office:value-type="string" table:number-columns-spanned="8" table:number-rows-spanned="1" table:style-name="ce16">
            <text:p>482203.9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style-name="ce18">
            <text:p>54:32:010659:2590</text:p>
          </table:table-cell>
          <table:table-cell office:value-type="string" table:number-columns-spanned="8" table:number-rows-spanned="1" table:style-name="ce16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style-name="ce18">
            <text:p>54:32:010659:2591</text:p>
          </table:table-cell>
          <table:table-cell office:value-type="string" table:number-columns-spanned="8" table:number-rows-spanned="1" table:style-name="ce16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style-name="ce18">
            <text:p>54:32:010659:2593</text:p>
          </table:table-cell>
          <table:table-cell office:value-type="string" table:number-columns-spanned="8" table:number-rows-spanned="1" table:style-name="ce16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style-name="ce18">
            <text:p>54:32:010659:393</text:p>
          </table:table-cell>
          <table:table-cell office:value-type="string" table:number-columns-spanned="8" table:number-rows-spanned="1" table:style-name="ce16">
            <text:p>11334897.9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style-name="ce18">
            <text:p>54:32:010822:1558</text:p>
          </table:table-cell>
          <table:table-cell office:value-type="string" table:number-columns-spanned="8" table:number-rows-spanned="1" table:style-name="ce16">
            <text:p>136489.2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style-name="ce18">
            <text:p>54:32:010822:1559</text:p>
          </table:table-cell>
          <table:table-cell office:value-type="string" table:number-columns-spanned="8" table:number-rows-spanned="1" table:style-name="ce16">
            <text:p>149931.39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style-name="ce18">
            <text:p>54:32:010822:1560</text:p>
          </table:table-cell>
          <table:table-cell office:value-type="string" table:number-columns-spanned="8" table:number-rows-spanned="1" table:style-name="ce16">
            <text:p>142693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style-name="ce18">
            <text:p>54:32:010822:1561</text:p>
          </table:table-cell>
          <table:table-cell office:value-type="string" table:number-columns-spanned="8" table:number-rows-spanned="1" table:style-name="ce16">
            <text:p>140625.31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style-name="ce18">
            <text:p>54:32:010822:1562</text:p>
          </table:table-cell>
          <table:table-cell office:value-type="string" table:number-columns-spanned="8" table:number-rows-spanned="1" table:style-name="ce16">
            <text:p>142693.3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style-name="ce18">
            <text:p>54:32:010822:1563</text:p>
          </table:table-cell>
          <table:table-cell office:value-type="string" table:number-columns-spanned="8" table:number-rows-spanned="1" table:style-name="ce16">
            <text:p>118394.1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style-name="ce18">
            <text:p>54:32:010822:1564</text:p>
          </table:table-cell>
          <table:table-cell office:value-type="string" table:number-columns-spanned="8" table:number-rows-spanned="1" table:style-name="ce16">
            <text:p>131836.22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style-name="ce18">
            <text:p>54:32:010822:1565</text:p>
          </table:table-cell>
          <table:table-cell office:value-type="string" table:number-columns-spanned="8" table:number-rows-spanned="1" table:style-name="ce16">
            <text:p>130802.21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style-name="ce18">
            <text:p>54:32:010822:1566</text:p>
          </table:table-cell>
          <table:table-cell office:value-type="string" table:number-columns-spanned="8" table:number-rows-spanned="1" table:style-name="ce16">
            <text:p>136489.27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style-name="ce18">
            <text:p>54:32:010822:1567</text:p>
          </table:table-cell>
          <table:table-cell office:value-type="string" table:number-columns-spanned="8" table:number-rows-spanned="1" table:style-name="ce16">
            <text:p>140108.3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style-name="ce18">
            <text:p>54:33:040901:128</text:p>
          </table:table-cell>
          <table:table-cell office:value-type="string" table:number-columns-spanned="8" table:number-rows-spanned="1" table:style-name="ce16">
            <text:p>281076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style-name="ce18">
            <text:p>54:33:040901:17</text:p>
          </table:table-cell>
          <table:table-cell office:value-type="string" table:number-columns-spanned="8" table:number-rows-spanned="1" table:style-name="ce16">
            <text:p>25002942.28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style-name="ce18">
            <text:p>54:33:070105:215</text:p>
          </table:table-cell>
          <table:table-cell office:value-type="string" table:number-columns-spanned="8" table:number-rows-spanned="1" table:style-name="ce16">
            <text:p>18034.96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style-name="ce18">
            <text:p>54:37:010340:224</text:p>
          </table:table-cell>
          <table:table-cell office:value-type="string" table:number-columns-spanned="8" table:number-rows-spanned="1" table:style-name="ce16">
            <text:p>308014.50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9" table:number-rows-spanned="1" table:style-name="ce1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9" table:number-rows-spanned="1" table:style-name="ce16">
            <text:p>54:03:010221:25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9" table:number-rows-spanned="1" table:style-name="ce16">
            <text:p>54:03:010221:25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9" table:number-rows-spanned="1" table:style-name="ce16">
            <text:p>54:03:010412: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9" table:number-rows-spanned="1" table:style-name="ce16">
            <text:p>54:03:031601:10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9" table:number-rows-spanned="1" table:style-name="ce16">
            <text:p>54:03:031601:9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9" table:number-rows-spanned="1" table:style-name="ce16">
            <text:p>54:03:032501:45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9" table:number-rows-spanned="1" table:style-name="ce16">
            <text:p>54:07:041001:32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9" table:number-rows-spanned="1" table:style-name="ce16">
            <text:p>54:07:043706:5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9" table:number-rows-spanned="1" table:style-name="ce16">
            <text:p>54:07:043801:70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9" table:number-rows-spanned="1" table:style-name="ce16">
            <text:p>54:07:052606:1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9" table:number-rows-spanned="1" table:style-name="ce16">
            <text:p>54:08:010112:9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9" table:number-rows-spanned="1" table:style-name="ce16">
            <text:p>54:08:022701:6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9" table:number-rows-spanned="1" table:style-name="ce16">
            <text:p>54:08:022701:6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9" table:number-rows-spanned="1" table:style-name="ce16">
            <text:p>54:08:022701:6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9" table:number-rows-spanned="1" table:style-name="ce16">
            <text:p>54:08:022701:7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9" table:number-rows-spanned="1" table:style-name="ce16">
            <text:p>54:09:010322:1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9" table:number-rows-spanned="1" table:style-name="ce16">
            <text:p>54:11:000000:682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9" table:number-rows-spanned="1" table:style-name="ce16">
            <text:p>54:11:011501:27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9" table:number-rows-spanned="1" table:style-name="ce16">
            <text:p>54:11:040128:40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9" table:number-rows-spanned="1" table:style-name="ce16">
            <text:p>54:11:040150:4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9" table:number-rows-spanned="1" table:style-name="ce16">
            <text:p>54:11:040303:2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9" table:number-rows-spanned="1" table:style-name="ce16">
            <text:p>54:11:040306:27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9" table:number-rows-spanned="1" table:style-name="ce16">
            <text:p>54:13:010502:58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9" table:number-rows-spanned="1" table:style-name="ce16">
            <text:p>54:13:010602:3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9" table:number-rows-spanned="1" table:style-name="ce16">
            <text:p>54:13:024103:1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9" table:number-rows-spanned="1" table:style-name="ce16">
            <text:p>54:13:024103:1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9" table:number-rows-spanned="1" table:style-name="ce16">
            <text:p>54:13:024103:2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9" table:number-rows-spanned="1" table:style-name="ce16">
            <text:p>54:13:024103:3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9" table:number-rows-spanned="1" table:style-name="ce16">
            <text:p>54:13:024103:3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9" table:number-rows-spanned="1" table:style-name="ce16">
            <text:p>54:13:024103:3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9" table:number-rows-spanned="1" table:style-name="ce16">
            <text:p>54:14:000000:84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9" table:number-rows-spanned="1" table:style-name="ce16">
            <text:p>54:15:011408:25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9" table:number-rows-spanned="1" table:style-name="ce16">
            <text:p>54:15:022202:8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9" table:number-rows-spanned="1" table:style-name="ce16">
            <text:p>54:15:023402:11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9" table:number-rows-spanned="1" table:style-name="ce16">
            <text:p>54:15:023402:1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9" table:number-rows-spanned="1" table:style-name="ce16">
            <text:p>54:17:000000:119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9" table:number-rows-spanned="1" table:style-name="ce16">
            <text:p>54:17:000000:122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9" table:number-rows-spanned="1" table:style-name="ce16">
            <text:p>54:17:000000:15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9" table:number-rows-spanned="1" table:style-name="ce16">
            <text:p>54:17:000000:18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9" table:number-rows-spanned="1" table:style-name="ce16">
            <text:p>54:17:000000:18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9" table:number-rows-spanned="1" table:style-name="ce16">
            <text:p>54:17:000000:18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9" table:number-rows-spanned="1" table:style-name="ce16">
            <text:p>54:17:000000:70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9" table:number-rows-spanned="1" table:style-name="ce16">
            <text:p>54:17:000000:78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9" table:number-rows-spanned="1" table:style-name="ce16">
            <text:p>54:17:000000:79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9" table:number-rows-spanned="1" table:style-name="ce16">
            <text:p>54:17:000000:81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9" table:number-rows-spanned="1" table:style-name="ce16">
            <text:p>54:17:000000:84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9" table:number-rows-spanned="1" table:style-name="ce16">
            <text:p>54:17:000000:84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9" table:number-rows-spanned="1" table:style-name="ce16">
            <text:p>54:17:000000:86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9" table:number-rows-spanned="1" table:style-name="ce16">
            <text:p>54:17:000000:90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9" table:number-rows-spanned="1" table:style-name="ce16">
            <text:p>54:17:010206:14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9" table:number-rows-spanned="1" table:style-name="ce16">
            <text:p>54:17:010206:29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9" table:number-rows-spanned="1" table:style-name="ce16">
            <text:p>54:17:010206:4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9" table:number-rows-spanned="1" table:style-name="ce16">
            <text:p>54:17:010206:6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9" table:number-rows-spanned="1" table:style-name="ce16">
            <text:p>54:17:010206:7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9" table:number-rows-spanned="1" table:style-name="ce16">
            <text:p>54:17:010207:2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9" table:number-rows-spanned="1" table:style-name="ce16">
            <text:p>54:17:010207:4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9" table:number-rows-spanned="1" table:style-name="ce16">
            <text:p>54:17:010207:7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9" table:number-rows-spanned="1" table:style-name="ce16">
            <text:p>54:17:010207:8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9" table:number-rows-spanned="1" table:style-name="ce16">
            <text:p>54:17:010209:18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9" table:number-rows-spanned="1" table:style-name="ce16">
            <text:p>54:17:010209:2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9" table:number-rows-spanned="1" table:style-name="ce16">
            <text:p>54:17:010209:3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9" table:number-rows-spanned="1" table:style-name="ce16">
            <text:p>54:17:010209:5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9" table:number-rows-spanned="1" table:style-name="ce16">
            <text:p>54:17:010209:6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9" table:number-rows-spanned="1" table:style-name="ce16">
            <text:p>54:17:010209:7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9" table:number-rows-spanned="1" table:style-name="ce16">
            <text:p>54:17:010209:7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9" table:number-rows-spanned="1" table:style-name="ce16">
            <text:p>54:17:010209:7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9" table:number-rows-spanned="1" table:style-name="ce16">
            <text:p>54:17:010214:11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9" table:number-rows-spanned="1" table:style-name="ce16">
            <text:p>54:17:010214:28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9" table:number-rows-spanned="1" table:style-name="ce16">
            <text:p>54:17:010214:54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9" table:number-rows-spanned="1" table:style-name="ce16">
            <text:p>54:17:010214:7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9" table:number-rows-spanned="1" table:style-name="ce16">
            <text:p>54:17:010214:7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9" table:number-rows-spanned="1" table:style-name="ce16">
            <text:p>54:17:010402:10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9" table:number-rows-spanned="1" table:style-name="ce16">
            <text:p>54:17:010502:5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9" table:number-rows-spanned="1" table:style-name="ce16">
            <text:p>54:17:010503:10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9" table:number-rows-spanned="1" table:style-name="ce16">
            <text:p>54:17:010503:10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9" table:number-rows-spanned="1" table:style-name="ce16">
            <text:p>54:17:010503:11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9" table:number-rows-spanned="1" table:style-name="ce16">
            <text:p>54:17:010503:13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9" table:number-rows-spanned="1" table:style-name="ce16">
            <text:p>54:17:010503:1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9" table:number-rows-spanned="1" table:style-name="ce16">
            <text:p>54:17:010503:25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9" table:number-rows-spanned="1" table:style-name="ce16">
            <text:p>54:17:010503:25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9" table:number-rows-spanned="1" table:style-name="ce16">
            <text:p>54:17:010503:3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9" table:number-rows-spanned="1" table:style-name="ce16">
            <text:p>54:17:010503:3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9" table:number-rows-spanned="1" table:style-name="ce16">
            <text:p>54:17:010503:4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9" table:number-rows-spanned="1" table:style-name="ce16">
            <text:p>54:17:010503: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9" table:number-rows-spanned="1" table:style-name="ce16">
            <text:p>54:17:010503:7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9" table:number-rows-spanned="1" table:style-name="ce16">
            <text:p>54:17:010503:7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9" table:number-rows-spanned="1" table:style-name="ce16">
            <text:p>54:17:010503:9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9" table:number-rows-spanned="1" table:style-name="ce16">
            <text:p>54:17:010505:5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9" table:number-rows-spanned="1" table:style-name="ce16">
            <text:p>54:17:020402:11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9" table:number-rows-spanned="1" table:style-name="ce16">
            <text:p>54:17:020402:9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9" table:number-rows-spanned="1" table:style-name="ce16">
            <text:p>54:18:000000:147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9" table:number-rows-spanned="1" table:style-name="ce16">
            <text:p>54:18:000000:148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9" table:number-rows-spanned="1" table:style-name="ce16">
            <text:p>54:18:000000:210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9" table:number-rows-spanned="1" table:style-name="ce16">
            <text:p>54:18:000000:228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9" table:number-rows-spanned="1" table:style-name="ce16">
            <text:p>54:18:000000:259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9" table:number-rows-spanned="1" table:style-name="ce16">
            <text:p>54:18:000000:322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9" table:number-rows-spanned="1" table:style-name="ce16">
            <text:p>54:18:000000:322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9" table:number-rows-spanned="1" table:style-name="ce16">
            <text:p>54:18:000000:322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9" table:number-rows-spanned="1" table:style-name="ce16">
            <text:p>54:18:000000:325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9" table:number-rows-spanned="1" table:style-name="ce16">
            <text:p>54:18:000000:325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9" table:number-rows-spanned="1" table:style-name="ce16">
            <text:p>54:18:000000:326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9" table:number-rows-spanned="1" table:style-name="ce16">
            <text:p>54:18:000000:328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9" table:number-rows-spanned="1" table:style-name="ce16">
            <text:p>54:18:000000:330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9" table:number-rows-spanned="1" table:style-name="ce16">
            <text:p>54:18:000000:356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9" table:number-rows-spanned="1" table:style-name="ce16">
            <text:p>54:18:000000:359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9" table:number-rows-spanned="1" table:style-name="ce16">
            <text:p>54:18:000000:7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9" table:number-rows-spanned="1" table:style-name="ce16">
            <text:p>54:18:020101:131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9" table:number-rows-spanned="1" table:style-name="ce16">
            <text:p>54:18:020401:993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9" table:number-rows-spanned="1" table:style-name="ce16">
            <text:p>54:18:030107:7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9" table:number-rows-spanned="1" table:style-name="ce16">
            <text:p>54:18:070102:6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9" table:number-rows-spanned="1" table:style-name="ce16">
            <text:p>54:18:100112:15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9" table:number-rows-spanned="1" table:style-name="ce16">
            <text:p>54:18:100114:18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9" table:number-rows-spanned="1" table:style-name="ce16">
            <text:p>54:18:100115:22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9" table:number-rows-spanned="1" table:style-name="ce16">
            <text:p>54:18:100115:47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9" table:number-rows-spanned="1" table:style-name="ce16">
            <text:p>54:18:100119:10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9" table:number-rows-spanned="1" table:style-name="ce16">
            <text:p>54:18:100119:12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9" table:number-rows-spanned="1" table:style-name="ce16">
            <text:p>54:18:100119:3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9" table:number-rows-spanned="1" table:style-name="ce16">
            <text:p>54:18:100119:4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9" table:number-rows-spanned="1" table:style-name="ce16">
            <text:p>54:18:100119:5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9" table:number-rows-spanned="1" table:style-name="ce16">
            <text:p>54:18:100119:6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9" table:number-rows-spanned="1" table:style-name="ce16">
            <text:p>54:18:100119:7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9" table:number-rows-spanned="1" table:style-name="ce16">
            <text:p>54:18:100119:7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9" table:number-rows-spanned="1" table:style-name="ce16">
            <text:p>54:18:100119:9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9" table:number-rows-spanned="1" table:style-name="ce16">
            <text:p>54:18:100120:12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9" table:number-rows-spanned="1" table:style-name="ce16">
            <text:p>54:18:100120:13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9" table:number-rows-spanned="1" table:style-name="ce16">
            <text:p>54:18:100120:2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9" table:number-rows-spanned="1" table:style-name="ce16">
            <text:p>54:18:100120:32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9" table:number-rows-spanned="1" table:style-name="ce16">
            <text:p>54:18:100120:37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9" table:number-rows-spanned="1" table:style-name="ce16">
            <text:p>54:18:100120:4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9" table:number-rows-spanned="1" table:style-name="ce16">
            <text:p>54:18:100120:4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9" table:number-rows-spanned="1" table:style-name="ce16">
            <text:p>54:18:100120:58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9" table:number-rows-spanned="1" table:style-name="ce16">
            <text:p>54:18:100120:58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9" table:number-rows-spanned="1" table:style-name="ce16">
            <text:p>54:18:100120:59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9" table:number-rows-spanned="1" table:style-name="ce16">
            <text:p>54:18:100120:59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9" table:number-rows-spanned="1" table:style-name="ce16">
            <text:p>54:18:100120:6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9" table:number-rows-spanned="1" table:style-name="ce16">
            <text:p>54:18:100120: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9" table:number-rows-spanned="1" table:style-name="ce16">
            <text:p>54:18:100121:13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9" table:number-rows-spanned="1" table:style-name="ce16">
            <text:p>54:18:100121:15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9" table:number-rows-spanned="1" table:style-name="ce16">
            <text:p>54:18:100121:15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9" table:number-rows-spanned="1" table:style-name="ce16">
            <text:p>54:18:100121:15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9" table:number-rows-spanned="1" table:style-name="ce16">
            <text:p>54:18:100121:16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9" table:number-rows-spanned="1" table:style-name="ce16">
            <text:p>54:18:100121:2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9" table:number-rows-spanned="1" table:style-name="ce16">
            <text:p>54:18:100121: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9" table:number-rows-spanned="1" table:style-name="ce16">
            <text:p>54:18:100121:3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9" table:number-rows-spanned="1" table:style-name="ce16">
            <text:p>54:18:100121:4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9" table:number-rows-spanned="1" table:style-name="ce16">
            <text:p>54:18:100121:4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9" table:number-rows-spanned="1" table:style-name="ce16">
            <text:p>54:18:100121:4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9" table:number-rows-spanned="1" table:style-name="ce16">
            <text:p>54:18:100121:5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9" table:number-rows-spanned="1" table:style-name="ce16">
            <text:p>54:18:100121:6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9" table:number-rows-spanned="1" table:style-name="ce16">
            <text:p>54:18:100122:17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9" table:number-rows-spanned="1" table:style-name="ce16">
            <text:p>54:18:100122:21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9" table:number-rows-spanned="1" table:style-name="ce16">
            <text:p>54:18:100122:5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9" table:number-rows-spanned="1" table:style-name="ce16">
            <text:p>54:18:100122:8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9" table:number-rows-spanned="1" table:style-name="ce16">
            <text:p>54:18:100122:8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9" table:number-rows-spanned="1" table:style-name="ce16">
            <text:p>54:18:100122:8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9" table:number-rows-spanned="1" table:style-name="ce16">
            <text:p>54:18:100123:6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9" table:number-rows-spanned="1" table:style-name="ce16">
            <text:p>54:18:100123:7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9" table:number-rows-spanned="1" table:style-name="ce16">
            <text:p>54:18:100123:8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9" table:number-rows-spanned="1" table:style-name="ce16">
            <text:p>54:18:100125:14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9" table:number-rows-spanned="1" table:style-name="ce16">
            <text:p>54:18:100125:16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9" table:number-rows-spanned="1" table:style-name="ce16">
            <text:p>54:18:100125:1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9" table:number-rows-spanned="1" table:style-name="ce16">
            <text:p>54:18:100125:18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9" table:number-rows-spanned="1" table:style-name="ce16">
            <text:p>54:18:100125:2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9" table:number-rows-spanned="1" table:style-name="ce16">
            <text:p>54:18:100125:3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9" table:number-rows-spanned="1" table:style-name="ce16">
            <text:p>54:18:100125:3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9" table:number-rows-spanned="1" table:style-name="ce16">
            <text:p>54:18:100125:4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9" table:number-rows-spanned="1" table:style-name="ce16">
            <text:p>54:18:100125:4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9" table:number-rows-spanned="1" table:style-name="ce16">
            <text:p>54:18:100125:6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9" table:number-rows-spanned="1" table:style-name="ce16">
            <text:p>54:18:100204:18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9" table:number-rows-spanned="1" table:style-name="ce16">
            <text:p>54:19:010101:48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9" table:number-rows-spanned="1" table:style-name="ce16">
            <text:p>54:19:010102:273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9" table:number-rows-spanned="1" table:style-name="ce16">
            <text:p>54:19:010102:46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9" table:number-rows-spanned="1" table:style-name="ce16">
            <text:p>54:19:020103:243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9" table:number-rows-spanned="1" table:style-name="ce16">
            <text:p>54:19:020103:247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9" table:number-rows-spanned="1" table:style-name="ce16">
            <text:p>54:19:020201:28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9" table:number-rows-spanned="1" table:style-name="ce16">
            <text:p>54:19:020202:176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9" table:number-rows-spanned="1" table:style-name="ce16">
            <text:p>54:19:022301:382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9" table:number-rows-spanned="1" table:style-name="ce16">
            <text:p>54:19:022301:383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9" table:number-rows-spanned="1" table:style-name="ce16">
            <text:p>54:19:030103:8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9" table:number-rows-spanned="1" table:style-name="ce16">
            <text:p>54:19:030201:28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9" table:number-rows-spanned="1" table:style-name="ce16">
            <text:p>54:19:030501:1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9" table:number-rows-spanned="1" table:style-name="ce16">
            <text:p>54:19:040501:15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9" table:number-rows-spanned="1" table:style-name="ce16">
            <text:p>54:19:060102:68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9" table:number-rows-spanned="1" table:style-name="ce16">
            <text:p>54:19:060103:207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9" table:number-rows-spanned="1" table:style-name="ce16">
            <text:p>54:19:060103:64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9" table:number-rows-spanned="1" table:style-name="ce16">
            <text:p>54:19:060201:19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9" table:number-rows-spanned="1" table:style-name="ce16">
            <text:p>54:19:060302:31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9" table:number-rows-spanned="1" table:style-name="ce16">
            <text:p>54:19:060302:36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9" table:number-rows-spanned="1" table:style-name="ce16">
            <text:p>54:19:070121:37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9" table:number-rows-spanned="1" table:style-name="ce16">
            <text:p>54:19:070122:25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9" table:number-rows-spanned="1" table:style-name="ce16">
            <text:p>54:19:070122:85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9" table:number-rows-spanned="1" table:style-name="ce16">
            <text:p>54:19:070124:41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9" table:number-rows-spanned="1" table:style-name="ce16">
            <text:p>54:19:070124:42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9" table:number-rows-spanned="1" table:style-name="ce16">
            <text:p>54:19:070124:44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9" table:number-rows-spanned="1" table:style-name="ce16">
            <text:p>54:19:080201:35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9" table:number-rows-spanned="1" table:style-name="ce16">
            <text:p>54:19:080301:16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9" table:number-rows-spanned="1" table:style-name="ce16">
            <text:p>54:19:081301:49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9" table:number-rows-spanned="1" table:style-name="ce16">
            <text:p>54:19:081301:569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9" table:number-rows-spanned="1" table:style-name="ce16">
            <text:p>54:19:090101:5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9" table:number-rows-spanned="1" table:style-name="ce16">
            <text:p>54:19:090301:10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9" table:number-rows-spanned="1" table:style-name="ce16">
            <text:p>54:19:090601:36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9" table:number-rows-spanned="1" table:style-name="ce16">
            <text:p>54:19:100701:6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9" table:number-rows-spanned="1" table:style-name="ce16">
            <text:p>54:19:112001:1468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9" table:number-rows-spanned="1" table:style-name="ce16">
            <text:p>54:19:112001:1489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9" table:number-rows-spanned="1" table:style-name="ce16">
            <text:p>54:19:112001:1489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9" table:number-rows-spanned="1" table:style-name="ce16">
            <text:p>54:19:120202:114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9" table:number-rows-spanned="1" table:style-name="ce16">
            <text:p>54:19:120701:1585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9" table:number-rows-spanned="1" table:style-name="ce16">
            <text:p>54:19:130102:61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9" table:number-rows-spanned="1" table:style-name="ce16">
            <text:p>54:19:130102:61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9" table:number-rows-spanned="1" table:style-name="ce16">
            <text:p>54:19:140101:5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9" table:number-rows-spanned="1" table:style-name="ce16">
            <text:p>54:19:142601:149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9" table:number-rows-spanned="1" table:style-name="ce16">
            <text:p>54:19:142601:453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9" table:number-rows-spanned="1" table:style-name="ce16">
            <text:p>54:19:150101:9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9" table:number-rows-spanned="1" table:style-name="ce16">
            <text:p>54:19:160304:6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9" table:number-rows-spanned="1" table:style-name="ce16">
            <text:p>54:19:160304:6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9" table:number-rows-spanned="1" table:style-name="ce16">
            <text:p>54:19:160801:24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9" table:number-rows-spanned="1" table:style-name="ce16">
            <text:p>54:19:164603:113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9" table:number-rows-spanned="1" table:style-name="ce16">
            <text:p>54:19:170101:25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9" table:number-rows-spanned="1" table:style-name="ce16">
            <text:p>54:19:180109:34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9" table:number-rows-spanned="1" table:style-name="ce16">
            <text:p>54:19:180109:34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9" table:number-rows-spanned="1" table:style-name="ce16">
            <text:p>54:20:022407: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9" table:number-rows-spanned="1" table:style-name="ce16">
            <text:p>54:20:040612:1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9" table:number-rows-spanned="1" table:style-name="ce16">
            <text:p>54:20:040629: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9" table:number-rows-spanned="1" table:style-name="ce16">
            <text:p>54:21:010504:2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9" table:number-rows-spanned="1" table:style-name="ce16">
            <text:p>54:22:000000:120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9" table:number-rows-spanned="1" table:style-name="ce16">
            <text:p>54:22:000000:129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9" table:number-rows-spanned="1" table:style-name="ce16">
            <text:p>54:22:000000:130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9" table:number-rows-spanned="1" table:style-name="ce16">
            <text:p>54:22:000000:132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9" table:number-rows-spanned="1" table:style-name="ce16">
            <text:p>54:22:000000:134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9" table:number-rows-spanned="1" table:style-name="ce16">
            <text:p>54:22:000000:135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9" table:number-rows-spanned="1" table:style-name="ce16">
            <text:p>54:22:000000:135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9" table:number-rows-spanned="1" table:style-name="ce16">
            <text:p>54:22:000000:139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9" table:number-rows-spanned="1" table:style-name="ce16">
            <text:p>54:22:000000:141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9" table:number-rows-spanned="1" table:style-name="ce16">
            <text:p>54:22:000000:158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9" table:number-rows-spanned="1" table:style-name="ce16">
            <text:p>54:22:000000:166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9" table:number-rows-spanned="1" table:style-name="ce16">
            <text:p>54:22:000000:167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9" table:number-rows-spanned="1" table:style-name="ce16">
            <text:p>54:22:000000:167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9" table:number-rows-spanned="1" table:style-name="ce16">
            <text:p>54:22:000000:169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9" table:number-rows-spanned="1" table:style-name="ce16">
            <text:p>54:22:000000:185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9" table:number-rows-spanned="1" table:style-name="ce16">
            <text:p>54:22:000000:209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9" table:number-rows-spanned="1" table:style-name="ce16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9" table:number-rows-spanned="1" table:style-name="ce16">
            <text:p>54:22:000000:211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9" table:number-rows-spanned="1" table:style-name="ce16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9" table:number-rows-spanned="1" table:style-name="ce16">
            <text:p>54:22:000000:90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9" table:number-rows-spanned="1" table:style-name="ce16">
            <text:p>54:22:000000:90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9" table:number-rows-spanned="1" table:style-name="ce16">
            <text:p>54:22:000000:91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9" table:number-rows-spanned="1" table:style-name="ce16">
            <text:p>54:22:020110:19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9" table:number-rows-spanned="1" table:style-name="ce16">
            <text:p>54:22:020111: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9" table:number-rows-spanned="1" table:style-name="ce16">
            <text:p>54:22:020111:1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9" table:number-rows-spanned="1" table:style-name="ce16">
            <text:p>54:22:020111:10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9" table:number-rows-spanned="1" table:style-name="ce16">
            <text:p>54:22:020111:1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9" table:number-rows-spanned="1" table:style-name="ce16">
            <text:p>54:22:020111:1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9" table:number-rows-spanned="1" table:style-name="ce16">
            <text:p>54:22:020111:19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9" table:number-rows-spanned="1" table:style-name="ce16">
            <text:p>54:22:020111:3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9" table:number-rows-spanned="1" table:style-name="ce16">
            <text:p>54:22:020111:3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9" table:number-rows-spanned="1" table:style-name="ce16">
            <text:p>54:22:020111: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9" table:number-rows-spanned="1" table:style-name="ce16">
            <text:p>54:22:020113:1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9" table:number-rows-spanned="1" table:style-name="ce16">
            <text:p>54:22:020113:2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9" table:number-rows-spanned="1" table:style-name="ce16">
            <text:p>54:22:020113:28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9" table:number-rows-spanned="1" table:style-name="ce16">
            <text:p>54:22:020113:28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9" table:number-rows-spanned="1" table:style-name="ce16">
            <text:p>54:22:020113:28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9" table:number-rows-spanned="1" table:style-name="ce16">
            <text:p>54:22:020113:30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9" table:number-rows-spanned="1" table:style-name="ce16">
            <text:p>54:22:020113:30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9" table:number-rows-spanned="1" table:style-name="ce16">
            <text:p>54:22:020113:30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9" table:number-rows-spanned="1" table:style-name="ce16">
            <text:p>54:22:020113: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9" table:number-rows-spanned="1" table:style-name="ce16">
            <text:p>54:22:020113:4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9" table:number-rows-spanned="1" table:style-name="ce16">
            <text:p>54:22:020113: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9" table:number-rows-spanned="1" table:style-name="ce16">
            <text:p>54:22:020113:8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9" table:number-rows-spanned="1" table:style-name="ce16">
            <text:p>54:22:020113:9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9" table:number-rows-spanned="1" table:style-name="ce16">
            <text:p>54:22:020114:24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9" table:number-rows-spanned="1" table:style-name="ce16">
            <text:p>54:22:020117:20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9" table:number-rows-spanned="1" table:style-name="ce16">
            <text:p>54:22:020117:2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9" table:number-rows-spanned="1" table:style-name="ce16">
            <text:p>54:22:020123:5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9" table:number-rows-spanned="1" table:style-name="ce16">
            <text:p>54:22:020123:7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9" table:number-rows-spanned="1" table:style-name="ce16">
            <text:p>54:22:020126:3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9" table:number-rows-spanned="1" table:style-name="ce16">
            <text:p>54:22:020126:3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9" table:number-rows-spanned="1" table:style-name="ce16">
            <text:p>54:22:020126: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9" table:number-rows-spanned="1" table:style-name="ce16">
            <text:p>54:22:020126:9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9" table:number-rows-spanned="1" table:style-name="ce16">
            <text:p>54:22:020127: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9" table:number-rows-spanned="1" table:style-name="ce16">
            <text:p>54:22:020127:13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9" table:number-rows-spanned="1" table:style-name="ce16">
            <text:p>54:22:020127:13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9" table:number-rows-spanned="1" table:style-name="ce16">
            <text:p>54:22:020127:14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9" table:number-rows-spanned="1" table:style-name="ce16">
            <text:p>54:22:020127:14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9" table:number-rows-spanned="1" table:style-name="ce16">
            <text:p>54:22:020127:3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9" table:number-rows-spanned="1" table:style-name="ce16">
            <text:p>54:22:020127:3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9" table:number-rows-spanned="1" table:style-name="ce16">
            <text:p>54:22:020127:3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9" table:number-rows-spanned="1" table:style-name="ce16">
            <text:p>54:22:020133:1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9" table:number-rows-spanned="1" table:style-name="ce16">
            <text:p>54:22:020133:1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9" table:number-rows-spanned="1" table:style-name="ce16">
            <text:p>54:22:020133:15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9" table:number-rows-spanned="1" table:style-name="ce16">
            <text:p>54:22:020133:1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9" table:number-rows-spanned="1" table:style-name="ce16">
            <text:p>54:22:020133: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9" table:number-rows-spanned="1" table:style-name="ce16">
            <text:p>54:22:020133: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9" table:number-rows-spanned="1" table:style-name="ce16">
            <text:p>54:22:020133:3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9" table:number-rows-spanned="1" table:style-name="ce16">
            <text:p>54:22:020133:3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9" table:number-rows-spanned="1" table:style-name="ce16">
            <text:p>54:22:020133:4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9" table:number-rows-spanned="1" table:style-name="ce16">
            <text:p>54:22:020133:4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9" table:number-rows-spanned="1" table:style-name="ce16">
            <text:p>54:22:020133: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9" table:number-rows-spanned="1" table:style-name="ce16">
            <text:p>54:22:020133:5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9" table:number-rows-spanned="1" table:style-name="ce16">
            <text:p>54:22:020133:5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9" table:number-rows-spanned="1" table:style-name="ce16">
            <text:p>54:22:020133:5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9" table:number-rows-spanned="1" table:style-name="ce16">
            <text:p>54:22:020133:5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9" table:number-rows-spanned="1" table:style-name="ce16">
            <text:p>54:22:020133:6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9" table:number-rows-spanned="1" table:style-name="ce16">
            <text:p>54:22:020133:6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9" table:number-rows-spanned="1" table:style-name="ce16">
            <text:p>54:22:020133:6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9" table:number-rows-spanned="1" table:style-name="ce16">
            <text:p>54:22:020133:6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9" table:number-rows-spanned="1" table:style-name="ce16">
            <text:p>54:22:020133:6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9" table:number-rows-spanned="1" table:style-name="ce16">
            <text:p>54:22:020133:7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9" table:number-rows-spanned="1" table:style-name="ce16">
            <text:p>54:22:020133:7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9" table:number-rows-spanned="1" table:style-name="ce16">
            <text:p>54:22:020133:7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9" table:number-rows-spanned="1" table:style-name="ce16">
            <text:p>54:22:020133:8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9" table:number-rows-spanned="1" table:style-name="ce16">
            <text:p>54:22:020133:8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9" table:number-rows-spanned="1" table:style-name="ce16">
            <text:p>54:22:020134:17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9" table:number-rows-spanned="1" table:style-name="ce16">
            <text:p>54:22:020134:20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9" table:number-rows-spanned="1" table:style-name="ce16">
            <text:p>54:22:020134:22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9" table:number-rows-spanned="1" table:style-name="ce16">
            <text:p>54:22:020134:23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9" table:number-rows-spanned="1" table:style-name="ce16">
            <text:p>54:22:020134:2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9" table:number-rows-spanned="1" table:style-name="ce16">
            <text:p>54:22:020134:5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9" table:number-rows-spanned="1" table:style-name="ce16">
            <text:p>54:22:020134:6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9" table:number-rows-spanned="1" table:style-name="ce16">
            <text:p>54:22:020134:6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9" table:number-rows-spanned="1" table:style-name="ce16">
            <text:p>54:22:020134:7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9" table:number-rows-spanned="1" table:style-name="ce16">
            <text:p>54:22:020141:33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9" table:number-rows-spanned="1" table:style-name="ce16">
            <text:p>54:22:020142:26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9" table:number-rows-spanned="1" table:style-name="ce16">
            <text:p>54:22:020142:26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9" table:number-rows-spanned="1" table:style-name="ce16">
            <text:p>54:22:020142:26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9" table:number-rows-spanned="1" table:style-name="ce16">
            <text:p>54:22:020142:27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9" table:number-rows-spanned="1" table:style-name="ce16">
            <text:p>54:22:020206:1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9" table:number-rows-spanned="1" table:style-name="ce16">
            <text:p>54:22:020206:1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9" table:number-rows-spanned="1" table:style-name="ce16">
            <text:p>54:22:020206:2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9" table:number-rows-spanned="1" table:style-name="ce16">
            <text:p>54:22:020206:3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9" table:number-rows-spanned="1" table:style-name="ce16">
            <text:p>54:22:020206:3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9" table:number-rows-spanned="1" table:style-name="ce16">
            <text:p>54:22:020206:4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9" table:number-rows-spanned="1" table:style-name="ce16">
            <text:p>54:22:020206:4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9" table:number-rows-spanned="1" table:style-name="ce16">
            <text:p>54:22:020213:13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9" table:number-rows-spanned="1" table:style-name="ce16">
            <text:p>54:22:020213:2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9" table:number-rows-spanned="1" table:style-name="ce16">
            <text:p>54:22:020213:3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9" table:number-rows-spanned="1" table:style-name="ce16">
            <text:p>54:22:020213:3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9" table:number-rows-spanned="1" table:style-name="ce16">
            <text:p>54:22:020214:1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9" table:number-rows-spanned="1" table:style-name="ce16">
            <text:p>54:22:020214:11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9" table:number-rows-spanned="1" table:style-name="ce16">
            <text:p>54:22:020214:1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9" table:number-rows-spanned="1" table:style-name="ce16">
            <text:p>54:22:020214:1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9" table:number-rows-spanned="1" table:style-name="ce16">
            <text:p>54:22:020214:1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9" table:number-rows-spanned="1" table:style-name="ce16">
            <text:p>54:22:020214: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9" table:number-rows-spanned="1" table:style-name="ce16">
            <text:p>54:22:020214:2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9" table:number-rows-spanned="1" table:style-name="ce16">
            <text:p>54:22:020214:2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9" table:number-rows-spanned="1" table:style-name="ce16">
            <text:p>54:22:020214:2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9" table:number-rows-spanned="1" table:style-name="ce16">
            <text:p>54:22:020214:3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9" table:number-rows-spanned="1" table:style-name="ce16">
            <text:p>54:22:020214:4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9" table:number-rows-spanned="1" table:style-name="ce16">
            <text:p>54:22:020214:4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9" table:number-rows-spanned="1" table:style-name="ce16">
            <text:p>54:22:020214: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9" table:number-rows-spanned="1" table:style-name="ce16">
            <text:p>54:22:020218:19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9" table:number-rows-spanned="1" table:style-name="ce16">
            <text:p>54:22:020218:19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9" table:number-rows-spanned="1" table:style-name="ce16">
            <text:p>54:22:020218:20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9" table:number-rows-spanned="1" table:style-name="ce16">
            <text:p>54:22:020218:2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9" table:number-rows-spanned="1" table:style-name="ce16">
            <text:p>54:22:020218:3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9" table:number-rows-spanned="1" table:style-name="ce16">
            <text:p>54:22:020218:3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9" table:number-rows-spanned="1" table:style-name="ce16">
            <text:p>54:22:020218:3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9" table:number-rows-spanned="1" table:style-name="ce16">
            <text:p>54:22:020218:5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9" table:number-rows-spanned="1" table:style-name="ce16">
            <text:p>54:22:020218:5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9" table:number-rows-spanned="1" table:style-name="ce16">
            <text:p>54:22:020218:7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9" table:number-rows-spanned="1" table:style-name="ce16">
            <text:p>54:22:020218: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9" table:number-rows-spanned="1" table:style-name="ce16">
            <text:p>54:22:020222:7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9" table:number-rows-spanned="1" table:style-name="ce16">
            <text:p>54:22:020222: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9" table:number-rows-spanned="1" table:style-name="ce16">
            <text:p>54:22:020224: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9" table:number-rows-spanned="1" table:style-name="ce16">
            <text:p>54:22:020224:1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9" table:number-rows-spanned="1" table:style-name="ce16">
            <text:p>54:22:020224:1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9" table:number-rows-spanned="1" table:style-name="ce16">
            <text:p>54:22:020224:15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9" table:number-rows-spanned="1" table:style-name="ce16">
            <text:p>54:22:020224:15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9" table:number-rows-spanned="1" table:style-name="ce16">
            <text:p>54:22:020224:3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9" table:number-rows-spanned="1" table:style-name="ce16">
            <text:p>54:22:020224: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9" table:number-rows-spanned="1" table:style-name="ce16">
            <text:p>54:22:020224: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9" table:number-rows-spanned="1" table:style-name="ce16">
            <text:p>54:22:020224: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9" table:number-rows-spanned="1" table:style-name="ce16">
            <text:p>54:22:020224:6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9" table:number-rows-spanned="1" table:style-name="ce16">
            <text:p>54:22:020224: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9" table:number-rows-spanned="1" table:style-name="ce16">
            <text:p>54:22:020224:7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9" table:number-rows-spanned="1" table:style-name="ce16">
            <text:p>54:22:020224:7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9" table:number-rows-spanned="1" table:style-name="ce16">
            <text:p>54:22:020224:7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9" table:number-rows-spanned="1" table:style-name="ce16">
            <text:p>54:22:020225:1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9" table:number-rows-spanned="1" table:style-name="ce16">
            <text:p>54:22:020225:17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9" table:number-rows-spanned="1" table:style-name="ce16">
            <text:p>54:22:020225:2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9" table:number-rows-spanned="1" table:style-name="ce16">
            <text:p>54:22:020225:4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9" table:number-rows-spanned="1" table:style-name="ce16">
            <text:p>54:22:020225:4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9" table:number-rows-spanned="1" table:style-name="ce16">
            <text:p>54:22:020225:4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9" table:number-rows-spanned="1" table:style-name="ce16">
            <text:p>54:22:020232:22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9" table:number-rows-spanned="1" table:style-name="ce16">
            <text:p>54:22:020232:24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9" table:number-rows-spanned="1" table:style-name="ce16">
            <text:p>54:22:020232:24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9" table:number-rows-spanned="1" table:style-name="ce16">
            <text:p>54:22:020232:25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9" table:number-rows-spanned="1" table:style-name="ce16">
            <text:p>54:22:020232:25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9" table:number-rows-spanned="1" table:style-name="ce16">
            <text:p>54:22:020232: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9" table:number-rows-spanned="1" table:style-name="ce16">
            <text:p>54:22:020255:10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9" table:number-rows-spanned="1" table:style-name="ce16">
            <text:p>54:22:020255:10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9" table:number-rows-spanned="1" table:style-name="ce16">
            <text:p>54:22:020255:1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9" table:number-rows-spanned="1" table:style-name="ce16">
            <text:p>54:22:020255:1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9" table:number-rows-spanned="1" table:style-name="ce16">
            <text:p>54:22:020255:2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9" table:number-rows-spanned="1" table:style-name="ce16">
            <text:p>54:22:020255:4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9" table:number-rows-spanned="1" table:style-name="ce16">
            <text:p>54:22:020255:5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9" table:number-rows-spanned="1" table:style-name="ce16">
            <text:p>54:24:010116:2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9" table:number-rows-spanned="1" table:style-name="ce16">
            <text:p>54:24:010116:4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9" table:number-rows-spanned="1" table:style-name="ce16">
            <text:p>54:24:010150:42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9" table:number-rows-spanned="1" table:style-name="ce16">
            <text:p>54:24:010502:27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9" table:number-rows-spanned="1" table:style-name="ce16">
            <text:p>54:24:035703:6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9" table:number-rows-spanned="1" table:style-name="ce16">
            <text:p>54:24:037701:5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9" table:number-rows-spanned="1" table:style-name="ce16">
            <text:p>54:24:037701:7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9" table:number-rows-spanned="1" table:style-name="ce16">
            <text:p>54:24:042701:1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9" table:number-rows-spanned="1" table:style-name="ce16">
            <text:p>54:24:052103:3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9" table:number-rows-spanned="1" table:style-name="ce16">
            <text:p>54:25:010166: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9" table:number-rows-spanned="1" table:style-name="ce16">
            <text:p>54:27:010114:8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9" table:number-rows-spanned="1" table:style-name="ce16">
            <text:p>54:27:010115:4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9" table:number-rows-spanned="1" table:style-name="ce16">
            <text:p>54:27:021302:26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9" table:number-rows-spanned="1" table:style-name="ce16">
            <text:p>54:27:022101:19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9" table:number-rows-spanned="1" table:style-name="ce16">
            <text:p>54:27:030102:7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9" table:number-rows-spanned="1" table:style-name="ce16">
            <text:p>54:27:030301:9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9" table:number-rows-spanned="1" table:style-name="ce16">
            <text:p>54:28:010108:1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9" table:number-rows-spanned="1" table:style-name="ce16">
            <text:p>54:28:010210:3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9" table:number-rows-spanned="1" table:style-name="ce16">
            <text:p>54:28:010210:7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9" table:number-rows-spanned="1" table:style-name="ce16">
            <text:p>54:28:010214:57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9" table:number-rows-spanned="1" table:style-name="ce16">
            <text:p>54:28:010214:6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9" table:number-rows-spanned="1" table:style-name="ce16">
            <text:p>54:28:010214:6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9" table:number-rows-spanned="1" table:style-name="ce16">
            <text:p>54:28:010310:70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9" table:number-rows-spanned="1" table:style-name="ce16">
            <text:p>54:28:010313:54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9" table:number-rows-spanned="1" table:style-name="ce16">
            <text:p>54:28:042303:1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9" table:number-rows-spanned="1" table:style-name="ce16">
            <text:p>54:30:010101:11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9" table:number-rows-spanned="1" table:style-name="ce16">
            <text:p>54:31:010704: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9" table:number-rows-spanned="1" table:style-name="ce16">
            <text:p>54:31:011013: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9" table:number-rows-spanned="1" table:style-name="ce16">
            <text:p>54:32:000000:300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9" table:number-rows-spanned="1" table:style-name="ce16">
            <text:p>54:32:000000:302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9" table:number-rows-spanned="1" table:style-name="ce16">
            <text:p>54:32:000000:315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9" table:number-rows-spanned="1" table:style-name="ce16">
            <text:p>54:32:000000:360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9" table:number-rows-spanned="1" table:style-name="ce16">
            <text:p>54:32:000000:403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9" table:number-rows-spanned="1" table:style-name="ce16">
            <text:p>54:32:000000:404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9" table:number-rows-spanned="1" table:style-name="ce16">
            <text:p>54:32:010027:8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9" table:number-rows-spanned="1" table:style-name="ce16">
            <text:p>54:32:010027:9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9" table:number-rows-spanned="1" table:style-name="ce16">
            <text:p>54:32:010027:9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9" table:number-rows-spanned="1" table:style-name="ce16">
            <text:p>54:32:010157: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9" table:number-rows-spanned="1" table:style-name="ce16">
            <text:p>54:32:010157: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9" table:number-rows-spanned="1" table:style-name="ce16">
            <text:p>54:32:010243:18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9" table:number-rows-spanned="1" table:style-name="ce16">
            <text:p>54:32:010243:51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9" table:number-rows-spanned="1" table:style-name="ce16">
            <text:p>54:32:010294: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9" table:number-rows-spanned="1" table:style-name="ce16">
            <text:p>54:32:010473:3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9" table:number-rows-spanned="1" table:style-name="ce16">
            <text:p>54:32:010473:9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9" table:number-rows-spanned="1" table:style-name="ce16">
            <text:p>54:32:010553:2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9" table:number-rows-spanned="1" table:style-name="ce16">
            <text:p>54:32:010553:5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9" table:number-rows-spanned="1" table:style-name="ce16">
            <text:p>54:32:010570:113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9" table:number-rows-spanned="1" table:style-name="ce16">
            <text:p>54:32:010570:3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9" table:number-rows-spanned="1" table:style-name="ce16">
            <text:p>54:32:010570:3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9" table:number-rows-spanned="1" table:style-name="ce16">
            <text:p>54:32:010570:70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9" table:number-rows-spanned="1" table:style-name="ce16">
            <text:p>54:32:010617:1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9" table:number-rows-spanned="1" table:style-name="ce16">
            <text:p>54:32:010642:8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9" table:number-rows-spanned="1" table:style-name="ce16">
            <text:p>54:32:010659:18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9" table:number-rows-spanned="1" table:style-name="ce16">
            <text:p>54:32:010659:256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9" table:number-rows-spanned="1" table:style-name="ce16">
            <text:p>54:32:010659:256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9" table:number-rows-spanned="1" table:style-name="ce16">
            <text:p>54:32:010659:256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9" table:number-rows-spanned="1" table:style-name="ce16">
            <text:p>54:33:000000:105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9" table:number-rows-spanned="1" table:style-name="ce16">
            <text:p>54:33:000000:2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9" table:number-rows-spanned="1" table:style-name="ce16">
            <text:p>54:33:000000:34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9" table:number-rows-spanned="1" table:style-name="ce16">
            <text:p>54:33:000000:38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9" table:number-rows-spanned="1" table:style-name="ce16">
            <text:p>54:33:000000:4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9" table:number-rows-spanned="1" table:style-name="ce16">
            <text:p>54:33:000000:45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9" table:number-rows-spanned="1" table:style-name="ce16">
            <text:p>54:33:000000:46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9" table:number-rows-spanned="1" table:style-name="ce16">
            <text:p>54:33:000000:54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9" table:number-rows-spanned="1" table:style-name="ce16">
            <text:p>54:33:000000:54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9" table:number-rows-spanned="1" table:style-name="ce16">
            <text:p>54:33:000000:55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9" table:number-rows-spanned="1" table:style-name="ce16">
            <text:p>54:33:000000:63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9" table:number-rows-spanned="1" table:style-name="ce16">
            <text:p>54:33:000000:78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9" table:number-rows-spanned="1" table:style-name="ce16">
            <text:p>54:33:000000:91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9" table:number-rows-spanned="1" table:style-name="ce16">
            <text:p>54:33:040190: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9" table:number-rows-spanned="1" table:style-name="ce16">
            <text:p>54:33:040190: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9" table:number-rows-spanned="1" table:style-name="ce16">
            <text:p>54:33:040195:1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9" table:number-rows-spanned="1" table:style-name="ce16">
            <text:p>54:33:040195:1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9" table:number-rows-spanned="1" table:style-name="ce16">
            <text:p>54:33:040303:1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9" table:number-rows-spanned="1" table:style-name="ce16">
            <text:p>54:33:040303:1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9" table:number-rows-spanned="1" table:style-name="ce16">
            <text:p>54:33:040303: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9" table:number-rows-spanned="1" table:style-name="ce16">
            <text:p>54:33:040303: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9" table:number-rows-spanned="1" table:style-name="ce16">
            <text:p>54:33:050102:1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9" table:number-rows-spanned="1" table:style-name="ce16">
            <text:p>54:33:050102:54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9" table:number-rows-spanned="1" table:style-name="ce16">
            <text:p>54:33:050304:1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9" table:number-rows-spanned="1" table:style-name="ce16">
            <text:p>54:33:050304:2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9" table:number-rows-spanned="1" table:style-name="ce16">
            <text:p>54:33:050305: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9" table:number-rows-spanned="1" table:style-name="ce16">
            <text:p>54:33:050305: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9" table:number-rows-spanned="1" table:style-name="ce16">
            <text:p>54:33:050305:64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9" table:number-rows-spanned="1" table:style-name="ce16">
            <text:p>54:33:050305:66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9" table:number-rows-spanned="1" table:style-name="ce16">
            <text:p>54:33:050305:66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9" table:number-rows-spanned="1" table:style-name="ce16">
            <text:p>54:33:050307:4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9" table:number-rows-spanned="1" table:style-name="ce16">
            <text:p>54:33:050401: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9" table:number-rows-spanned="1" table:style-name="ce16">
            <text:p>54:33:050401: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9" table:number-rows-spanned="1" table:style-name="ce16">
            <text:p>54:33:050401: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9" table:number-rows-spanned="1" table:style-name="ce16">
            <text:p>54:33:050401:8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9" table:number-rows-spanned="1" table:style-name="ce16">
            <text:p>54:33:050415:1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9" table:number-rows-spanned="1" table:style-name="ce16">
            <text:p>54:33:050425:1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9" table:number-rows-spanned="1" table:style-name="ce16">
            <text:p>54:33:050425: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9" table:number-rows-spanned="1" table:style-name="ce16">
            <text:p>54:33:050425:2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9" table:number-rows-spanned="1" table:style-name="ce16">
            <text:p>54:33:050505: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9" table:number-rows-spanned="1" table:style-name="ce16">
            <text:p>54:33:070609:100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9" table:number-rows-spanned="1" table:style-name="ce16">
            <text:p>54:33:070609:1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9" table:number-rows-spanned="1" table:style-name="ce16">
            <text:p>54:33:070609:1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9" table:number-rows-spanned="1" table:style-name="ce16">
            <text:p>54:33:070609:1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9" table:number-rows-spanned="1" table:style-name="ce16">
            <text:p>54:34:013012:2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9" table:number-rows-spanned="1" table:style-name="ce16">
            <text:p>54:35:000000:15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9" table:number-rows-spanned="1" table:style-name="ce16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9" table:number-rows-spanned="1" table:style-name="ce16">
            <text:p>54:35:000000:2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9" table:number-rows-spanned="1" table:style-name="ce16">
            <text:p>54:35:000000:2929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9" table:number-rows-spanned="1" table:style-name="ce16">
            <text:p>54:35:000000:2929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9" table:number-rows-spanned="1" table:style-name="ce16">
            <text:p>54:35:000000:31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9" table:number-rows-spanned="1" table:style-name="ce16">
            <text:p>54:35:000000:6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9" table:number-rows-spanned="1" table:style-name="ce16">
            <text:p>54:35:013250:3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9" table:number-rows-spanned="1" table:style-name="ce16">
            <text:p>54:35:033065:409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9" table:number-rows-spanned="1" table:style-name="ce16">
            <text:p>54:35:033065:9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9" table:number-rows-spanned="1" table:style-name="ce16">
            <text:p>54:35:033065:9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9" table:number-rows-spanned="1" table:style-name="ce16">
            <text:p>54:35:033385: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9" table:number-rows-spanned="1" table:style-name="ce16">
            <text:p>54:35:041080:2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9" table:number-rows-spanned="1" table:style-name="ce16">
            <text:p>54:35:041080:5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9" table:number-rows-spanned="1" table:style-name="ce16">
            <text:p>54:35:041130:6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9" table:number-rows-spanned="1" table:style-name="ce16">
            <text:p>54:35:041130:6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9" table:number-rows-spanned="1" table:style-name="ce16">
            <text:p>54:35:051875:17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9" table:number-rows-spanned="1" table:style-name="ce16">
            <text:p>54:35:063182: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9" table:number-rows-spanned="1" table:style-name="ce16">
            <text:p>54:35:064130:1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9" table:number-rows-spanned="1" table:style-name="ce16">
            <text:p>54:35:064130:1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9" table:number-rows-spanned="1" table:style-name="ce16">
            <text:p>54:35:064130: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9" table:number-rows-spanned="1" table:style-name="ce16">
            <text:p>54:35:064130:33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9" table:number-rows-spanned="1" table:style-name="ce16">
            <text:p>54:35:064130: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9" table:number-rows-spanned="1" table:style-name="ce16">
            <text:p>54:35:064130:71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9" table:number-rows-spanned="1" table:style-name="ce16">
            <text:p>54:35:064130:72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9" table:number-rows-spanned="1" table:style-name="ce16">
            <text:p>54:35:064135: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9" table:number-rows-spanned="1" table:style-name="ce16">
            <text:p>54:35:064135:4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9" table:number-rows-spanned="1" table:style-name="ce16">
            <text:p>54:35:064140:20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9" table:number-rows-spanned="1" table:style-name="ce16">
            <text:p>54:35:064140:39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9" table:number-rows-spanned="1" table:style-name="ce16">
            <text:p>54:35:071045:30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9" table:number-rows-spanned="1" table:style-name="ce16">
            <text:p>54:35:071080:1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9" table:number-rows-spanned="1" table:style-name="ce16">
            <text:p>54:35:071085:2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9" table:number-rows-spanned="1" table:style-name="ce16">
            <text:p>54:35:071085:36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9" table:number-rows-spanned="1" table:style-name="ce16">
            <text:p>54:35:071421:313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9" table:number-rows-spanned="1" table:style-name="ce16">
            <text:p>54:35:072890:24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9" table:number-rows-spanned="1" table:style-name="ce16">
            <text:p>54:35:081775:25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9" table:number-rows-spanned="1" table:style-name="ce16">
            <text:p>54:35:091635:27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9" table:number-rows-spanned="1" table:style-name="ce16">
            <text:p>54:35:111585:8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9" table:number-rows-spanned="1" table:style-name="ce16">
            <text:p>54:36:000000:817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9" table:number-rows-spanned="1" table:style-name="ce16">
            <text:p>54:37:010110:1</text:p>
          </table:table-cell>
          <table:covered-table-cell table:number-columns-repeated="8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6">
            <text:p>994231f4a67dd2ed2da9a797d401989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2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3"/>
          <table:covered-table-cell table:number-columns-repeated="4"/>
          <table:table-cell table:style-name="ce2"/>
          <table:table-cell table:number-columns-spanned="2" table:number-rows-spanned="1" table:style-name="ce13"/>
          <table:covered-table-cell/>
          <table:table-cell table:number-columns-repeated="2" table:style-name="ce2"/>
          <table:table-cell table:number-columns-spanned="5" table:number-rows-spanned="1" table:style-name="ce13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8T08:08:52Z</meta:creation-date>
    <dc:date>2022-04-18T08:08:52Z</dc:date>
  </office:meta>
</office:document-meta>
</file>