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19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8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59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7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3:010926:154</text:p>
          </table:table-cell>
          <table:table-cell office:value-type="float" office:value="114992.08" table:number-columns-spanned="8" table:number-rows-spanned="1" table:style-name="ce22">
            <text:p>114 992,08</text:p>
          </table:table-cell>
          <table:covered-table-cell table:number-columns-repeated="7"/>
          <table:table-cell office:value-type="string" table:number-columns-spanned="2" table:number-rows-spanned="1" table:style-name="ce12">
            <text:p>05.04.2022</text:p>
          </table:table-cell>
          <table:covered-table-cell/>
          <table:table-cell office:value-type="string" table:number-columns-spanned="3" table:number-rows-spanned="1" table:style-name="ce12">
            <text:p>0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582eaee83f6f2351788cb992430aa04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1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0"/>
          <table:table-cell office:value-type="string" table:number-columns-spanned="5" table:number-rows-spanned="1" table:style-name="ce9">
            <text:p>К.В. Мельников</text:p>
          </table:table-cell>
          <table:covered-table-cell table:number-columns-repeated="4"/>
          <table:table-cell table:number-columns-repeated="2" table:style-name="ce20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number-columns-spanned="2" table:number-rows-spanned="1" table:style-name="ce21"/>
          <table:covered-table-cell/>
          <table:table-cell table:number-columns-repeated="2" table:style-name="ce20"/>
          <table:table-cell table:number-columns-spanned="5" table:number-rows-spanned="1" table:style-name="ce21"/>
          <table:covered-table-cell table:number-columns-repeated="4"/>
          <table:table-cell table:style-name="ce20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0"/>
          <table:table-cell office:value-type="string" table:number-columns-spanned="8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>Слипенко Елена Сергеевна</dc:creator>
    <meta:creation-date>2022-04-18T07:11:48Z</meta:creation-date>
    <dc:date>2022-04-18T07:13:19Z</dc:date>
    <meta:print-date>2022-04-18T07:13:17Z</meta:print-date>
  </office:meta>
</office:document-meta>
</file>