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49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4"/>
        </table:table-row>
        <table:table-row table:style-name="ro6">
          <table:table-cell table:style-name="ce2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4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18:040304:179</text:p>
          </table:table-cell>
          <table:table-cell office:value-type="float" office:value="1273594.92" table:number-columns-spanned="8" table:number-rows-spanned="1" table:style-name="ce23">
            <text:p>1 273 594,92</text:p>
          </table:table-cell>
          <table:covered-table-cell table:number-columns-repeated="7"/>
          <table:table-cell office:value-type="string" table:number-columns-spanned="2" table:number-rows-spanned="1" table:style-name="ce11">
            <text:p>05.04.2022</text:p>
          </table:table-cell>
          <table:covered-table-cell/>
          <table:table-cell office:value-type="string" table:number-columns-spanned="3" table:number-rows-spanned="1" table:style-name="ce11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4"/>
        </table:table-row>
        <table:table-row table:style-name="ro10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9" table:number-rows-spanned="1" table:style-name="ce11">
            <text:p>-</text:p>
          </table:table-cell>
          <table:covered-table-cell table:number-columns-repeated="8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e79071dd19889c3d97b20ca9b1d4cf1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Слипенко Елена Сергеевна</dc:creator>
    <meta:creation-date>2022-04-18T07:03:16Z</meta:creation-date>
    <dc:date>2022-04-18T07:05:08Z</dc:date>
    <meta:print-date>2022-04-18T07:05:05Z</meta:print-date>
  </office:meta>
</office:document-meta>
</file>