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5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35:011155:133</text:p>
          </table:table-cell>
          <table:table-cell office:value-type="float" office:value="206089" table:number-columns-spanned="8" table:number-rows-spanned="1" table:style-name="ce23">
            <text:p>206 089,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4.2022</text:p>
          </table:table-cell>
          <table:covered-table-cell/>
          <table:table-cell office:value-type="string" table:number-columns-spanned="3" table:number-rows-spanned="1" table:style-name="ce12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35:014700:305</text:p>
          </table:table-cell>
          <table:table-cell office:value-type="float" office:value="11021929.210000001" table:number-columns-spanned="8" table:number-rows-spanned="1" table:style-name="ce23">
            <text:p>11 021 929,21</text:p>
          </table:table-cell>
          <table:covered-table-cell table:number-columns-repeated="7"/>
          <table:table-cell office:value-type="string" table:number-columns-spanned="2" table:number-rows-spanned="1" table:style-name="ce12">
            <text:p>05.04.2022</text:p>
          </table:table-cell>
          <table:covered-table-cell/>
          <table:table-cell office:value-type="string" table:number-columns-spanned="3" table:number-rows-spanned="1" table:style-name="ce12">
            <text:p>0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f07bc989aef52b6ef1b7e18773f62f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8T06:54:15Z</meta:creation-date>
    <dc:date>2022-04-18T06:56:00Z</dc:date>
  </office:meta>
</office:document-meta>
</file>