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7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060__1080__1085__1072__1085__1089__1086__1074__1099__1081_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2\000187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04-18T00:00:00" table:number-columns-spanned="2" table:number-rows-spanned="1" table:style-name="ce12">
            <text:p>18.04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16">
            <text:p>54:27:031001:1517</text:p>
          </table:table-cell>
          <table:covered-table-cell/>
          <table:table-cell office:value-type="float" office:value="339647.86606199999" table:number-columns-spanned="2" table:number-rows-spanned="1" table:style-name="ce21">
            <text:p><text:s/>339 647,87<text:s text:c="3"/></text:p>
          </table:table-cell>
          <table:covered-table-cell/>
          <table:table-cell office:value-type="date" office:date-value="2022-04-05T00:00:00" table:number-columns-spanned="2" table:number-rows-spanned="1" table:style-name="ce22">
            <text:p>05.04.2022</text:p>
          </table:table-cell>
          <table:covered-table-cell/>
          <table:table-cell office:value-type="date" office:date-value="2022-03-01T00:00:00" table:number-columns-spanned="2" table:number-rows-spanned="1" table:style-name="ce22">
            <text:p>01.03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1">
            <text:p>26474bbfb7522e306bab701ff169e126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24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5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2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02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4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2-04-18T04:51:13Z</dc:date>
    <meta:print-date>2022-04-13T06:48:55Z</meta:print-date>
  </office:meta>
</office:document-meta>
</file>