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60__1080__1085__1072__1085__1089__1086__1074__1099__1081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86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8T00:00:00" table:number-columns-spanned="2" table:number-rows-spanned="1" table:style-name="ce12">
            <text:p>18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16">
            <text:p>54:35:071010:983</text:p>
          </table:table-cell>
          <table:covered-table-cell/>
          <table:table-cell office:value-type="float" office:value="60062.28" table:number-columns-spanned="2" table:number-rows-spanned="1" table:style-name="ce21">
            <text:p><text:s/>60 062,28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25T00:00:00" table:number-columns-spanned="2" table:number-rows-spanned="1" table:style-name="ce22">
            <text:p>25.0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cbd3a196d1de8efe111b3b434a5f06bf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18T04:38:02Z</dc:date>
    <meta:print-date>2022-04-18T04:37:57Z</meta:print-date>
  </office:meta>
</office:document-meta>
</file>