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8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8T00:00:00" table:number-columns-spanned="2" table:number-rows-spanned="1" table:style-name="ce12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28:046518:1383</text:p>
          </table:table-cell>
          <table:covered-table-cell/>
          <table:table-cell office:value-type="float" office:value="2782.36" table:number-columns-spanned="2" table:number-rows-spanned="1" table:style-name="ce21">
            <text:p><text:s/>2 782,36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212e0642ff3b98b912b7c1449a29cc3b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8T04:20:42Z</dc:date>
    <meta:print-date>2022-04-18T04:20:39Z</meta:print-date>
  </office:meta>
</office:document-meta>
</file>