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60__1080__1085__1072__1085__1089__1086__1074__1099__1081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8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8T00:00:00" table:number-columns-spanned="2" table:number-rows-spanned="1" table:style-name="ce12">
            <text:p>18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16">
            <text:p>54:35:011990:126</text:p>
          </table:table-cell>
          <table:covered-table-cell/>
          <table:table-cell office:value-type="float" office:value="141018.78" table:number-columns-spanned="2" table:number-rows-spanned="1" table:style-name="ce21">
            <text:p><text:s/>141 018,78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17T00:00:00" table:number-columns-spanned="2" table:number-rows-spanned="1" table:style-name="ce22">
            <text:p>17.0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d95c9eb9e925fbe916e3679f927883fe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18T04:13:20Z</dc:date>
    <meta:print-date>2022-04-18T04:11:37Z</meta:print-date>
  </office:meta>
</office:document-meta>
</file>