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8">
            <text:p>54:19:112001:14892</text:p>
          </table:table-cell>
          <table:covered-table-cell/>
          <table:table-cell office:value-type="float" office:value="231479.82" table:number-columns-spanned="2" table:number-rows-spanned="1" table:style-name="ce21">
            <text:p><text:s/>231 479,82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18">
            <text:p>54:19:112001:14893</text:p>
          </table:table-cell>
          <table:covered-table-cell/>
          <table:table-cell office:value-type="float" office:value="225990.18" table:number-columns-spanned="2" table:number-rows-spanned="1" table:style-name="ce21">
            <text:p><text:s/>225 990,18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e24f312a191332a997a4b8dc10f04732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3:44:44Z</dc:date>
    <meta:print-date>2022-04-18T03:44:30Z</meta:print-date>
  </office:meta>
</office:document-meta>
</file>