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8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8T00:00:00" table:number-columns-spanned="2" table:number-rows-spanned="1" table:style-name="ce12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23:020201:524</text:p>
          </table:table-cell>
          <table:covered-table-cell/>
          <table:table-cell office:value-type="float" office:value="292057.95" table:number-columns-spanned="2" table:number-rows-spanned="1" table:style-name="ce21">
            <text:p><text:s/>292 057,95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42dc3014d044d4c8093633af5070408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8T03:38:22Z</dc:date>
    <meta:print-date>2022-04-18T03:37:52Z</meta:print-date>
  </office:meta>
</office:document-meta>
</file>