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6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3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28:044507:154</text:p>
          </table:table-cell>
          <table:table-cell office:value-type="float" office:value="31250.34" table:number-columns-spanned="8" table:number-rows-spanned="1" table:style-name="ce22">
            <text:p>31 250,3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4.2022</text:p>
          </table:table-cell>
          <table:covered-table-cell/>
          <table:table-cell office:value-type="string" table:number-columns-spanned="3" table:number-rows-spanned="1" table:style-name="ce12">
            <text:p>07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28:044507:155</text:p>
          </table:table-cell>
          <table:table-cell office:value-type="float" office:value="31250.34" table:number-columns-spanned="8" table:number-rows-spanned="1" table:style-name="ce22">
            <text:p>31 250,3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4.2022</text:p>
          </table:table-cell>
          <table:covered-table-cell/>
          <table:table-cell office:value-type="string" table:number-columns-spanned="3" table:number-rows-spanned="1" table:style-name="ce12">
            <text:p>07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28:044507:156</text:p>
          </table:table-cell>
          <table:table-cell office:value-type="float" office:value="31250.34" table:number-columns-spanned="8" table:number-rows-spanned="1" table:style-name="ce22">
            <text:p>31 250,34</text:p>
          </table:table-cell>
          <table:covered-table-cell table:number-columns-repeated="7"/>
          <table:table-cell office:value-type="string" table:number-columns-spanned="2" table:number-rows-spanned="1" table:style-name="ce12">
            <text:p>05.04.2022</text:p>
          </table:table-cell>
          <table:covered-table-cell/>
          <table:table-cell office:value-type="string" table:number-columns-spanned="3" table:number-rows-spanned="1" table:style-name="ce12">
            <text:p>07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4b1c13a17308e16d25098d0906f84d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8T06:41:30Z</meta:creation-date>
    <dc:date>2022-04-18T06:41:57Z</dc:date>
  </office:meta>
</office:document-meta>
</file>