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0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5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32532:292</text:p>
          </table:table-cell>
          <table:table-cell office:value-type="float" office:value="247191.56" table:number-columns-spanned="8" table:number-rows-spanned="1" table:style-name="ce16">
            <text:p>247 191,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4.2022</text:p>
          </table:table-cell>
          <table:covered-table-cell/>
          <table:table-cell office:value-type="string" table:number-columns-spanned="3" table:number-rows-spanned="1" table:style-name="ce15">
            <text:p>03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a4a464c4af1c4952f436d7ae26e39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6"/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spanned="5" table:number-rows-spanned="1" table:style-name="ce19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18T06:31:45Z</meta:creation-date>
    <dc:date>2022-04-18T06:43:27Z</dc:date>
    <meta:print-date>2022-04-18T06:43:23Z</meta:print-date>
  </office:meta>
</office:document-meta>
</file>