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18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55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11:050118:158</text:p>
          </table:table-cell>
          <table:table-cell office:value-type="float" office:value="145769.37" table:number-columns-spanned="8" table:number-rows-spanned="1" table:style-name="ce20">
            <text:p>145 769,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4.2022</text:p>
          </table:table-cell>
          <table:covered-table-cell/>
          <table:table-cell office:value-type="string" table:number-columns-spanned="3" table:number-rows-spanned="1" table:style-name="ce15">
            <text:p>02.0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5d574473c595d7d8f4ac92bceece81d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number-columns-spanned="2" table:number-rows-spanned="1" table:style-name="ce19"/>
          <table:covered-table-cell/>
          <table:table-cell table:number-columns-repeated="2" table:style-name="ce5"/>
          <table:table-cell table:number-columns-spanned="5" table:number-rows-spanned="1" table:style-name="ce19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/>
    <dc:creator>Слипенко Елена Сергеевна</dc:creator>
    <meta:creation-date>2022-04-18T06:23:08Z</meta:creation-date>
    <dc:date>2022-04-18T06:25:14Z</dc:date>
  </office:meta>
</office:document-meta>
</file>