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9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0.9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7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2/00017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<text:s text:c="8"/>18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1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3">
            <text:p><text:s text:c="26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4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6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16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 table:style-name="ce5"/>
        </table:table-row>
        <table:table-row table:style-name="ro8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4">
            <text:p>54:23:030901:515</text:p>
          </table:table-cell>
          <table:table-cell office:value-type="float" office:value="215352.69" table:number-columns-spanned="8" table:number-rows-spanned="1" table:style-name="ce21">
            <text:p>215 352,69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01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4">
            <text:p>54:37:010107:163</text:p>
          </table:table-cell>
          <table:table-cell office:value-type="float" office:value="240508.14" table:number-columns-spanned="8" table:number-rows-spanned="1" table:style-name="ce21">
            <text:p>240 508,14</text:p>
          </table:table-cell>
          <table:covered-table-cell table:number-columns-repeated="7"/>
          <table:table-cell office:value-type="string" table:number-columns-spanned="2" table:number-rows-spanned="1" table:style-name="ce16">
            <text:p>05.04.2022</text:p>
          </table:table-cell>
          <table:covered-table-cell/>
          <table:table-cell office:value-type="string" table:number-columns-spanned="3" table:number-rows-spanned="1" table:style-name="ce16">
            <text:p>01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6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9" table:number-rows-spanned="1" table:style-name="ce16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9" table:number-rows-spanned="1" table:style-name="ce16">
            <text:p>-</text:p>
          </table:table-cell>
          <table:covered-table-cell table:number-columns-repeated="8"/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11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6">
            <text:p>86c5f32071de904e568d54b1f19404e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14" table:number-rows-spanned="1" table:style-name="ce18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5" table:number-rows-spanned="1" table:style-name="ce19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6"/>
          <table:table-cell office:value-type="string" table:number-columns-spanned="5" table:number-rows-spanned="1" table:style-name="ce12">
            <text:p>К.В. Мельников</text:p>
          </table:table-cell>
          <table:covered-table-cell table:number-columns-repeated="4"/>
          <table:table-cell table:number-columns-repeated="2" table:style-name="ce6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6"/>
          <table:table-cell table:number-columns-spanned="2" table:number-rows-spanned="1" table:style-name="ce20"/>
          <table:covered-table-cell/>
          <table:table-cell table:number-columns-repeated="2" table:style-name="ce6"/>
          <table:table-cell table:number-columns-spanned="5" table:number-rows-spanned="1" table:style-name="ce20"/>
          <table:covered-table-cell table:number-columns-repeated="4"/>
          <table:table-cell table:style-name="ce6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10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/>(подпись)</text:p>
          </table:table-cell>
          <table:covered-table-cell/>
          <table:table-cell table:style-name="ce6"/>
          <table:table-cell office:value-type="string" table:number-columns-spanned="8" table:number-rows-spanned="1" table:style-name="ce10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/>
    <dc:creator>Слипенко Елена Сергеевна</dc:creator>
    <meta:creation-date>2022-04-18T06:04:34Z</meta:creation-date>
    <dc:date>2022-04-18T06:07:18Z</dc:date>
    <meta:print-date>2022-04-18T06:07:01Z</meta:print-date>
  </office:meta>
</office:document-meta>
</file>