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32:010438:388</text:p>
          </table:table-cell>
          <table:table-cell office:value-type="string" table:number-columns-spanned="8" table:number-rows-spanned="1" table:style-name="ce15">
            <text:p>99091.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3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32:010438:389</text:p>
          </table:table-cell>
          <table:table-cell office:value-type="string" table:number-columns-spanned="8" table:number-rows-spanned="1" table:style-name="ce15">
            <text:p>100259.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4.2022</text:p>
          </table:table-cell>
          <table:covered-table-cell/>
          <table:table-cell office:value-type="string" table:number-columns-spanned="3" table:number-rows-spanned="1" table:style-name="ce15">
            <text:p>3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83775fdda82976b822cb25db8410bf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4-15T04:07:44Z</meta:creation-date>
    <dc:date>2022-04-15T04:13:02Z</dc:date>
    <meta:print-date>2022-04-15T04:11:39Z</meta:print-date>
  </office:meta>
</office:document-meta>
</file>