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.4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1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16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34:010638:345</text:p>
          </table:table-cell>
          <table:covered-table-cell table:number-columns-repeated="8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2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1">
            <text:p>-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2-04-15T03:56:21Z</meta:creation-date>
    <dc:date>2022-04-15T04:33:51Z</dc:date>
    <meta:print-date>2022-04-15T04:30:58Z</meta:print-date>
  </office:meta>
</office:document-meta>
</file>