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173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1:000000:6800</text:p>
          </table:table-cell>
          <table:covered-table-cell/>
          <table:table-cell office:value-type="date" office:date-value="2022-04-04T00:00:00" table:number-columns-spanned="3" table:number-rows-spanned="1" table:style-name="ce23">
            <text:p>04.04.2022</text:p>
          </table:table-cell>
          <table:covered-table-cell table:number-columns-repeated="2"/>
          <table:table-cell office:value-type="date" office:date-value="2022-01-28T00:00:00" table:number-columns-spanned="3" table:number-rows-spanned="1" table:style-name="ce23">
            <text:p>28.0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502" table:style-name="ro13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4-15T04:29:28Z</dc:date>
    <meta:print-date>2022-04-15T03:48:12Z</meta:print-date>
  </office:meta>
</office:document-meta>
</file>