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93.9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2" table:default-cell-style-name="ce3"/>
        <table:table-column table:style-name="co13" table:number-columns-repeated="16366" table:default-cell-style-name="ce3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2">
            <text:p><text:s text:c="4"/>АОКС-54/2022/00017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5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8" table:style-name="ce5"/>
          <table:table-cell office:value-type="string" table:number-columns-spanned="4" table:number-rows-spanned="1" table:style-name="ce15">
            <text:p><text:s text:c="3"/>(дата составления акта)</text:p>
          </table:table-cell>
          <table:covered-table-cell table:number-columns-repeated="3"/>
          <table:table-cell table:style-name="ce5"/>
          <table:table-cell table:number-columns-repeated="16366" table:style-name="ce6"/>
        </table:table-row>
        <table:table-row table:style-name="ro4">
          <table:table-cell table:style-name="ce2"/>
          <table:table-cell office:value-type="string" table:number-columns-spanned="16" table:number-rows-spanned="1" table:style-name="ce16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0">
            <text:p>1.1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" table:number-columns-spanned="3" table:number-rows-spanned="1" table:style-name="ce20">
            <text:p>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8" table:number-rows-spanned="1" table:style-name="ce2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style-name="ce8">
            <text:p>54:12:010106:306</text:p>
          </table:table-cell>
          <table:table-cell office:value-type="float" office:value="166441.39000000001" table:number-columns-spanned="8" table:number-rows-spanned="1" table:style-name="ce23">
            <text:p><text:s/>166 441,39<text:s text:c="3"/></text:p>
          </table:table-cell>
          <table:covered-table-cell table:number-columns-repeated="7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number-columns-spanned="3" table:number-rows-spanned="1" table:style-name="ce20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8">
            <text:p>54:12:010106:307</text:p>
          </table:table-cell>
          <table:table-cell office:value-type="float" office:value="213386.4" table:number-columns-spanned="8" table:number-rows-spanned="1" table:style-name="ce23">
            <text:p><text:s/>213 386,40<text:s text:c="3"/></text:p>
          </table:table-cell>
          <table:covered-table-cell table:number-columns-repeated="7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number-columns-spanned="3" table:number-rows-spanned="1" table:style-name="ce20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8">
            <text:p>54:12:010106:308</text:p>
          </table:table-cell>
          <table:table-cell office:value-type="float" office:value="213386.4" table:number-columns-spanned="8" table:number-rows-spanned="1" table:style-name="ce23">
            <text:p><text:s/>213 386,40<text:s text:c="3"/></text:p>
          </table:table-cell>
          <table:covered-table-cell table:number-columns-repeated="7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number-columns-spanned="3" table:number-rows-spanned="1" table:style-name="ce20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style-name="ce8">
            <text:p>54:19:034001:6318</text:p>
          </table:table-cell>
          <table:table-cell office:value-type="float" office:value="230564.88" table:number-columns-spanned="8" table:number-rows-spanned="1" table:style-name="ce23">
            <text:p><text:s/>230 564,88<text:s text:c="3"/></text:p>
          </table:table-cell>
          <table:covered-table-cell table:number-columns-repeated="7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number-columns-spanned="3" table:number-rows-spanned="1" table:style-name="ce20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style-name="ce8">
            <text:p>54:19:034001:6319</text:p>
          </table:table-cell>
          <table:table-cell office:value-type="float" office:value="231022.35" table:number-columns-spanned="8" table:number-rows-spanned="1" table:style-name="ce23">
            <text:p><text:s/>231 022,35<text:s text:c="3"/></text:p>
          </table:table-cell>
          <table:covered-table-cell table:number-columns-repeated="7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number-columns-spanned="3" table:number-rows-spanned="1" table:style-name="ce20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style-name="ce8">
            <text:p>54:31:011035:332</text:p>
          </table:table-cell>
          <table:table-cell office:value-type="float" office:value="15529.95" table:number-columns-spanned="8" table:number-rows-spanned="1" table:style-name="ce23">
            <text:p><text:s/>15 529,95<text:s text:c="3"/></text:p>
          </table:table-cell>
          <table:covered-table-cell table:number-columns-repeated="7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number-columns-spanned="3" table:number-rows-spanned="1" table:style-name="ce20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style-name="ce8">
            <text:p>54:35:052495:188</text:p>
          </table:table-cell>
          <table:table-cell office:value-type="float" office:value="631178563.63999999" table:number-columns-spanned="8" table:number-rows-spanned="1" table:style-name="ce23">
            <text:p><text:s/>631 178 563,64<text:s text:c="3"/></text:p>
          </table:table-cell>
          <table:covered-table-cell table:number-columns-repeated="7"/>
          <table:table-cell office:value-type="string" table:number-columns-spanned="2" table:number-rows-spanned="1" table:style-name="ce20">
            <text:p>04.04.2022</text:p>
          </table:table-cell>
          <table:covered-table-cell/>
          <table:table-cell office:value-type="string" table:number-columns-spanned="3" table:number-rows-spanned="1" table:style-name="ce20">
            <text:p>24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9" table:number-rows-spanned="1" table:style-name="ce2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9" table:number-rows-spanned="1" table:style-name="ce20">
            <text:p>-</text:p>
          </table:table-cell>
          <table:covered-table-cell table:number-columns-repeated="8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24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29">
            <text:p>b4e4757d81ba874569c46fabf8b126d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7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5" table:number-rows-spanned="1" table:style-name="ce28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5">
          <table:table-cell table:style-name="ce9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4">
            <text:p><text:s/>(подпись)</text:p>
          </table:table-cell>
          <table:covered-table-cell/>
          <table:table-cell table:style-name="ce9"/>
          <table:table-cell office:value-type="string" table:number-columns-spanned="8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9"/>
          <table:table-cell table:number-columns-repeated="16366" table:style-name="ce10"/>
        </table:table-row>
        <table:table-row table:number-rows-repeated="1048548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Буробина Анастасия Алексеевна</dc:creator>
    <meta:creation-date>2022-04-14T03:31:18Z</meta:creation-date>
    <dc:date>2022-04-15T02:30:16Z</dc:date>
    <meta:print-date>2022-04-15T02:29:59Z</meta:print-date>
  </office:meta>
</office:document-meta>
</file>