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6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50401:1350</text:p>
          </table:table-cell>
          <table:covered-table-cell/>
          <table:table-cell office:value-type="float" office:value="208390.29" table:number-columns-spanned="2" table:number-rows-spanned="1" table:style-name="ce22">
            <text:p>208 390,29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1">
            <text:p>54:34:010702:845</text:p>
          </table:table-cell>
          <table:covered-table-cell/>
          <table:table-cell office:value-type="float" office:value="25160.82" table:number-columns-spanned="2" table:number-rows-spanned="1" table:style-name="ce22">
            <text:p>25 160,8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2">
            <text:p>51934eeb4d1b81fa9574b357902d9e8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5T02:21:17Z</dc:date>
    <meta:print-date>2022-04-15T02:21:15Z</meta:print-date>
  </office:meta>
</office:document-meta>
</file>