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6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5:011004:203</text:p>
          </table:table-cell>
          <table:covered-table-cell/>
          <table:table-cell office:value-type="float" office:value="57921.599999999999" table:number-columns-spanned="2" table:number-rows-spanned="1" table:style-name="ce22">
            <text:p>57 921,60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office:value-type="date" office:date-value="2022-01-21T00:00:00" table:number-columns-spanned="2" table:number-rows-spanned="1" table:style-name="ce23">
            <text:p>21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fbf2f820f11fcf1a1132d52aee5e937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5T01:53:00Z</dc:date>
    <meta:print-date>2022-04-15T01:38:18Z</meta:print-date>
  </office:meta>
</office:document-meta>
</file>