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2\000167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2-04-15T00:00:00" table:number-columns-spanned="2" table:number-rows-spanned="1" table:style-name="ce12">
            <text:p>15.04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28:010418:151</text:p>
          </table:table-cell>
          <table:covered-table-cell/>
          <table:table-cell office:value-type="float" office:value="109718.65" table:number-columns-spanned="2" table:number-rows-spanned="1" table:style-name="ce22">
            <text:p>109 718,65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office:value-type="date" office:date-value="2022-01-20T00:00:00" table:number-columns-spanned="2" table:number-rows-spanned="1" table:style-name="ce23">
            <text:p>20.01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2" table:number-rows-spanned="1" table:style-name="ce17">
            <text:p>-</text:p>
          </table:table-cell>
          <table:covered-table-cell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15ecd7e3ec68741932c12deb11c8a18f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25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6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26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27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27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02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2"/>
        </table:table-row>
        <table:table-row table:number-rows-repeated="1044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4-15T01:25:03Z</dc:date>
    <meta:print-date>2022-04-15T01:25:00Z</meta:print-date>
  </office:meta>
</office:document-meta>
</file>