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1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42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3" table:number-rows-spanned="1" table:style-name="ce15">
            <text:p>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11:040312:419</text:p>
          </table:table-cell>
          <table:table-cell office:value-type="float" office:value="389774.44" table:number-columns-spanned="8" table:number-rows-spanned="1" table:style-name="ce19">
            <text:p>389 774,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19:180109:20090</text:p>
          </table:table-cell>
          <table:table-cell office:value-type="float" office:value="2671225.56" table:number-columns-spanned="8" table:number-rows-spanned="1" table:style-name="ce19">
            <text:p>2 671 225,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23:030103:446</text:p>
          </table:table-cell>
          <table:table-cell office:value-type="float" office:value="24461.48" table:number-columns-spanned="8" table:number-rows-spanned="1" table:style-name="ce19">
            <text:p>24 461,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27:026702:208</text:p>
          </table:table-cell>
          <table:table-cell office:value-type="float" office:value="68499.759999999995" table:number-columns-spanned="8" table:number-rows-spanned="1" table:style-name="ce19">
            <text:p>68 499,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28:010213:739</text:p>
          </table:table-cell>
          <table:table-cell office:value-type="float" office:value="17735.61" table:number-columns-spanned="8" table:number-rows-spanned="1" table:style-name="ce19">
            <text:p>17 735,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29:010201:338</text:p>
          </table:table-cell>
          <table:table-cell office:value-type="float" office:value="211838.61" table:number-columns-spanned="8" table:number-rows-spanned="1" table:style-name="ce19">
            <text:p>211 838,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31:011033:456</text:p>
          </table:table-cell>
          <table:table-cell office:value-type="float" office:value="9783.23" table:number-columns-spanned="8" table:number-rows-spanned="1" table:style-name="ce19">
            <text:p>9 783,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32:010442:537</text:p>
          </table:table-cell>
          <table:table-cell office:value-type="float" office:value="88490" table:number-columns-spanned="8" table:number-rows-spanned="1" table:style-name="ce19">
            <text:p>88 490,0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32:010642:1142</text:p>
          </table:table-cell>
          <table:table-cell office:value-type="float" office:value="35081.31" table:number-columns-spanned="8" table:number-rows-spanned="1" table:style-name="ce19">
            <text:p>35 081,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32:010666:533</text:p>
          </table:table-cell>
          <table:table-cell office:value-type="float" office:value="28702.89" table:number-columns-spanned="8" table:number-rows-spanned="1" table:style-name="ce19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32:010666:534</text:p>
          </table:table-cell>
          <table:table-cell office:value-type="float" office:value="64847.27" table:number-columns-spanned="8" table:number-rows-spanned="1" table:style-name="ce19">
            <text:p>64 847,2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32:010988:252</text:p>
          </table:table-cell>
          <table:table-cell office:value-type="float" office:value="723924.24" table:number-columns-spanned="8" table:number-rows-spanned="1" table:style-name="ce19">
            <text:p>723 924,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34:000000:3003</text:p>
          </table:table-cell>
          <table:table-cell office:value-type="float" office:value="29132.59" table:number-columns-spanned="8" table:number-rows-spanned="1" table:style-name="ce19">
            <text:p>29 132,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34:012405:526</text:p>
          </table:table-cell>
          <table:table-cell office:value-type="float" office:value="16445.82" table:number-columns-spanned="8" table:number-rows-spanned="1" table:style-name="ce19">
            <text:p>16 445,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35:021635:349</text:p>
          </table:table-cell>
          <table:table-cell office:value-type="float" office:value="347512.81" table:number-columns-spanned="8" table:number-rows-spanned="1" table:style-name="ce19">
            <text:p>347 512,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35:072001:856</text:p>
          </table:table-cell>
          <table:table-cell office:value-type="float" office:value="93051865.370000005" table:number-columns-spanned="8" table:number-rows-spanned="1" table:style-name="ce19">
            <text:p>93 051 865,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37:010219:281</text:p>
          </table:table-cell>
          <table:table-cell office:value-type="float" office:value="622879.24" table:number-columns-spanned="8" table:number-rows-spanned="1" table:style-name="ce19">
            <text:p>622 879,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dffa088e17817669f3c5c05a3cc199b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5"/>
          <table:table-cell table:number-columns-spanned="2" table:number-rows-spanned="1" table:style-name="ce18"/>
          <table:covered-table-cell/>
          <table:table-cell table:number-columns-repeated="2" table:style-name="ce5"/>
          <table:table-cell table:number-columns-spanned="5" table:number-rows-spanned="1" table:style-name="ce18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>Слипенко Елена Сергеевна</dc:creator>
    <meta:creation-date>2022-04-15T02:22:07Z</meta:creation-date>
    <dc:date>2022-04-15T02:28:09Z</dc:date>
  </office:meta>
</office:document-meta>
</file>