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3" table:number-rows-spanned="1" table:style-name="ce14">
            <text:p>1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0" table:number-columns-spanned="3" table:number-rows-spanned="1" table:style-name="ce21">
            <text:p>8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6:010124:262</text:p>
          </table:table-cell>
          <table:table-cell office:value-type="string" table:number-columns-spanned="8" table:number-rows-spanned="1" table:style-name="ce14">
            <text:p>13863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8:020801:207</text:p>
          </table:table-cell>
          <table:table-cell office:value-type="string" table:number-columns-spanned="8" table:number-rows-spanned="1" table:style-name="ce14">
            <text:p>150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20801:208</text:p>
          </table:table-cell>
          <table:table-cell office:value-type="string" table:number-columns-spanned="8" table:number-rows-spanned="1" table:style-name="ce14">
            <text:p>1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28609:439</text:p>
          </table:table-cell>
          <table:table-cell office:value-type="string" table:number-columns-spanned="8" table:number-rows-spanned="1" table:style-name="ce14">
            <text:p>8207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28609:901</text:p>
          </table:table-cell>
          <table:table-cell office:value-type="string" table:number-columns-spanned="8" table:number-rows-spanned="1" table:style-name="ce14">
            <text:p>62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9:010203:883</text:p>
          </table:table-cell>
          <table:table-cell office:value-type="string" table:number-columns-spanned="8" table:number-rows-spanned="1" table:style-name="ce14">
            <text:p>3231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11506:171</text:p>
          </table:table-cell>
          <table:table-cell office:value-type="string" table:number-columns-spanned="8" table:number-rows-spanned="1" table:style-name="ce14">
            <text:p>781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30703:101</text:p>
          </table:table-cell>
          <table:table-cell office:value-type="string" table:number-columns-spanned="8" table:number-rows-spanned="1" table:style-name="ce14">
            <text:p>438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2:020603:305</text:p>
          </table:table-cell>
          <table:table-cell office:value-type="string" table:number-columns-spanned="8" table:number-rows-spanned="1" table:style-name="ce14">
            <text:p>873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5:011504:329</text:p>
          </table:table-cell>
          <table:table-cell office:value-type="string" table:number-columns-spanned="8" table:number-rows-spanned="1" table:style-name="ce14">
            <text:p>1994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8:100109:442</text:p>
          </table:table-cell>
          <table:table-cell office:value-type="string" table:number-columns-spanned="8" table:number-rows-spanned="1" table:style-name="ce14">
            <text:p>4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8:100111:71</text:p>
          </table:table-cell>
          <table:table-cell office:value-type="string" table:number-columns-spanned="8" table:number-rows-spanned="1" table:style-name="ce14">
            <text:p>4028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100117:508</text:p>
          </table:table-cell>
          <table:table-cell office:value-type="string" table:number-columns-spanned="8" table:number-rows-spanned="1" table:style-name="ce14">
            <text:p>20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030102:287</text:p>
          </table:table-cell>
          <table:table-cell office:value-type="string" table:number-columns-spanned="8" table:number-rows-spanned="1" table:style-name="ce14">
            <text:p>400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9:034001:3037</text:p>
          </table:table-cell>
          <table:table-cell office:value-type="string" table:number-columns-spanned="8" table:number-rows-spanned="1" table:style-name="ce14">
            <text:p>34294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9:034001:6447</text:p>
          </table:table-cell>
          <table:table-cell office:value-type="string" table:number-columns-spanned="8" table:number-rows-spanned="1" table:style-name="ce14">
            <text:p>375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9:034001:6448</text:p>
          </table:table-cell>
          <table:table-cell office:value-type="string" table:number-columns-spanned="8" table:number-rows-spanned="1" table:style-name="ce14">
            <text:p>375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34001:6449</text:p>
          </table:table-cell>
          <table:table-cell office:value-type="string" table:number-columns-spanned="8" table:number-rows-spanned="1" table:style-name="ce14">
            <text:p>375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34001:6450</text:p>
          </table:table-cell>
          <table:table-cell office:value-type="string" table:number-columns-spanned="8" table:number-rows-spanned="1" table:style-name="ce14">
            <text:p>375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34001:6451</text:p>
          </table:table-cell>
          <table:table-cell office:value-type="string" table:number-columns-spanned="8" table:number-rows-spanned="1" table:style-name="ce14">
            <text:p>376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60102:3667</text:p>
          </table:table-cell>
          <table:table-cell office:value-type="string" table:number-columns-spanned="8" table:number-rows-spanned="1" table:style-name="ce14">
            <text:p>4547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72501:7882</text:p>
          </table:table-cell>
          <table:table-cell office:value-type="string" table:number-columns-spanned="8" table:number-rows-spanned="1" table:style-name="ce14">
            <text:p>350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72501:7883</text:p>
          </table:table-cell>
          <table:table-cell office:value-type="string" table:number-columns-spanned="8" table:number-rows-spanned="1" table:style-name="ce14">
            <text:p>3549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112001:14075</text:p>
          </table:table-cell>
          <table:table-cell office:value-type="string" table:number-columns-spanned="8" table:number-rows-spanned="1" table:style-name="ce14">
            <text:p>4327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112001:14212</text:p>
          </table:table-cell>
          <table:table-cell office:value-type="string" table:number-columns-spanned="8" table:number-rows-spanned="1" table:style-name="ce14">
            <text:p>733786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112001:1702</text:p>
          </table:table-cell>
          <table:table-cell office:value-type="string" table:number-columns-spanned="8" table:number-rows-spanned="1" table:style-name="ce14">
            <text:p>4803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112001:5064</text:p>
          </table:table-cell>
          <table:table-cell office:value-type="string" table:number-columns-spanned="8" table:number-rows-spanned="1" table:style-name="ce14">
            <text:p>4981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112001:7177</text:p>
          </table:table-cell>
          <table:table-cell office:value-type="string" table:number-columns-spanned="8" table:number-rows-spanned="1" table:style-name="ce14">
            <text:p>4753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12001:7235</text:p>
          </table:table-cell>
          <table:table-cell office:value-type="string" table:number-columns-spanned="8" table:number-rows-spanned="1" table:style-name="ce14">
            <text:p>6624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12001:7236</text:p>
          </table:table-cell>
          <table:table-cell office:value-type="string" table:number-columns-spanned="8" table:number-rows-spanned="1" table:style-name="ce14">
            <text:p>5279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33701:2661</text:p>
          </table:table-cell>
          <table:table-cell office:value-type="string" table:number-columns-spanned="8" table:number-rows-spanned="1" table:style-name="ce14">
            <text:p>137047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33701:2662</text:p>
          </table:table-cell>
          <table:table-cell office:value-type="string" table:number-columns-spanned="8" table:number-rows-spanned="1" table:style-name="ce14">
            <text:p>15179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33701:2663</text:p>
          </table:table-cell>
          <table:table-cell office:value-type="string" table:number-columns-spanned="8" table:number-rows-spanned="1" table:style-name="ce14">
            <text:p>62158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33701:2664</text:p>
          </table:table-cell>
          <table:table-cell office:value-type="string" table:number-columns-spanned="8" table:number-rows-spanned="1" table:style-name="ce14">
            <text:p>20702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64601:1152</text:p>
          </table:table-cell>
          <table:table-cell office:value-type="string" table:number-columns-spanned="8" table:number-rows-spanned="1" table:style-name="ce14">
            <text:p>44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64601:1494</text:p>
          </table:table-cell>
          <table:table-cell office:value-type="string" table:number-columns-spanned="8" table:number-rows-spanned="1" table:style-name="ce14">
            <text:p>744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64601:1495</text:p>
          </table:table-cell>
          <table:table-cell office:value-type="string" table:number-columns-spanned="8" table:number-rows-spanned="1" table:style-name="ce14">
            <text:p>7072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64601:1496</text:p>
          </table:table-cell>
          <table:table-cell office:value-type="string" table:number-columns-spanned="8" table:number-rows-spanned="1" table:style-name="ce14">
            <text:p>68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64601:1497</text:p>
          </table:table-cell>
          <table:table-cell office:value-type="string" table:number-columns-spanned="8" table:number-rows-spanned="1" table:style-name="ce14">
            <text:p>676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64601:1498</text:p>
          </table:table-cell>
          <table:table-cell office:value-type="string" table:number-columns-spanned="8" table:number-rows-spanned="1" table:style-name="ce14">
            <text:p>754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64601:1499</text:p>
          </table:table-cell>
          <table:table-cell office:value-type="string" table:number-columns-spanned="8" table:number-rows-spanned="1" table:style-name="ce14">
            <text:p>723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4601:1500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64601:1501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4601:1502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4601:1503</text:p>
          </table:table-cell>
          <table:table-cell office:value-type="string" table:number-columns-spanned="8" table:number-rows-spanned="1" table:style-name="ce14">
            <text:p>672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601:1504</text:p>
          </table:table-cell>
          <table:table-cell office:value-type="string" table:number-columns-spanned="8" table:number-rows-spanned="1" table:style-name="ce14">
            <text:p>728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4601:1505</text:p>
          </table:table-cell>
          <table:table-cell office:value-type="string" table:number-columns-spanned="8" table:number-rows-spanned="1" table:style-name="ce14">
            <text:p>749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4601:1506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4601:1507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601:1508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601:1509</text:p>
          </table:table-cell>
          <table:table-cell office:value-type="string" table:number-columns-spanned="8" table:number-rows-spanned="1" table:style-name="ce14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601:1510</text:p>
          </table:table-cell>
          <table:table-cell office:value-type="string" table:number-columns-spanned="8" table:number-rows-spanned="1" table:style-name="ce14">
            <text:p>643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4601:1511</text:p>
          </table:table-cell>
          <table:table-cell office:value-type="string" table:number-columns-spanned="8" table:number-rows-spanned="1" table:style-name="ce14">
            <text:p>741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1:1512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601:1513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1:1514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601:1515</text:p>
          </table:table-cell>
          <table:table-cell office:value-type="string" table:number-columns-spanned="8" table:number-rows-spanned="1" table:style-name="ce14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1516</text:p>
          </table:table-cell>
          <table:table-cell office:value-type="string" table:number-columns-spanned="8" table:number-rows-spanned="1" table:style-name="ce14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601:1517</text:p>
          </table:table-cell>
          <table:table-cell office:value-type="string" table:number-columns-spanned="8" table:number-rows-spanned="1" table:style-name="ce14">
            <text:p>640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601:1518</text:p>
          </table:table-cell>
          <table:table-cell office:value-type="string" table:number-columns-spanned="8" table:number-rows-spanned="1" table:style-name="ce14">
            <text:p>741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601:1519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601:1520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601:1521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4601:1522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601:1523</text:p>
          </table:table-cell>
          <table:table-cell office:value-type="string" table:number-columns-spanned="8" table:number-rows-spanned="1" table:style-name="ce14">
            <text:p>648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4601:1524</text:p>
          </table:table-cell>
          <table:table-cell office:value-type="string" table:number-columns-spanned="8" table:number-rows-spanned="1" table:style-name="ce14">
            <text:p>739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601:1525</text:p>
          </table:table-cell>
          <table:table-cell office:value-type="string" table:number-columns-spanned="8" table:number-rows-spanned="1" table:style-name="ce14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601:1526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601:1527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601:1528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601:1529</text:p>
          </table:table-cell>
          <table:table-cell office:value-type="string" table:number-columns-spanned="8" table:number-rows-spanned="1" table:style-name="ce14">
            <text:p>65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601:1530</text:p>
          </table:table-cell>
          <table:table-cell office:value-type="string" table:number-columns-spanned="8" table:number-rows-spanned="1" table:style-name="ce14">
            <text:p>6479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4601:1531</text:p>
          </table:table-cell>
          <table:table-cell office:value-type="string" table:number-columns-spanned="8" table:number-rows-spanned="1" table:style-name="ce14">
            <text:p>736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4601:1532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4601:1533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601:1534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1:1535</text:p>
          </table:table-cell>
          <table:table-cell office:value-type="string" table:number-columns-spanned="8" table:number-rows-spanned="1" table:style-name="ce14">
            <text:p>643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601:1536</text:p>
          </table:table-cell>
          <table:table-cell office:value-type="string" table:number-columns-spanned="8" table:number-rows-spanned="1" table:style-name="ce14">
            <text:p>648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601:1537</text:p>
          </table:table-cell>
          <table:table-cell office:value-type="string" table:number-columns-spanned="8" table:number-rows-spanned="1" table:style-name="ce14">
            <text:p>752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601:1538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601:1539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601:1540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601:1541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601:1542</text:p>
          </table:table-cell>
          <table:table-cell office:value-type="string" table:number-columns-spanned="8" table:number-rows-spanned="1" table:style-name="ce14">
            <text:p>7564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4601:1543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4601:1544</text:p>
          </table:table-cell>
          <table:table-cell office:value-type="string" table:number-columns-spanned="8" table:number-rows-spanned="1" table:style-name="ce14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4601:1545</text:p>
          </table:table-cell>
          <table:table-cell office:value-type="string" table:number-columns-spanned="8" table:number-rows-spanned="1" table:style-name="ce14">
            <text:p>721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4601:1546</text:p>
          </table:table-cell>
          <table:table-cell office:value-type="string" table:number-columns-spanned="8" table:number-rows-spanned="1" table:style-name="ce14">
            <text:p>147759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601:1547</text:p>
          </table:table-cell>
          <table:table-cell office:value-type="string" table:number-columns-spanned="8" table:number-rows-spanned="1" table:style-name="ce14">
            <text:p>22625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601:1548</text:p>
          </table:table-cell>
          <table:table-cell office:value-type="string" table:number-columns-spanned="8" table:number-rows-spanned="1" table:style-name="ce14">
            <text:p>1900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4601:1549</text:p>
          </table:table-cell>
          <table:table-cell office:value-type="string" table:number-columns-spanned="8" table:number-rows-spanned="1" table:style-name="ce14">
            <text:p>723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4601:1550</text:p>
          </table:table-cell>
          <table:table-cell office:value-type="string" table:number-columns-spanned="8" table:number-rows-spanned="1" table:style-name="ce14">
            <text:p>2246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601:1551</text:p>
          </table:table-cell>
          <table:table-cell office:value-type="string" table:number-columns-spanned="8" table:number-rows-spanned="1" table:style-name="ce14">
            <text:p>164819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4601:1552</text:p>
          </table:table-cell>
          <table:table-cell office:value-type="string" table:number-columns-spanned="8" table:number-rows-spanned="1" table:style-name="ce14">
            <text:p>721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4601:1553</text:p>
          </table:table-cell>
          <table:table-cell office:value-type="string" table:number-columns-spanned="8" table:number-rows-spanned="1" table:style-name="ce14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64601:1554</text:p>
          </table:table-cell>
          <table:table-cell office:value-type="string" table:number-columns-spanned="8" table:number-rows-spanned="1" table:style-name="ce14">
            <text:p>658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00000:2185</text:p>
          </table:table-cell>
          <table:table-cell office:value-type="string" table:number-columns-spanned="8" table:number-rows-spanned="1" table:style-name="ce14">
            <text:p>14896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10233:6</text:p>
          </table:table-cell>
          <table:table-cell office:value-type="string" table:number-columns-spanned="8" table:number-rows-spanned="1" table:style-name="ce14">
            <text:p>2328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22604:144</text:p>
          </table:table-cell>
          <table:table-cell office:value-type="string" table:number-columns-spanned="8" table:number-rows-spanned="1" table:style-name="ce14">
            <text:p>3315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30701:1390</text:p>
          </table:table-cell>
          <table:table-cell office:value-type="string" table:number-columns-spanned="8" table:number-rows-spanned="1" table:style-name="ce14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30701:1434</text:p>
          </table:table-cell>
          <table:table-cell office:value-type="string" table:number-columns-spanned="8" table:number-rows-spanned="1" table:style-name="ce14">
            <text:p>263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30701:741</text:p>
          </table:table-cell>
          <table:table-cell office:value-type="string" table:number-columns-spanned="8" table:number-rows-spanned="1" table:style-name="ce14">
            <text:p>2662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30701:921</text:p>
          </table:table-cell>
          <table:table-cell office:value-type="string" table:number-columns-spanned="8" table:number-rows-spanned="1" table:style-name="ce14">
            <text:p>847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2:010702:159</text:p>
          </table:table-cell>
          <table:table-cell office:value-type="string" table:number-columns-spanned="8" table:number-rows-spanned="1" table:style-name="ce14">
            <text:p>709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10142:547</text:p>
          </table:table-cell>
          <table:table-cell office:value-type="string" table:number-columns-spanned="8" table:number-rows-spanned="1" table:style-name="ce14">
            <text:p>1910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10142:548</text:p>
          </table:table-cell>
          <table:table-cell office:value-type="string" table:number-columns-spanned="8" table:number-rows-spanned="1" table:style-name="ce14">
            <text:p>1358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10202:74</text:p>
          </table:table-cell>
          <table:table-cell office:value-type="string" table:number-columns-spanned="8" table:number-rows-spanned="1" table:style-name="ce14">
            <text:p>2524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8:000000:2565</text:p>
          </table:table-cell>
          <table:table-cell office:value-type="string" table:number-columns-spanned="8" table:number-rows-spanned="1" table:style-name="ce14">
            <text:p>7708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8:041101:84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0:010110:817</text:p>
          </table:table-cell>
          <table:table-cell office:value-type="string" table:number-columns-spanned="8" table:number-rows-spanned="1" table:style-name="ce14">
            <text:p>39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1101:305</text:p>
          </table:table-cell>
          <table:table-cell office:value-type="string" table:number-columns-spanned="8" table:number-rows-spanned="1" table:style-name="ce14">
            <text:p>8833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1101:306</text:p>
          </table:table-cell>
          <table:table-cell office:value-type="string" table:number-columns-spanned="8" table:number-rows-spanned="1" table:style-name="ce14">
            <text:p>20872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1101:307</text:p>
          </table:table-cell>
          <table:table-cell office:value-type="string" table:number-columns-spanned="8" table:number-rows-spanned="1" table:style-name="ce14">
            <text:p>31447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00000:4095</text:p>
          </table:table-cell>
          <table:table-cell office:value-type="string" table:number-columns-spanned="8" table:number-rows-spanned="1" table:style-name="ce14">
            <text:p>182042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212:491</text:p>
          </table:table-cell>
          <table:table-cell office:value-type="string" table:number-columns-spanned="8" table:number-rows-spanned="1" table:style-name="ce14">
            <text:p>1268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212:711</text:p>
          </table:table-cell>
          <table:table-cell office:value-type="string" table:number-columns-spanned="8" table:number-rows-spanned="1" table:style-name="ce14">
            <text:p>778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240:560</text:p>
          </table:table-cell>
          <table:table-cell office:value-type="string" table:number-columns-spanned="8" table:number-rows-spanned="1" table:style-name="ce14">
            <text:p>1429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390:1358</text:p>
          </table:table-cell>
          <table:table-cell office:value-type="string" table:number-columns-spanned="8" table:number-rows-spanned="1" table:style-name="ce14">
            <text:p>1850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414:26</text:p>
          </table:table-cell>
          <table:table-cell office:value-type="string" table:number-columns-spanned="8" table:number-rows-spanned="1" table:style-name="ce14">
            <text:p>2351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17:22</text:p>
          </table:table-cell>
          <table:table-cell office:value-type="string" table:number-columns-spanned="8" table:number-rows-spanned="1" table:style-name="ce14">
            <text:p>2367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659:2586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659:2587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659:2588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659:2589</text:p>
          </table:table-cell>
          <table:table-cell office:value-type="string" table:number-columns-spanned="8" table:number-rows-spanned="1" table:style-name="ce14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4">
            <text:p>113882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4">
            <text:p>117626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666:601</text:p>
          </table:table-cell>
          <table:table-cell office:value-type="string" table:number-columns-spanned="8" table:number-rows-spanned="1" table:style-name="ce14">
            <text:p>425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666:602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666:603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666:604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666:605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666:606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666:607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40603:759</text:p>
          </table:table-cell>
          <table:table-cell office:value-type="string" table:number-columns-spanned="8" table:number-rows-spanned="1" table:style-name="ce14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4:010101:757</text:p>
          </table:table-cell>
          <table:table-cell office:value-type="string" table:number-columns-spanned="8" table:number-rows-spanned="1" table:style-name="ce14">
            <text:p>1454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1903:687</text:p>
          </table:table-cell>
          <table:table-cell office:value-type="string" table:number-columns-spanned="8" table:number-rows-spanned="1" table:style-name="ce14">
            <text:p>122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4:012703:118</text:p>
          </table:table-cell>
          <table:table-cell office:value-type="string" table:number-columns-spanned="8" table:number-rows-spanned="1" table:style-name="ce14">
            <text:p>117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240</text:p>
          </table:table-cell>
          <table:table-cell office:value-type="string" table:number-columns-spanned="8" table:number-rows-spanned="1" table:style-name="ce14">
            <text:p>19104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2290:358</text:p>
          </table:table-cell>
          <table:table-cell office:value-type="string" table:number-columns-spanned="8" table:number-rows-spanned="1" table:style-name="ce14">
            <text:p>3539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735:401</text:p>
          </table:table-cell>
          <table:table-cell office:value-type="string" table:number-columns-spanned="8" table:number-rows-spanned="1" table:style-name="ce14">
            <text:p>270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130:508</text:p>
          </table:table-cell>
          <table:table-cell office:value-type="string" table:number-columns-spanned="8" table:number-rows-spanned="1" table:style-name="ce14">
            <text:p>421363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130:509</text:p>
          </table:table-cell>
          <table:table-cell office:value-type="string" table:number-columns-spanned="8" table:number-rows-spanned="1" table:style-name="ce14">
            <text:p>41367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130:510</text:p>
          </table:table-cell>
          <table:table-cell office:value-type="string" table:number-columns-spanned="8" table:number-rows-spanned="1" table:style-name="ce14">
            <text:p>45842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1490:4022</text:p>
          </table:table-cell>
          <table:table-cell office:value-type="string" table:number-columns-spanned="8" table:number-rows-spanned="1" table:style-name="ce14">
            <text:p>8592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490:4023</text:p>
          </table:table-cell>
          <table:table-cell office:value-type="string" table:number-columns-spanned="8" table:number-rows-spanned="1" table:style-name="ce14">
            <text:p>7168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490:4024</text:p>
          </table:table-cell>
          <table:table-cell office:value-type="string" table:number-columns-spanned="8" table:number-rows-spanned="1" table:style-name="ce14">
            <text:p>3584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490:4025</text:p>
          </table:table-cell>
          <table:table-cell office:value-type="string" table:number-columns-spanned="8" table:number-rows-spanned="1" table:style-name="ce14">
            <text:p>9304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82135:790</text:p>
          </table:table-cell>
          <table:table-cell office:value-type="string" table:number-columns-spanned="8" table:number-rows-spanned="1" table:style-name="ce14">
            <text:p>134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2425:39</text:p>
          </table:table-cell>
          <table:table-cell office:value-type="string" table:number-columns-spanned="8" table:number-rows-spanned="1" table:style-name="ce14">
            <text:p>642031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11530:144</text:p>
          </table:table-cell>
          <table:table-cell office:value-type="string" table:number-columns-spanned="8" table:number-rows-spanned="1" table:style-name="ce14">
            <text:p>2438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7:010216:364</text:p>
          </table:table-cell>
          <table:table-cell office:value-type="string" table:number-columns-spanned="8" table:number-rows-spanned="1" table:style-name="ce14">
            <text:p>455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7:010233:28</text:p>
          </table:table-cell>
          <table:table-cell office:value-type="string" table:number-columns-spanned="8" table:number-rows-spanned="1" table:style-name="ce14">
            <text:p>142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7:010318:251</text:p>
          </table:table-cell>
          <table:table-cell office:value-type="string" table:number-columns-spanned="8" table:number-rows-spanned="1" table:style-name="ce14">
            <text:p>1982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7:010353:472</text:p>
          </table:table-cell>
          <table:table-cell office:value-type="string" table:number-columns-spanned="8" table:number-rows-spanned="1" table:style-name="ce14">
            <text:p>4424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234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3:000000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3: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3:0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3:00000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3:00000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3:00000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3:000000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3:000000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3: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3:00000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3:000000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3:00000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3:010317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3:0107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3:0109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3:0109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3:0109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3:0109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3:0109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3:0109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3:01092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3:010924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3:0109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3:01092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3:0109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3:010929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3:01093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3:01093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3:01093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3:01093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3:0109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3:01093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3:01093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4:0102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7:0101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7:0101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7:0406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08:0101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08:01022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1:0401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1:05013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4:0204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4:0204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7:000000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7:00000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7:00000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7:000000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7: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7:000000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7: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7:00000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7:00000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7:00000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7:00000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7: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7:00000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7:000000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7:000000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7: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7:000000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7:000000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7:00000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7:000000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7:00000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7:00000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7:00000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7:00000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7:000000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7:000000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7:000000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7:0101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7:0101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7:0101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7:0101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7:0101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7:0101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7:0101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7:0101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7:0101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7:0101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7:0101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17:0101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17:0101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17:0101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17:0101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17:0101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17:0101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17:0101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17:0101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17:0101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17:0101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17:0101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17:0101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17:0101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17:0101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17:0101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17:0101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17:0101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17:0101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17:0101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17:0101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17:0101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17:01010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17:0101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17:0102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17:0102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17:0102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17:0102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17:0102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17:0102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17:0102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17:0102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17:0102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17:0102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17:0102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17:0102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17:0102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17:0102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17:0102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17:0102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17:0102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17:0102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17:0102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17:0102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17:0102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17:01020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17:01020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17:0102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17:0102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17:0102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17:0102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17:0102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17:0102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17:0102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17:0102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17:0102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17:0102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17:0102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17:0102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17:01021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17:0102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17:0102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17:01021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17:01021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17:01021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17:0102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17:01021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17:0102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17:0102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17:01021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17:01021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17:01021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17:01021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17:0103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17:0103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17:0103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17:0103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17:0103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17:0103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17:0103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17:0103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17:0103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17:0103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17:0103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17:0103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17:0103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17:0103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17:0103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17:0103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17:0103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17:0103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17:0103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17:0103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17:0103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17:0103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17:0103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17:0103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17:0103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17:0103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17:0103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17:0103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17:0103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17:0103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17:0103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17:0103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17:0103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17:01030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17:0103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17:0103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17:0103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17:0103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17:0103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17:0103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17:0103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17:0103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17:0105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17:0105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17:0105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17:0105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17:0105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17:0105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17:0105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17:0105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17:0105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17:0105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17:0105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17:0105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17:0105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17:0105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17:0105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17:0105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17:0105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17:0105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17:0105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17:0105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17:0105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17:0105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17:0105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17:0105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17:0105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17:0105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17:0105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17:0105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17:0105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17:0105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17:0105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17:0105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17:0105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17:0105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17:0105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17:0105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17:0105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17:0105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17:0105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17:0105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17:0105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17:0105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17:0105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17:0105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17:0105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17:01051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18:000000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18:000000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18:000000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18:000000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18:000000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18:000000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18:000000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18:0201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18:1001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18:1001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18:1001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18:1001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18:1001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18:10010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18:1001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18:1001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18:1001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18:10011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18:10011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18:1001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18:1001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18:1001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18:1001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18:1001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18:1001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18:1001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18:1001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18:1001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18:1001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18:1001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18:1001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18:1001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18:1001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18:1001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18:1001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18:1001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18:1001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18:1001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18:10011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18:10011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18:1001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18:10011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18:10011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18:10011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18:10011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18:1001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18:10011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18:1003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18:1003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18:1003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18:1003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19:0126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19:0202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19:0301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19:0301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19:03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19:03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19:0401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19:0401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19:0601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19:07012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19:0725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19:0725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19:0813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19:1103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19:112001:10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19:112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19:120202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19:1337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20:0405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21:0105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22:000000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22:00000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22:00000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22:000000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22:00000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22:000000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22: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22: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22: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22:00000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22:0201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22:0201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22:0201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22:0201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22:0201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22:0201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22:0201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22:0201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22:0201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22:0201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22:0201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22:0201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22:0201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22:0201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22:0201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22:0201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22:0201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22:0201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22:0201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22:0201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22:0201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22:0201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22:0201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22:0201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22:02011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22:02011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22:02011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22:020117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22:0201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22:0201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22:0201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22:0201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22:02012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22:0201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22:02013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22:02014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22:02014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22:02014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22:02014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22:02014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22:02014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22:02014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22:02014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22:0202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22:02021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22:02021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22:02021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22:0202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22:0202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22:0202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22:0202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22:0202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22:0202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22:0202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22:0202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22:0202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22:02021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22:02021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22:0202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22:0202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22:02021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22:0202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22:0202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22:0202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22:02021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22:0202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22:0202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22:020217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22:0202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22:0202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22:02021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22:0202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22:0202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22:02021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22:0202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22:02021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22:0202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22:0202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22:02023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22:02023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22:02023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22:02025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22:02025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22:02025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22:02025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22:02025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22:02025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22:02025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24:000000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24:000000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24:000000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24:000000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24:000000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24:000000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24:000000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24:000000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24:000000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24:01014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24:01014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24:01014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24:010148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24:01015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24:01015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24:01015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24:01015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24:01015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24:01015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24:01015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24:01015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24:01015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24:01015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24:01015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24:01015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24:01015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24:01015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24:01015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24:01015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24:01015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24:01015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24:01015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24:01015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24:0102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24:01025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54:24:01025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54:24:01025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54:24:01025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54:24:01025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54:24:01025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54:24:01025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54:24:01025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54:24:01025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54:24:01025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54:24:01025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54:24:01026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54:24:01026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54:24:01026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54:24:01026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54:24:01026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54:24:01026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54:24:01026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54:24:01026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54:24:01026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54:24:01026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54:24:01026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54:24:01026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54:24:01026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54:24:01026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54:24:01026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54:24:01026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54:24:01026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54:24:01026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54:24:0521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54:24:0521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54:25:01014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54:25:02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54:26:0101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54:28: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54:28:0101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54:28:0204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54:28:0418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54:28:0421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54:28:0421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54:28:0421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54:28:0421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54:28:0421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54:28:0421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54:28:0421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54:28:0421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54:28:0421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54:28:0421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54:28:0421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54:28:0421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54:28:0421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54:31:0104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54:31:0111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54:32:01043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54:32:01044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54:32:01053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54:32:01081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54:33: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54:33:0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54:33:00000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54:33:00000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54:33:00000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54:33:00000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54:33:00000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54:33:00000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54:33:00000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54:33:00000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54:33: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54:33:000000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54:33:01018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54:33:04019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54:33:04019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54:33:04019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54:33:04019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54:33:04019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54:33:04019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54:33:04019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54:33:04019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54:33:04019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54:33:04019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54:33:04019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54:33:04019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54:33:04019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54:33:04019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54:33:04019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54:33:04019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54:33:04019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54:33:04019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54:33:04019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54:33:04019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54:33:04019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54:33:04019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54:33:04019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54:33:04019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54:33:04019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54:33:04019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54:33:04019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54:33:04019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54:33:04019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54:33:04019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54:33:0403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54:33:04034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4:33:0403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54:33:04034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54:33:04034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54:33:04034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54:33:04034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54:33:04034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54:33:04034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54:33:04034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54:33:04034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54:33:04034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54:33:04034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54:33:04034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54:33:04034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54:33:04034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54:33:04034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54:33:04034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54:33:04034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54:33:04034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54:33:040348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54:33:040348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54:33:040348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54:33:040349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54:33:04034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54:33:04034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54:33:04034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54:33:04034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54:33:04034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54:33:04034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54:33:04034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54:33:04034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54:33:04034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54:33:04034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54:33:04034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54:33:04034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54:33:04034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54:33:04034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54:33:04034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54:33:040349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54:33:040349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54:33:040349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54:33:040349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54:33:040349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54:33:040349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54:33:040349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54:33:04035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54:33:04035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54:33:04035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54:33:04035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54:33:04035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54:33:04035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54:33:04035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54:33:04035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54:33:0403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54:33:04035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54:33:04035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54:33:04035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54:33:04035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54:33:04035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54:33:04035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54:33:04035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54:33:0403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54:33:04035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54:33:04035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54:33:04035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54:33:04035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54:33:04035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54:33:04035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54:33:04035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54:33:04035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54:33:04035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54:33:04035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54:33:04035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54:33:04035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54:33:04035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54:33:04035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54:33:04035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54:33:04035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54:33:04035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54:33:04035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54:33:040356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54:33:04035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54:33:04035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54:33:040357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54:33:040357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54:33:040357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54:33:040357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54:33:04035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54:33:04035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54:33:04035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54:33:04035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54:33:04035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54:33:04035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54:33:040358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54:33:040358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54:33:040358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54:33:0404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54:33:0404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54:33:0404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54:33:0404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54:33:0404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54:33:0404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54:33:0404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54:33:0404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54:33:0404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54:33:0404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54:33:0404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54:33:0404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54:33:0404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54:33:04055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54:33:04055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54:33:04055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54:33:0408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54:33:0501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54:33:0501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54:33:05019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54:33:0502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54:33:0502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54:33:0502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54:33:0502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54:33:0502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54:33:0502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54:33:0502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54:33:0502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54:33:0502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54:33:0502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54:33:0502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54:33:0502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54:33:0502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54:33:0502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54:33:0502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54:33:0502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54:33:0502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54:33:0502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54:33:0502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54:33:0502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54:33:0502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54:33:0502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54:33:0502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54:33:0502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54:33:0502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54:33:05029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54:33:0503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54:33:0503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54:33:0503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54:33:0503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54:33:0503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54:33:050305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54:33:050307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54:33:05030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54:33:0503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54:33:0503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54:33:0504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54:33:0505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54:33:0505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54:33:0505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54:33:0505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54:33:0505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54:33:06033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54:33:06047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54:33:06047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54:33:0701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54:33:0701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54:33:07032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54:33:0706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54:33:0706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54:33:0706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54:33:0706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54:33:0706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54:33:0706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54:33:0706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54:33:0706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54:33:0706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54:33:0706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54:33:0706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54:33:07061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54:33:07061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54:33:0706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54:34:01281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54:35:000000:29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54:35:000000:29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54:35:01259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54:35:01259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54:35:01259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54:35:01259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54:35:01259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54:35:01259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54:35:01259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54:35:0140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54:35:03116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54:35:03185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54:35:033065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54:35:03306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54:35:03306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54:35:04104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54:35:04104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54:35:04104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54:35:0410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54:35:04104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54:35:04104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54:35:04104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54:35:04104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54:35:0410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54:35:04104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54:35:04108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54:35:04108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54:35:04108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54:35:04109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54:35:04109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54:35:041095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54:35:04109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54:35:04109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54:35:04109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54:35:04109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54:35:04109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54:35:0419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54:35:0419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54:35:0419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54:35:04218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54:35:04218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54:35:052275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54:35:0523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54:35:0523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54:35:06277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54:35:0641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54:35:0641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54:35:06413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54:35:06413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54:35:06413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54:35:064130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54:35:06413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54:35:06413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54:35:06413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54:35:06415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54:35:07104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54:35:07108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54:35:07108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54:35:07112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54:35:0711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54:35:0711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54:35:0711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54:35:0711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54:35:07112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54:35:07112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54:35:07112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54:35:0711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54:35:07112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54:35:07112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54:35:0711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54:35:0711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54:35:07112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54:35:07112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54:35:0711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54:35:07112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54:35:0743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54:35:07448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54:35:07448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54:35:07448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54:35:07456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54:35:07457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54:35:074576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54:35:07457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54:35:07466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54:35:07466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54:35:07466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54:35:07466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54:35:07466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54:35:07466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54:35:07466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54:35:08259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54:35:08377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54:35:08377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54:37:0102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54:37:01031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54:37:0203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dcfcccfb84a29d4ab998a1a019773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6"/>
          <table:covered-table-cell table:number-columns-repeated="4"/>
          <table:table-cell table:style-name="ce2"/>
          <table:table-cell table:number-columns-spanned="2" table:number-rows-spanned="1" table:style-name="ce16"/>
          <table:covered-table-cell/>
          <table:table-cell table:number-columns-repeated="2" table:style-name="ce2"/>
          <table:table-cell table:number-columns-spanned="5" table:number-rows-spanned="1" table:style-name="ce16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9T01:23:13Z</meta:creation-date>
    <dc:date>2022-04-19T01:23:13Z</dc:date>
  </office:meta>
</office:document-meta>
</file>