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5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5T00:00:00" table:number-columns-spanned="2" table:number-rows-spanned="1" table:style-name="ce34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5" table:number-columns-spanned="2" table:number-rows-spanned="1" table:style-name="ce37">
            <text:p>20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05:1400</text:p>
          </table:table-cell>
          <table:covered-table-cell/>
          <table:table-cell office:value-type="float" office:value="15570020.140000001" table:number-columns-spanned="2" table:number-rows-spanned="1" table:style-name="ce58">
            <text:p>15 570 020,14</text:p>
          </table:table-cell>
          <table:covered-table-cell/>
          <table:table-cell office:value-type="date" office:date-value="2022-04-04T00:00:00" table:number-columns-spanned="2" table:number-rows-spanned="1" table:style-name="ce59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59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6947912.57" table:number-columns-spanned="2" table:number-rows-spanned="1" table:style-name="ce55">
            <text:p>16 947 912,57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3:037218:469</text:p>
          </table:table-cell>
          <table:covered-table-cell/>
          <table:table-cell office:value-type="float" office:value="3448351.45" table:number-columns-spanned="2" table:number-rows-spanned="1" table:style-name="ce55">
            <text:p>3 448 351,45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2995706.29000002" table:number-columns-spanned="2" table:number-rows-spanned="1" table:style-name="ce55">
            <text:p>302 995 706,29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9:030701:29</text:p>
          </table:table-cell>
          <table:covered-table-cell/>
          <table:table-cell office:value-type="float" office:value="39178414.659999996" table:number-columns-spanned="2" table:number-rows-spanned="1" table:style-name="ce55">
            <text:p>39 178 414,66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1:024901:2</text:p>
          </table:table-cell>
          <table:covered-table-cell/>
          <table:table-cell office:value-type="float" office:value="130930585.72" table:number-columns-spanned="2" table:number-rows-spanned="1" table:style-name="ce55">
            <text:p>130 930 585,72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5:025814:129</text:p>
          </table:table-cell>
          <table:covered-table-cell/>
          <table:table-cell office:value-type="float" office:value="26456948.899999999" table:number-columns-spanned="2" table:number-rows-spanned="1" table:style-name="ce55">
            <text:p>26 456 948,9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7:031001:1524</text:p>
          </table:table-cell>
          <table:covered-table-cell/>
          <table:table-cell office:value-type="float" office:value="277839.62" table:number-columns-spanned="2" table:number-rows-spanned="1" table:style-name="ce55">
            <text:p>277 839,62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9:030701:237</text:p>
          </table:table-cell>
          <table:covered-table-cell/>
          <table:table-cell office:value-type="float" office:value="1910343.13" table:number-columns-spanned="2" table:number-rows-spanned="1" table:style-name="ce55">
            <text:p>1 910 343,13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1:024901:1236</text:p>
          </table:table-cell>
          <table:covered-table-cell/>
          <table:table-cell office:value-type="float" office:value="797475.6" table:number-columns-spanned="2" table:number-rows-spanned="1" table:style-name="ce55">
            <text:p>797 475,6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3:037211:883</text:p>
          </table:table-cell>
          <table:covered-table-cell/>
          <table:table-cell office:value-type="float" office:value="241671.6" table:number-columns-spanned="2" table:number-rows-spanned="1" table:style-name="ce55">
            <text:p>241 671,6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3:037218:651</text:p>
          </table:table-cell>
          <table:covered-table-cell/>
          <table:table-cell office:value-type="float" office:value="433468.8" table:number-columns-spanned="2" table:number-rows-spanned="1" table:style-name="ce55">
            <text:p>433 468,8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5:025814:788</text:p>
          </table:table-cell>
          <table:covered-table-cell/>
          <table:table-cell office:value-type="float" office:value="263310" table:number-columns-spanned="2" table:number-rows-spanned="1" table:style-name="ce55">
            <text:p>263 310,0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176501:1216</text:p>
          </table:table-cell>
          <table:covered-table-cell/>
          <table:table-cell office:value-type="float" office:value="1082291.52" table:number-columns-spanned="2" table:number-rows-spanned="1" table:style-name="ce55">
            <text:p>1 082 291,52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176501:1217</text:p>
          </table:table-cell>
          <table:covered-table-cell/>
          <table:table-cell office:value-type="float" office:value="8803951.8300000001" table:number-columns-spanned="2" table:number-rows-spanned="1" table:style-name="ce55">
            <text:p>8 803 951,83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5:023001:2414</text:p>
          </table:table-cell>
          <table:covered-table-cell/>
          <table:table-cell office:value-type="float" office:value="25838198.489999998" table:number-columns-spanned="2" table:number-rows-spanned="1" table:style-name="ce55">
            <text:p>25 838 198,49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5:023001:2861</text:p>
          </table:table-cell>
          <table:covered-table-cell/>
          <table:table-cell office:value-type="float" office:value="1253210.1100000001" table:number-columns-spanned="2" table:number-rows-spanned="1" table:style-name="ce55">
            <text:p>1 253 210,11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64801:2542</text:p>
          </table:table-cell>
          <table:covered-table-cell/>
          <table:table-cell office:value-type="float" office:value="5416103.3300000001" table:number-columns-spanned="2" table:number-rows-spanned="1" table:style-name="ce55">
            <text:p>5 416 103,33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64801:2543</text:p>
          </table:table-cell>
          <table:covered-table-cell/>
          <table:table-cell office:value-type="float" office:value="9335517.4600000009" table:number-columns-spanned="2" table:number-rows-spanned="1" table:style-name="ce55">
            <text:p>9 335 517,46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33701:2584</text:p>
          </table:table-cell>
          <table:covered-table-cell/>
          <table:table-cell office:value-type="float" office:value="2254158.7200000002" table:number-columns-spanned="2" table:number-rows-spanned="1" table:style-name="ce55">
            <text:p>2 254 158,72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8:000000:2567</text:p>
          </table:table-cell>
          <table:covered-table-cell/>
          <table:table-cell office:value-type="float" office:value="76848.850000000006" table:number-columns-spanned="2" table:number-rows-spanned="1" table:style-name="ce55">
            <text:p>76 848,85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8:000000:2568</text:p>
          </table:table-cell>
          <table:covered-table-cell/>
          <table:table-cell office:value-type="float" office:value="262286.90999999997" table:number-columns-spanned="2" table:number-rows-spanned="1" table:style-name="ce55">
            <text:p>262 286,91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7:030401:1043</text:p>
          </table:table-cell>
          <table:covered-table-cell/>
          <table:table-cell office:value-type="float" office:value="162827.70000000001" table:number-columns-spanned="2" table:number-rows-spanned="1" table:style-name="ce55">
            <text:p>162 827,7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2:010107:1370</text:p>
          </table:table-cell>
          <table:covered-table-cell/>
          <table:table-cell office:value-type="float" office:value="60695.1" table:number-columns-spanned="2" table:number-rows-spanned="1" table:style-name="ce55">
            <text:p>60 695,1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0:022902:120</text:p>
          </table:table-cell>
          <table:covered-table-cell/>
          <table:table-cell office:value-type="float" office:value="1235924.46" table:number-columns-spanned="2" table:number-rows-spanned="1" table:style-name="ce55">
            <text:p>1 235 924,46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07:053701:257</text:p>
          </table:table-cell>
          <table:covered-table-cell/>
          <table:table-cell office:value-type="float" office:value="86915.62" table:number-columns-spanned="2" table:number-rows-spanned="1" table:style-name="ce55">
            <text:p>86 915,62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2801:172</text:p>
          </table:table-cell>
          <table:covered-table-cell/>
          <table:table-cell office:value-type="float" office:value="65825.100000000006" table:number-columns-spanned="2" table:number-rows-spanned="1" table:style-name="ce55">
            <text:p>65 825,10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31801:1</text:p>
          </table:table-cell>
          <table:covered-table-cell/>
          <table:table-cell office:value-type="float" office:value="28203560.989999998" table:number-columns-spanned="2" table:number-rows-spanned="1" table:style-name="ce55">
            <text:p>28 203 560,99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34:010702:593</text:p>
          </table:table-cell>
          <table:covered-table-cell/>
          <table:table-cell office:value-type="float" office:value="8118024.3399999999" table:number-columns-spanned="2" table:number-rows-spanned="1" table:style-name="ce55">
            <text:p>8 118 024,34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20304180.059999999" table:number-columns-spanned="2" table:number-rows-spanned="1" table:style-name="ce55">
            <text:p>20 304 180,06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64301:1</text:p>
          </table:table-cell>
          <table:covered-table-cell/>
          <table:table-cell office:value-type="float" office:value="926304.65" table:number-columns-spanned="2" table:number-rows-spanned="1" table:style-name="ce55">
            <text:p>926 304,65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31801:607</text:p>
          </table:table-cell>
          <table:covered-table-cell/>
          <table:table-cell office:value-type="float" office:value="38185.53" table:number-columns-spanned="2" table:number-rows-spanned="1" table:style-name="ce55">
            <text:p>38 185,53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50535:316</text:p>
          </table:table-cell>
          <table:covered-table-cell/>
          <table:table-cell office:value-type="float" office:value="72548.08" table:number-columns-spanned="2" table:number-rows-spanned="1" table:style-name="ce55">
            <text:p>72 548,08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64301:934</text:p>
          </table:table-cell>
          <table:covered-table-cell/>
          <table:table-cell office:value-type="float" office:value="190024.45" table:number-columns-spanned="2" table:number-rows-spanned="1" table:style-name="ce55">
            <text:p>190 024,45</text:p>
          </table:table-cell>
          <table:covered-table-cell/>
          <table:table-cell office:value-type="date" office:date-value="2022-04-04T00:00:00" table:number-columns-spanned="2" table:number-rows-spanned="1" table:style-name="ce22">
            <text:p>04.04.2022</text:p>
          </table:table-cell>
          <table:covered-table-cell/>
          <table:table-cell office:value-type="date" office:date-value="2022-03-30T00:00:00" table:number-columns-spanned="2" table:number-rows-spanned="1" table:style-name="ce22">
            <text:p>30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52711:1</text:p>
          </table:table-cell>
          <table:covered-table-cell/>
          <table:table-cell office:value-type="date" office:date-value="2022-04-04T00:00:00" table:number-columns-spanned="3" table:number-rows-spanned="1" table:style-name="ce5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40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34001:516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34001:516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34001:516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4001:516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34001:516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4001:516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62501:199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0:030402:4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7:023816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0:030701:165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12602:58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2:105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9:112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31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28111:10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42602:18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42605:21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42613:37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4:052709:17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52711:8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4:052712:7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4:052718:2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8:030902:47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30:027201:247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33706: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8:046511:19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8:046512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8:046521:80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7:023701:31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3:037201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3:037203:6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3:037206: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3:037214:46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3:037217:1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3:037217: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3:037217:23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7:022701:146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5:022901:78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6:032501:57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8:028603:68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8:028606:30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3:025308: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3:025315:3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4:031802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3701:107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3701:103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3701:88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20701:559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20701:639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173801:31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34102:22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24401: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24401: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00000:141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8:046505:97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176401:17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00000: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31:010229:16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31:010229:3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31:010229:3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31:010229:17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31:010229:3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24401:10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00000:2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01102:3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4:052716:58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7:000000:11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7:023806:6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7:024701:57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0:030701:171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0:030701:18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0:030701:199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0:030701:200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0:030701:200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0:030701:203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0:030701:204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0:030701:204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0:030701:205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0:030701:28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0:030701:92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0:030801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0:030801:107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0:030801:108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30801:115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0:030801:120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30801: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0:030801: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0:030801:88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0:030801:88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0:030801:92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0:030801:92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0:030801:92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0:030801:92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0:030801:92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0:040201:16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0:040301:19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0:040301:19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0:040301:36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0:040401:5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0:040401:5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0:020201:42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0:020201:42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0:020301:37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0:020401:97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0:020401:97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0:020501:51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0:020501:52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0:020501:52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0:020501:55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0:020601:34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20601:34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20701:49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701:50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20701:58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20801:120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0:020801:120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0:020801:141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0:020801:148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20801:76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20801:76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0:020801:89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20901:137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0:020901:14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0:020901:164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0:020901:164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0:020901:164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0:020901:189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0:020901:23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0:020901:241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0:020901:241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0:020901:241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0:020901:241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20901:24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20901:242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0:020901:246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0:020901:75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0:021001:1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0:021001:19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0:021001:2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0:021001:20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0:021001:20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0:021001:20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0:021001:21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0:021001:2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0:021001:2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0:021001: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21101:33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0:021101:33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0:023401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0:023401: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0:023401: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0:023401: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0:030101:71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0:030101:71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0:030201:29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0:030201:29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0:030201:30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0:030301:89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0:030301:89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0:030301:99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0:030401:73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0:030401:73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0:030402:10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0:030402:10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0:030501:104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0:030501:104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0:030501:110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0:030501:110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0:030501:132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0:030501:135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0:030501:135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0:030601:35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0:030701:140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0:030701:142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0:030701:143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0:030701:161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0:030701:1618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0:030701:164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0:030701:164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0:030701:165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0:030701:165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0:030701:165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0:030701:1657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12601:203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0:028212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0:020101:85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0:020101:85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0:020101:90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0:020301:376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0:020401:983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0:033711: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0:030701:2444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0:021101:64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4:042604:101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6:032501:80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1:028111:24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4:031802:69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8:030902:629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33901:2140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20701:15851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20701:15852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76401:1725</text:p>
          </table:table-cell>
          <table:covered-table-cell/>
          <table:table-cell office:value-type="date" office:date-value="2022-04-04T00:00:00" table:number-columns-spanned="3" table:number-rows-spanned="1" table:style-name="ce13">
            <text:p>04.04.2022</text:p>
          </table:table-cell>
          <table:covered-table-cell table:number-columns-repeated="2"/>
          <table:table-cell office:value-type="date" office:date-value="2022-03-30T00:00:00" table:number-columns-spanned="3" table:number-rows-spanned="1" table:style-name="ce13">
            <text:p>3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4613005980da034e85026e7c63d0029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6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708661417322835in" fo:margin-bottom="0in"/>
      </style:header-style>
      <style:footer-style>
        <style:header-footer-properties fo:min-height="0.0393700787401575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4-15T06:52:06Z</dc:date>
    <meta:print-date>2022-04-15T06:49:12Z</meta:print-date>
  </office:meta>
</office:document-meta>
</file>