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1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4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3" table:number-rows-spanned="1" table:style-name="ce15">
            <text:p>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2" table:number-columns-spanned="3" table:number-rows-spanned="1" table:style-name="ce24">
            <text:p>4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20601:297</text:p>
          </table:table-cell>
          <table:table-cell office:value-type="string" table:number-columns-spanned="8" table:number-rows-spanned="1" table:style-name="ce9">
            <text:p>618896.19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8:010146:74</text:p>
          </table:table-cell>
          <table:table-cell office:value-type="string" table:number-columns-spanned="8" table:number-rows-spanned="1" table:style-name="ce9">
            <text:p>163005.77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8:010202:499</text:p>
          </table:table-cell>
          <table:table-cell office:value-type="string" table:number-columns-spanned="8" table:number-rows-spanned="1" table:style-name="ce9">
            <text:p>173049.07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8:010232:475</text:p>
          </table:table-cell>
          <table:table-cell office:value-type="string" table:number-columns-spanned="8" table:number-rows-spanned="1" table:style-name="ce9">
            <text:p>278211.26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8:010232:476</text:p>
          </table:table-cell>
          <table:table-cell office:value-type="string" table:number-columns-spanned="8" table:number-rows-spanned="1" table:style-name="ce9">
            <text:p>194914.47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9:010208:582</text:p>
          </table:table-cell>
          <table:table-cell office:value-type="string" table:number-columns-spanned="8" table:number-rows-spanned="1" table:style-name="ce9">
            <text:p>157932.91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10:021501:265</text:p>
          </table:table-cell>
          <table:table-cell office:value-type="string" table:number-columns-spanned="8" table:number-rows-spanned="1" table:style-name="ce9">
            <text:p>381193.46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0:021701:129</text:p>
          </table:table-cell>
          <table:table-cell office:value-type="string" table:number-columns-spanned="8" table:number-rows-spanned="1" table:style-name="ce9">
            <text:p>93206.51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1:000000:6827</text:p>
          </table:table-cell>
          <table:table-cell office:value-type="string" table:number-columns-spanned="8" table:number-rows-spanned="1" table:style-name="ce9">
            <text:p>228018.0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1:000000:6828</text:p>
          </table:table-cell>
          <table:table-cell office:value-type="string" table:number-columns-spanned="8" table:number-rows-spanned="1" table:style-name="ce9">
            <text:p>277616.3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1:011843:181</text:p>
          </table:table-cell>
          <table:table-cell office:value-type="string" table:number-columns-spanned="8" table:number-rows-spanned="1" table:style-name="ce9">
            <text:p>319513.71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11843:182</text:p>
          </table:table-cell>
          <table:table-cell office:value-type="string" table:number-columns-spanned="8" table:number-rows-spanned="1" table:style-name="ce9">
            <text:p>276367.5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2:010110:286</text:p>
          </table:table-cell>
          <table:table-cell office:value-type="string" table:number-columns-spanned="8" table:number-rows-spanned="1" table:style-name="ce9">
            <text:p>49932.4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3:000000:2097</text:p>
          </table:table-cell>
          <table:table-cell office:value-type="string" table:number-columns-spanned="8" table:number-rows-spanned="1" table:style-name="ce9">
            <text:p>157466.74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4:020404:54</text:p>
          </table:table-cell>
          <table:table-cell office:value-type="string" table:number-columns-spanned="8" table:number-rows-spanned="1" table:style-name="ce9">
            <text:p>63625.70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5:020101:263</text:p>
          </table:table-cell>
          <table:table-cell office:value-type="string" table:number-columns-spanned="8" table:number-rows-spanned="1" table:style-name="ce9">
            <text:p>87497.2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8:000000:3646</text:p>
          </table:table-cell>
          <table:table-cell office:value-type="string" table:number-columns-spanned="8" table:number-rows-spanned="1" table:style-name="ce9">
            <text:p>3194249.7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8:020401:11116</text:p>
          </table:table-cell>
          <table:table-cell office:value-type="string" table:number-columns-spanned="8" table:number-rows-spanned="1" table:style-name="ce9">
            <text:p>886183.0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8:020401:11117</text:p>
          </table:table-cell>
          <table:table-cell office:value-type="string" table:number-columns-spanned="8" table:number-rows-spanned="1" table:style-name="ce9">
            <text:p>12122378.10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8:070801:30</text:p>
          </table:table-cell>
          <table:table-cell office:value-type="string" table:number-columns-spanned="8" table:number-rows-spanned="1" table:style-name="ce9">
            <text:p>247831.23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8" table:number-rows-spanned="1" table:style-name="ce9">
            <text:p>3378526.17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8:100301:162</text:p>
          </table:table-cell>
          <table:table-cell office:value-type="string" table:number-columns-spanned="8" table:number-rows-spanned="1" table:style-name="ce9">
            <text:p>5551072.16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20101:2167</text:p>
          </table:table-cell>
          <table:table-cell office:value-type="string" table:number-columns-spanned="8" table:number-rows-spanned="1" table:style-name="ce9">
            <text:p>583274.2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20104:11337</text:p>
          </table:table-cell>
          <table:table-cell office:value-type="string" table:number-columns-spanned="8" table:number-rows-spanned="1" table:style-name="ce9">
            <text:p>798050.5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40307:563</text:p>
          </table:table-cell>
          <table:table-cell office:value-type="string" table:number-columns-spanned="8" table:number-rows-spanned="1" table:style-name="ce9">
            <text:p>104305.97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72501:7880</text:p>
          </table:table-cell>
          <table:table-cell office:value-type="string" table:number-columns-spanned="8" table:number-rows-spanned="1" table:style-name="ce9">
            <text:p>15428.03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72501:7881</text:p>
          </table:table-cell>
          <table:table-cell office:value-type="string" table:number-columns-spanned="8" table:number-rows-spanned="1" table:style-name="ce9">
            <text:p>726894.6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102401:1272</text:p>
          </table:table-cell>
          <table:table-cell office:value-type="string" table:number-columns-spanned="8" table:number-rows-spanned="1" table:style-name="ce9">
            <text:p>330031.60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102401:1273</text:p>
          </table:table-cell>
          <table:table-cell office:value-type="string" table:number-columns-spanned="8" table:number-rows-spanned="1" table:style-name="ce9">
            <text:p>472286.60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110601:215</text:p>
          </table:table-cell>
          <table:table-cell office:value-type="string" table:number-columns-spanned="8" table:number-rows-spanned="1" table:style-name="ce9">
            <text:p>289248.0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22:010111:1140</text:p>
          </table:table-cell>
          <table:table-cell office:value-type="string" table:number-columns-spanned="8" table:number-rows-spanned="1" table:style-name="ce9">
            <text:p>3436505.67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22:010111:1141</text:p>
          </table:table-cell>
          <table:table-cell office:value-type="string" table:number-columns-spanned="8" table:number-rows-spanned="1" table:style-name="ce9">
            <text:p>329839.16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23:021301:626</text:p>
          </table:table-cell>
          <table:table-cell office:value-type="string" table:number-columns-spanned="8" table:number-rows-spanned="1" table:style-name="ce9">
            <text:p>16208.89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24:010252:33</text:p>
          </table:table-cell>
          <table:table-cell office:value-type="string" table:number-columns-spanned="8" table:number-rows-spanned="1" table:style-name="ce9">
            <text:p>151712.24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24:010502:981</text:p>
          </table:table-cell>
          <table:table-cell office:value-type="string" table:number-columns-spanned="8" table:number-rows-spanned="1" table:style-name="ce9">
            <text:p>6750.67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28:000000:2564</text:p>
          </table:table-cell>
          <table:table-cell office:value-type="string" table:number-columns-spanned="8" table:number-rows-spanned="1" table:style-name="ce9">
            <text:p>196067.6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28:030206:43</text:p>
          </table:table-cell>
          <table:table-cell office:value-type="string" table:number-columns-spanned="8" table:number-rows-spanned="1" table:style-name="ce9">
            <text:p>70813.2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28:042105:48</text:p>
          </table:table-cell>
          <table:table-cell office:value-type="string" table:number-columns-spanned="8" table:number-rows-spanned="1" table:style-name="ce9">
            <text:p>49563.0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30:010119:3</text:p>
          </table:table-cell>
          <table:table-cell office:value-type="string" table:number-columns-spanned="8" table:number-rows-spanned="1" table:style-name="ce9">
            <text:p>279507.66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30:010136:336</text:p>
          </table:table-cell>
          <table:table-cell office:value-type="string" table:number-columns-spanned="8" table:number-rows-spanned="1" table:style-name="ce9">
            <text:p>68290.00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32:010105:71</text:p>
          </table:table-cell>
          <table:table-cell office:value-type="string" table:number-columns-spanned="8" table:number-rows-spanned="1" table:style-name="ce9">
            <text:p>157834.8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32:010269:62</text:p>
          </table:table-cell>
          <table:table-cell office:value-type="string" table:number-columns-spanned="8" table:number-rows-spanned="1" table:style-name="ce9">
            <text:p>742017.7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32:010272:13</text:p>
          </table:table-cell>
          <table:table-cell office:value-type="string" table:number-columns-spanned="8" table:number-rows-spanned="1" table:style-name="ce9">
            <text:p>269500.9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32:010602:25</text:p>
          </table:table-cell>
          <table:table-cell office:value-type="string" table:number-columns-spanned="8" table:number-rows-spanned="1" table:style-name="ce9">
            <text:p>241764.3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32:010615:5</text:p>
          </table:table-cell>
          <table:table-cell office:value-type="string" table:number-columns-spanned="8" table:number-rows-spanned="1" table:style-name="ce9">
            <text:p>275404.4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32:010659:2582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32:010659:2583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32:010659:2584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32:010659:2585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9">
            <text:p>11456087.9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33:040401:1162</text:p>
          </table:table-cell>
          <table:table-cell office:value-type="string" table:number-columns-spanned="8" table:number-rows-spanned="1" table:style-name="ce9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34:010101:109</text:p>
          </table:table-cell>
          <table:table-cell office:value-type="string" table:number-columns-spanned="8" table:number-rows-spanned="1" table:style-name="ce9">
            <text:p>93791.10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34:010906:2</text:p>
          </table:table-cell>
          <table:table-cell office:value-type="string" table:number-columns-spanned="8" table:number-rows-spanned="1" table:style-name="ce9">
            <text:p>177474.20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35:000000:10240</text:p>
          </table:table-cell>
          <table:table-cell office:value-type="string" table:number-columns-spanned="8" table:number-rows-spanned="1" table:style-name="ce9">
            <text:p>642588159.66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35:000000:42724</text:p>
          </table:table-cell>
          <table:table-cell office:value-type="string" table:number-columns-spanned="8" table:number-rows-spanned="1" table:style-name="ce9">
            <text:p>250727.8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35:000000:42725</text:p>
          </table:table-cell>
          <table:table-cell office:value-type="string" table:number-columns-spanned="8" table:number-rows-spanned="1" table:style-name="ce9">
            <text:p>87259946.89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9">
            <text:p>218066337.83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35:011220:157</text:p>
          </table:table-cell>
          <table:table-cell office:value-type="string" table:number-columns-spanned="8" table:number-rows-spanned="1" table:style-name="ce9">
            <text:p>213381.3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5:062486:502</text:p>
          </table:table-cell>
          <table:table-cell office:value-type="string" table:number-columns-spanned="8" table:number-rows-spanned="1" table:style-name="ce9">
            <text:p>232242.78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35:062665:187</text:p>
          </table:table-cell>
          <table:table-cell office:value-type="string" table:number-columns-spanned="8" table:number-rows-spanned="1" table:style-name="ce9">
            <text:p>65844.24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35:062665:188</text:p>
          </table:table-cell>
          <table:table-cell office:value-type="string" table:number-columns-spanned="8" table:number-rows-spanned="1" table:style-name="ce9">
            <text:p>118777.8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5:063320:757</text:p>
          </table:table-cell>
          <table:table-cell office:value-type="string" table:number-columns-spanned="8" table:number-rows-spanned="1" table:style-name="ce9">
            <text:p>285325.06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5:064060:1812</text:p>
          </table:table-cell>
          <table:table-cell office:value-type="string" table:number-columns-spanned="8" table:number-rows-spanned="1" table:style-name="ce9">
            <text:p>122651.04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5:064075:1606</text:p>
          </table:table-cell>
          <table:table-cell office:value-type="string" table:number-columns-spanned="8" table:number-rows-spanned="1" table:style-name="ce9">
            <text:p>289198.25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5:101230:1636</text:p>
          </table:table-cell>
          <table:table-cell office:value-type="string" table:number-columns-spanned="8" table:number-rows-spanned="1" table:style-name="ce9">
            <text:p>50075692.49</text:p>
          </table:table-cell>
          <table:covered-table-cell table:number-columns-repeated="7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1:020401: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1:020401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4:010102:9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4:023702:3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5:010208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7:041801:19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7:041801:19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7:041801:34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7:041801:34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07:041801:34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07:047402:156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07:050401:14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08:010138:1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09:010117:4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09:010122:1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09:010311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0:021001:5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0:031901:6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1:011502:30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1:020501: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1:040150:15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3:010805:3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3:022101:3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4:022102: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4:030601:3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5:011317:9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5:011321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7:010301:8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7:010403:45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7:021203:3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8:000000:210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8:000000:310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8:000000:31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8:000000:33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18:000000:7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18:100119: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18:100119:1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18:100119:1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18:100119:12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18:100119:12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18:100119:1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18:100119: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18:100119:25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18:100119:25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18:100119:3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18:100119:3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18:100119:3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18:100119:3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18:100119:38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18:100119:38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18:100119:4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18:100119:6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18:100119:6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18:100122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18:100125:14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18:100125:3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19:012602:197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19:012602:33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19:020101:1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19:020202:16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19:022301:628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19:030104:88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19:034001:67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19:040101:84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19:040104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19:050106:3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19:060102:235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19:060103:97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19:060501:24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19:070124:111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19:072501:758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19:101101:6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19:101102:2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19:101102:3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19:101102:4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19:101102:83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19:110701:19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19:140136:98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19:142601:452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19:180109:565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20:021207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22:000000:15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22:011201:63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24:000000:395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24:020101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24:020203:6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24:020204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24:020204: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24:020204:3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24:020205: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24:020205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24:020205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24:020205:7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24:020206:2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24:020206:2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24:020206:3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24:020206:6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24:020206: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24:020209:1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24:020221:2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24:020222:25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24:020224: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24:021101:8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27:026701:7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29:010211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29:010211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31:010812: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31:011038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32:010105: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32:010142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32:010152:6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32:010269: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32:010390:18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32:010390:19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32:010390:28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32:010390:29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32:010390:4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32:010390:70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32:010390:8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32:010390:86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32:010390:87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32:010439: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32:010439:6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32:010849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33:040804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33:040806:15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33:060477: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33:060555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34:010673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34:012218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34:012606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34:013012:2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35:000000:1005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35:000000:15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35:000000:2188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35:000000:2269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35:000000:2406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35:000000:2929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35:000000:2929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35:000000:300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35:000000:3024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35:000000:3079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35:000000:3133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35:000000:6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35:011235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35:011235: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35:011840:3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35:011840:4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35:012515:10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35:012560: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35:012560:2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35:012560: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35:012595:118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35:012595: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35:012595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35:012605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35:012621:1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35:012621:6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35:012655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35:013095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35:014010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35:014010: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35:014010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35:014010:2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35:014010:3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35:014010: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35:014010:5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35:014010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35:014010:73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35:014010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35:014160:12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35:021235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35:021305:12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35:031060:107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35:031060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35:031060: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35:031060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35:031070:23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35:031070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35:031730:16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35:031730:5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35:032190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35:032190: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35:032190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35:032532:7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35:032600:4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35:032600:8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35:032655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35:032655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35:032655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35:032655:2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35:032655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35:032655:72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35:032655:7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35:032660:1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35:032925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35:032925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35:033065:409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35:033065:9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35:033065:9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35:033135:2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35:033135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35:033715:196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35:041040:10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35:041040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35:041040:13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35:041040:2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35:041040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35:041040:4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35:041040:5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35:041040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35:041040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35:041040:8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35:041080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35:041080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35:041080:17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35:041080:1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35:041080:2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35:041080:2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35:041080:2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35:041080:27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35:041080: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35:041080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35:041080:5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35:041080:5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35:041080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35:041080:6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35:041080:7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35:041095:1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35:041095: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35:041095:1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35:041095:2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35:041095:302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35:041095:4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35:041095:9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35:041155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35:041155:46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35:041160: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35:041300: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35:041300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35:041300:3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35:041300:4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35:041300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35:041900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35:041905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35:041905: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35:041905: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35:041905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35:041985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35:042010:1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35:042010: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35:042010: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35:042180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35:042180:4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35:042180:4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35:042185:325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35:042185:3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35:042185:6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35:042185:7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35:042185:8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35:042185:8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35:042185:9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35:051925: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35:051930:4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35:051930:5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35:051930:5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35:051930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35:052020:29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35:052020: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35:052085:1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35:052110:3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35:052110:3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35:052310:7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35:052325: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35:052325:21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35:052325:4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35:052325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35:061275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35:061275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35:061275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35:061960:3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35:062820:1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35:062820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35:063155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35:063155:5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35:063161: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35:063161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35:063161:36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35:063180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35:063180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35:063180: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35:063181:2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35:063295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35:063870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35:063876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35:063876:3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35:064085: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35:064105:1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35:064105:135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35:064105:6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9" table:number-rows-spanned="1" table:style-name="ce9">
            <text:p>54:35:064105: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9" table:number-rows-spanned="1" table:style-name="ce9">
            <text:p>54:35:064115:1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9" table:number-rows-spanned="1" table:style-name="ce9">
            <text:p>54:35:064115: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9" table:number-rows-spanned="1" table:style-name="ce9">
            <text:p>54:35:064115: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9" table:number-rows-spanned="1" table:style-name="ce9">
            <text:p>54:35:064120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9" table:number-rows-spanned="1" table:style-name="ce9">
            <text:p>54:35:064120: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9" table:number-rows-spanned="1" table:style-name="ce9">
            <text:p>54:35:064120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9" table:number-rows-spanned="1" table:style-name="ce9">
            <text:p>54:35:064120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9" table:number-rows-spanned="1" table:style-name="ce9">
            <text:p>54:35:064120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9" table:number-rows-spanned="1" table:style-name="ce9">
            <text:p>54:35:064125:2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9" table:number-rows-spanned="1" table:style-name="ce9">
            <text:p>54:35:064130:1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9" table:number-rows-spanned="1" table:style-name="ce9">
            <text:p>54:35:064130:1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9" table:number-rows-spanned="1" table:style-name="ce9">
            <text:p>54:35:064130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9" table:number-rows-spanned="1" table:style-name="ce9">
            <text:p>54:35:064130:71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9" table:number-rows-spanned="1" table:style-name="ce9">
            <text:p>54:35:064130:7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9" table:number-rows-spanned="1" table:style-name="ce9">
            <text:p>54:35:064135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9" table:number-rows-spanned="1" table:style-name="ce9">
            <text:p>54:35:064140:2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9" table:number-rows-spanned="1" table:style-name="ce9">
            <text:p>54:35:064140:3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9" table:number-rows-spanned="1" table:style-name="ce9">
            <text:p>54:35:064140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9" table:number-rows-spanned="1" table:style-name="ce9">
            <text:p>54:35:064150: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9" table:number-rows-spanned="1" table:style-name="ce9">
            <text:p>54:35:064150:4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9" table:number-rows-spanned="1" table:style-name="ce9">
            <text:p>54:35:064150:5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9" table:number-rows-spanned="1" table:style-name="ce9">
            <text:p>54:35:064155: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9" table:number-rows-spanned="1" table:style-name="ce9">
            <text:p>54:35:064290:3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9" table:number-rows-spanned="1" table:style-name="ce9">
            <text:p>54:35:064290: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9" table:number-rows-spanned="1" table:style-name="ce9">
            <text:p>54:35:064290:4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9" table:number-rows-spanned="1" table:style-name="ce9">
            <text:p>54:35:064290:6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9" table:number-rows-spanned="1" table:style-name="ce9">
            <text:p>54:35:064290:6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9" table:number-rows-spanned="1" table:style-name="ce9">
            <text:p>54:35:064335:2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9" table:number-rows-spanned="1" table:style-name="ce9">
            <text:p>54:35:071055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9" table:number-rows-spanned="1" table:style-name="ce9">
            <text:p>54:35:071085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9" table:number-rows-spanned="1" table:style-name="ce9">
            <text:p>54:35:071085:3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9" table:number-rows-spanned="1" table:style-name="ce9">
            <text:p>54:35:071085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9" table:number-rows-spanned="1" table:style-name="ce9">
            <text:p>54:35:071090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9" table:number-rows-spanned="1" table:style-name="ce9">
            <text:p>54:35:071090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9" table:number-rows-spanned="1" table:style-name="ce9">
            <text:p>54:35:071090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9" table:number-rows-spanned="1" table:style-name="ce9">
            <text:p>54:35:071090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9" table:number-rows-spanned="1" table:style-name="ce9">
            <text:p>54:35:071090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9" table:number-rows-spanned="1" table:style-name="ce9">
            <text:p>54:35:071090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9" table:number-rows-spanned="1" table:style-name="ce9">
            <text:p>54:35:071115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9" table:number-rows-spanned="1" table:style-name="ce9">
            <text:p>54:35:071115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9" table:number-rows-spanned="1" table:style-name="ce9">
            <text:p>54:35:071120: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9" table:number-rows-spanned="1" table:style-name="ce9">
            <text:p>54:35:071120:6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9" table:number-rows-spanned="1" table:style-name="ce9">
            <text:p>54:35:071125:26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9" table:number-rows-spanned="1" table:style-name="ce9">
            <text:p>54:35:071125:2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9" table:number-rows-spanned="1" table:style-name="ce9">
            <text:p>54:35:071125: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9" table:number-rows-spanned="1" table:style-name="ce9">
            <text:p>54:35:071125:3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9" table:number-rows-spanned="1" table:style-name="ce9">
            <text:p>54:35:071125:3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9" table:number-rows-spanned="1" table:style-name="ce9">
            <text:p>54:35:071125:3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9" table:number-rows-spanned="1" table:style-name="ce9">
            <text:p>54:35:071125:3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9" table:number-rows-spanned="1" table:style-name="ce9">
            <text:p>54:35:071125: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9" table:number-rows-spanned="1" table:style-name="ce9">
            <text:p>54:35:071125:4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9" table:number-rows-spanned="1" table:style-name="ce9">
            <text:p>54:35:071125:5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9" table:number-rows-spanned="1" table:style-name="ce9">
            <text:p>54:35:071125:517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9" table:number-rows-spanned="1" table:style-name="ce9">
            <text:p>54:35:071125:52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9" table:number-rows-spanned="1" table:style-name="ce9">
            <text:p>54:35:071155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9" table:number-rows-spanned="1" table:style-name="ce9">
            <text:p>54:35:071830:1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9" table:number-rows-spanned="1" table:style-name="ce9">
            <text:p>54:35:071940: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9" table:number-rows-spanned="1" table:style-name="ce9">
            <text:p>54:35:071940:2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9" table:number-rows-spanned="1" table:style-name="ce9">
            <text:p>54:35:071940:280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9" table:number-rows-spanned="1" table:style-name="ce9">
            <text:p>54:35:072225:118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9" table:number-rows-spanned="1" table:style-name="ce9">
            <text:p>54:35:072255:4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9" table:number-rows-spanned="1" table:style-name="ce9">
            <text:p>54:35:072255:4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9" table:number-rows-spanned="1" table:style-name="ce9">
            <text:p>54:35:072945:1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9" table:number-rows-spanned="1" table:style-name="ce9">
            <text:p>54:35:072945:2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9" table:number-rows-spanned="1" table:style-name="ce9">
            <text:p>54:35:072945: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9" table:number-rows-spanned="1" table:style-name="ce9">
            <text:p>54:35:072950:1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9" table:number-rows-spanned="1" table:style-name="ce9">
            <text:p>54:35:072950:2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9" table:number-rows-spanned="1" table:style-name="ce9">
            <text:p>54:35:072950:2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9" table:number-rows-spanned="1" table:style-name="ce9">
            <text:p>54:35:072950: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9" table:number-rows-spanned="1" table:style-name="ce9">
            <text:p>54:35:072950: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9" table:number-rows-spanned="1" table:style-name="ce9">
            <text:p>54:35:073770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9" table:number-rows-spanned="1" table:style-name="ce9">
            <text:p>54:35:074310:23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9" table:number-rows-spanned="1" table:style-name="ce9">
            <text:p>54:35:074325:8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9" table:number-rows-spanned="1" table:style-name="ce9">
            <text:p>54:35:074480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9" table:number-rows-spanned="1" table:style-name="ce9">
            <text:p>54:35:074480:4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9" table:number-rows-spanned="1" table:style-name="ce9">
            <text:p>54:35:074485:2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9" table:number-rows-spanned="1" table:style-name="ce9">
            <text:p>54:35:074485:3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9" table:number-rows-spanned="1" table:style-name="ce9">
            <text:p>54:35:074485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9" table:number-rows-spanned="1" table:style-name="ce9">
            <text:p>54:35:074485: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9" table:number-rows-spanned="1" table:style-name="ce9">
            <text:p>54:35:074485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9" table:number-rows-spanned="1" table:style-name="ce9">
            <text:p>54:35:074495:62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9" table:number-rows-spanned="1" table:style-name="ce9">
            <text:p>54:35:074495: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9" table:number-rows-spanned="1" table:style-name="ce9">
            <text:p>54:35:074576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9" table:number-rows-spanned="1" table:style-name="ce9">
            <text:p>54:35:074576: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9" table:number-rows-spanned="1" table:style-name="ce9">
            <text:p>54:35:074576:4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9" table:number-rows-spanned="1" table:style-name="ce9">
            <text:p>54:35:074600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9" table:number-rows-spanned="1" table:style-name="ce9">
            <text:p>54:35:074605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9" table:number-rows-spanned="1" table:style-name="ce9">
            <text:p>54:35:082590:3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9" table:number-rows-spanned="1" table:style-name="ce9">
            <text:p>54:35:082590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9" table:number-rows-spanned="1" table:style-name="ce9">
            <text:p>54:35:083770: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9" table:number-rows-spanned="1" table:style-name="ce9">
            <text:p>54:35:083770:2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9" table:number-rows-spanned="1" table:style-name="ce9">
            <text:p>54:35:091150:4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9" table:number-rows-spanned="1" table:style-name="ce9">
            <text:p>54:35:091720:65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9" table:number-rows-spanned="1" table:style-name="ce9">
            <text:p>54:35:091720:68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9" table:number-rows-spanned="1" table:style-name="ce9">
            <text:p>54:35:091720:69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9" table:number-rows-spanned="1" table:style-name="ce9">
            <text:p>54:35:091850: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9" table:number-rows-spanned="1" table:style-name="ce9">
            <text:p>54:35:091855:1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9" table:number-rows-spanned="1" table:style-name="ce9">
            <text:p>54:35:091855:50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9" table:number-rows-spanned="1" table:style-name="ce9">
            <text:p>54:35:091860:34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9" table:number-rows-spanned="1" table:style-name="ce9">
            <text:p>54:35:091860:3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9" table:number-rows-spanned="1" table:style-name="ce9">
            <text:p>54:36:010607:6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9" table:number-rows-spanned="1" table:style-name="ce9">
            <text:p>54:36:020116:161</text:p>
          </table:table-cell>
          <table:covered-table-cell table:number-columns-repeated="8"/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office:value-type="string" table:number-columns-spanned="3" table:number-rows-spanned="1" table:style-name="ce9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738386607e57ebe5d7af324cf16be95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4T04:04:27Z</meta:creation-date>
    <dc:date>2022-04-14T04:05:31Z</dc:date>
  </office:meta>
</office:document-meta>
</file>