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number-columns-repeated="16367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1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<text:s text:c="4"/>АОКС-54/2022/0001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2">
            <text:p><text:s text:c="8"/>13.04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1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8" table:style-name="ce13"/>
          <table:table-cell office:value-type="string" table:number-columns-spanned="4" table:number-rows-spanned="1" table:style-name="ce15">
            <text:p><text:s/>(дата составления акта)</text:p>
          </table:table-cell>
          <table:covered-table-cell table:number-columns-repeated="3"/>
          <table:table-cell table:number-columns-repeated="16367" table:style-name="ce1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7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31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3" table:number-rows-spanned="1" table:style-name="ce18">
            <text:p>84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1.2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3" table:number-columns-spanned="3" table:number-rows-spanned="1" table:style-name="ce29">
            <text:p>553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6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22">
            <text:p>54:03:010902:79</text:p>
          </table:table-cell>
          <table:table-cell office:value-type="float" office:value="168864.42" table:number-columns-spanned="8" table:number-rows-spanned="1" table:style-name="ce23">
            <text:p><text:s/>168 864,4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22">
            <text:p>54:05:021105:398</text:p>
          </table:table-cell>
          <table:table-cell office:value-type="float" office:value="342884.32" table:number-columns-spanned="8" table:number-rows-spanned="1" table:style-name="ce23">
            <text:p><text:s/>342 884,3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22">
            <text:p>54:07:041101:2015</text:p>
          </table:table-cell>
          <table:table-cell office:value-type="float" office:value="111027.54" table:number-columns-spanned="8" table:number-rows-spanned="1" table:style-name="ce23">
            <text:p><text:s/>111 027,5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22">
            <text:p>54:07:050616:37</text:p>
          </table:table-cell>
          <table:table-cell office:value-type="float" office:value="503117.59" table:number-columns-spanned="8" table:number-rows-spanned="1" table:style-name="ce23">
            <text:p><text:s/>503 117,59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22">
            <text:p>54:07:057401:3141</text:p>
          </table:table-cell>
          <table:table-cell office:value-type="float" office:value="140957001.53999999" table:number-columns-spanned="8" table:number-rows-spanned="1" table:style-name="ce23">
            <text:p><text:s/>140 957 001,5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22">
            <text:p>54:08:010112:522</text:p>
          </table:table-cell>
          <table:table-cell office:value-type="float" office:value="192149.37" table:number-columns-spanned="8" table:number-rows-spanned="1" table:style-name="ce23">
            <text:p><text:s/>192 149,3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22">
            <text:p>54:08:010144:758</text:p>
          </table:table-cell>
          <table:table-cell office:value-type="float" office:value="3813822.34" table:number-columns-spanned="8" table:number-rows-spanned="1" table:style-name="ce23">
            <text:p><text:s/>3 813 822,3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22">
            <text:p>54:08:010232:44</text:p>
          </table:table-cell>
          <table:table-cell office:value-type="float" office:value="82463.820000000007" table:number-columns-spanned="8" table:number-rows-spanned="1" table:style-name="ce23">
            <text:p><text:s/>82 463,8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22">
            <text:p>54:09:010208:581</text:p>
          </table:table-cell>
          <table:table-cell office:value-type="float" office:value="264122.52" table:number-columns-spanned="8" table:number-rows-spanned="1" table:style-name="ce23">
            <text:p><text:s/>264 122,5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22">
            <text:p>54:09:010212:78</text:p>
          </table:table-cell>
          <table:table-cell office:value-type="float" office:value="179556.97" table:number-columns-spanned="8" table:number-rows-spanned="1" table:style-name="ce23">
            <text:p><text:s/>179 556,9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22">
            <text:p>54:10:010103:42</text:p>
          </table:table-cell>
          <table:table-cell office:value-type="float" office:value="340144.64000000001" table:number-columns-spanned="8" table:number-rows-spanned="1" table:style-name="ce23">
            <text:p><text:s/>340 144,6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22">
            <text:p>54:15:011411:453</text:p>
          </table:table-cell>
          <table:table-cell office:value-type="float" office:value="676488.19" table:number-columns-spanned="8" table:number-rows-spanned="1" table:style-name="ce23">
            <text:p><text:s/>676 488,19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22">
            <text:p>54:17:010512:491</text:p>
          </table:table-cell>
          <table:table-cell office:value-type="float" office:value="710061.41" table:number-columns-spanned="8" table:number-rows-spanned="1" table:style-name="ce23">
            <text:p><text:s/>710 061,4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22">
            <text:p>54:17:010512:492</text:p>
          </table:table-cell>
          <table:table-cell office:value-type="float" office:value="2196704.14" table:number-columns-spanned="8" table:number-rows-spanned="1" table:style-name="ce23">
            <text:p><text:s/>2 196 704,1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22">
            <text:p>54:17:022602:298</text:p>
          </table:table-cell>
          <table:table-cell office:value-type="float" office:value="125498.33" table:number-columns-spanned="8" table:number-rows-spanned="1" table:style-name="ce23">
            <text:p><text:s/>125 498,3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22">
            <text:p>54:18:020401:11114</text:p>
          </table:table-cell>
          <table:table-cell office:value-type="float" office:value="7251603.3399999999" table:number-columns-spanned="8" table:number-rows-spanned="1" table:style-name="ce23">
            <text:p><text:s/>7 251 603,3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22">
            <text:p>54:18:020401:11115</text:p>
          </table:table-cell>
          <table:table-cell office:value-type="float" office:value="297057.90999999997" table:number-columns-spanned="8" table:number-rows-spanned="1" table:style-name="ce23">
            <text:p><text:s/>297 057,9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22">
            <text:p>54:19:030102:157</text:p>
          </table:table-cell>
          <table:table-cell office:value-type="float" office:value="291865.86" table:number-columns-spanned="8" table:number-rows-spanned="1" table:style-name="ce23">
            <text:p><text:s/>291 865,8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22">
            <text:p>54:19:030201:2236</text:p>
          </table:table-cell>
          <table:table-cell office:value-type="float" office:value="182988" table:number-columns-spanned="8" table:number-rows-spanned="1" table:style-name="ce23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22">
            <text:p>54:19:030201:2237</text:p>
          </table:table-cell>
          <table:table-cell office:value-type="float" office:value="182988" table:number-columns-spanned="8" table:number-rows-spanned="1" table:style-name="ce23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22">
            <text:p>54:19:030201:2238</text:p>
          </table:table-cell>
          <table:table-cell office:value-type="float" office:value="182988" table:number-columns-spanned="8" table:number-rows-spanned="1" table:style-name="ce23">
            <text:p><text:s/>182 988,0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22">
            <text:p>54:19:060102:3665</text:p>
          </table:table-cell>
          <table:table-cell office:value-type="float" office:value="272194.65000000002" table:number-columns-spanned="8" table:number-rows-spanned="1" table:style-name="ce23">
            <text:p><text:s/>272 194,6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22">
            <text:p>54:19:060102:3666</text:p>
          </table:table-cell>
          <table:table-cell office:value-type="float" office:value="271737.18" table:number-columns-spanned="8" table:number-rows-spanned="1" table:style-name="ce23">
            <text:p><text:s/>271 737,1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22">
            <text:p>54:19:081301:1190</text:p>
          </table:table-cell>
          <table:table-cell office:value-type="float" office:value="73750.81" table:number-columns-spanned="8" table:number-rows-spanned="1" table:style-name="ce23">
            <text:p><text:s/>73 750,8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22">
            <text:p>54:19:081301:8017</text:p>
          </table:table-cell>
          <table:table-cell office:value-type="float" office:value="3029177.97" table:number-columns-spanned="8" table:number-rows-spanned="1" table:style-name="ce23">
            <text:p><text:s/>3 029 177,9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22">
            <text:p>54:19:081301:8018</text:p>
          </table:table-cell>
          <table:table-cell office:value-type="float" office:value="2895742.78" table:number-columns-spanned="8" table:number-rows-spanned="1" table:style-name="ce23">
            <text:p><text:s/>2 895 742,7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22">
            <text:p>54:19:081301:8019</text:p>
          </table:table-cell>
          <table:table-cell office:value-type="float" office:value="3687591.01" table:number-columns-spanned="8" table:number-rows-spanned="1" table:style-name="ce23">
            <text:p><text:s/>3 687 591,0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22">
            <text:p>54:19:081301:8020</text:p>
          </table:table-cell>
          <table:table-cell office:value-type="float" office:value="4449349.47" table:number-columns-spanned="8" table:number-rows-spanned="1" table:style-name="ce23">
            <text:p><text:s/>4 449 349,4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22">
            <text:p>54:19:081301:8021</text:p>
          </table:table-cell>
          <table:table-cell office:value-type="float" office:value="5169045.96" table:number-columns-spanned="8" table:number-rows-spanned="1" table:style-name="ce23">
            <text:p><text:s/>5 169 045,9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22">
            <text:p>54:19:081301:8022</text:p>
          </table:table-cell>
          <table:table-cell office:value-type="float" office:value="5933626.7599999998" table:number-columns-spanned="8" table:number-rows-spanned="1" table:style-name="ce23">
            <text:p><text:s/>5 933 626,7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22">
            <text:p>54:19:081301:8023</text:p>
          </table:table-cell>
          <table:table-cell office:value-type="float" office:value="6541499.4400000004" table:number-columns-spanned="8" table:number-rows-spanned="1" table:style-name="ce23">
            <text:p><text:s/>6 541 499,4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22">
            <text:p>54:19:081301:8024</text:p>
          </table:table-cell>
          <table:table-cell office:value-type="float" office:value="12506604.380000001" table:number-columns-spanned="8" table:number-rows-spanned="1" table:style-name="ce23">
            <text:p><text:s/>12 506 604,3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22">
            <text:p>54:19:090102:532</text:p>
          </table:table-cell>
          <table:table-cell office:value-type="float" office:value="318885.59999999998" table:number-columns-spanned="8" table:number-rows-spanned="1" table:style-name="ce23">
            <text:p><text:s/>318 885,6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22">
            <text:p>54:19:110701:1863</text:p>
          </table:table-cell>
          <table:table-cell office:value-type="float" office:value="675225.72" table:number-columns-spanned="8" table:number-rows-spanned="1" table:style-name="ce23">
            <text:p><text:s/>675 225,7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22">
            <text:p>54:19:120101:2888</text:p>
          </table:table-cell>
          <table:table-cell office:value-type="float" office:value="514195.20000000001" table:number-columns-spanned="8" table:number-rows-spanned="1" table:style-name="ce23">
            <text:p><text:s/>514 195,2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22">
            <text:p>54:19:120101:2889</text:p>
          </table:table-cell>
          <table:table-cell office:value-type="float" office:value="513472" table:number-columns-spanned="8" table:number-rows-spanned="1" table:style-name="ce23">
            <text:p><text:s/>513 472,0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22">
            <text:p>54:19:130101:1096</text:p>
          </table:table-cell>
          <table:table-cell office:value-type="float" office:value="230564.88" table:number-columns-spanned="8" table:number-rows-spanned="1" table:style-name="ce23">
            <text:p><text:s/>230 564,8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22">
            <text:p>54:20:010213:97</text:p>
          </table:table-cell>
          <table:table-cell office:value-type="float" office:value="262114.3" table:number-columns-spanned="8" table:number-rows-spanned="1" table:style-name="ce23">
            <text:p><text:s/>262 114,3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22">
            <text:p>54:20:032009:11</text:p>
          </table:table-cell>
          <table:table-cell office:value-type="float" office:value="140012.23000000001" table:number-columns-spanned="8" table:number-rows-spanned="1" table:style-name="ce23">
            <text:p><text:s/>140 012,2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22">
            <text:p>54:22:020222:289</text:p>
          </table:table-cell>
          <table:table-cell office:value-type="float" office:value="137494.92000000001" table:number-columns-spanned="8" table:number-rows-spanned="1" table:style-name="ce23">
            <text:p><text:s/>137 494,9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22">
            <text:p>54:22:020222:44</text:p>
          </table:table-cell>
          <table:table-cell office:value-type="float" office:value="35610.75" table:number-columns-spanned="8" table:number-rows-spanned="1" table:style-name="ce23">
            <text:p><text:s/>35 610,7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22">
            <text:p>54:23:000000:1373</text:p>
          </table:table-cell>
          <table:table-cell office:value-type="float" office:value="73163.839999999997" table:number-columns-spanned="8" table:number-rows-spanned="1" table:style-name="ce23">
            <text:p><text:s/>73 163,8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22">
            <text:p>54:24:010271:26</text:p>
          </table:table-cell>
          <table:table-cell office:value-type="float" office:value="161375.44" table:number-columns-spanned="8" table:number-rows-spanned="1" table:style-name="ce23">
            <text:p><text:s/>161 375,4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22">
            <text:p>54:24:020222:258</text:p>
          </table:table-cell>
          <table:table-cell office:value-type="float" office:value="1511572.13" table:number-columns-spanned="8" table:number-rows-spanned="1" table:style-name="ce23">
            <text:p><text:s/>1 511 572,1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22">
            <text:p>54:25:000000:907</text:p>
          </table:table-cell>
          <table:table-cell office:value-type="float" office:value="533284.21" table:number-columns-spanned="8" table:number-rows-spanned="1" table:style-name="ce23">
            <text:p><text:s/>533 284,2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22">
            <text:p>54:25:022001:1560</text:p>
          </table:table-cell>
          <table:table-cell office:value-type="float" office:value="1301652.78" table:number-columns-spanned="8" table:number-rows-spanned="1" table:style-name="ce23">
            <text:p><text:s/>1 301 652,7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22">
            <text:p>54:25:022001:1563</text:p>
          </table:table-cell>
          <table:table-cell office:value-type="float" office:value="2184303.5299999998" table:number-columns-spanned="8" table:number-rows-spanned="1" table:style-name="ce23">
            <text:p><text:s/>2 184 303,5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22">
            <text:p>54:25:022001:1669</text:p>
          </table:table-cell>
          <table:table-cell office:value-type="float" office:value="1175041.93" table:number-columns-spanned="8" table:number-rows-spanned="1" table:style-name="ce23">
            <text:p><text:s/>1 175 041,9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22">
            <text:p>54:25:022001:1670</text:p>
          </table:table-cell>
          <table:table-cell office:value-type="float" office:value="175277.92" table:number-columns-spanned="8" table:number-rows-spanned="1" table:style-name="ce23">
            <text:p><text:s/>175 277,9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22">
            <text:p>54:25:022001:1672</text:p>
          </table:table-cell>
          <table:table-cell office:value-type="float" office:value="31243.99" table:number-columns-spanned="8" table:number-rows-spanned="1" table:style-name="ce23">
            <text:p><text:s/>31 243,99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22">
            <text:p>54:25:022001:1881</text:p>
          </table:table-cell>
          <table:table-cell office:value-type="float" office:value="829.31" table:number-columns-spanned="8" table:number-rows-spanned="1" table:style-name="ce23">
            <text:p><text:s/>829,3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22">
            <text:p>54:25:022001:1883</text:p>
          </table:table-cell>
          <table:table-cell office:value-type="float" office:value="154383.85999999999" table:number-columns-spanned="8" table:number-rows-spanned="1" table:style-name="ce23">
            <text:p><text:s/>154 383,8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22">
            <text:p>54:25:022001:611</text:p>
          </table:table-cell>
          <table:table-cell office:value-type="float" office:value="17577.54" table:number-columns-spanned="8" table:number-rows-spanned="1" table:style-name="ce23">
            <text:p><text:s/>17 577,5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22">
            <text:p>54:28:010112:406</text:p>
          </table:table-cell>
          <table:table-cell office:value-type="float" office:value="78966.45" table:number-columns-spanned="8" table:number-rows-spanned="1" table:style-name="ce23">
            <text:p><text:s/>78 966,4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22">
            <text:p>54:32:010659:2581</text:p>
          </table:table-cell>
          <table:table-cell office:value-type="float" office:value="27639.82" table:number-columns-spanned="8" table:number-rows-spanned="1" table:style-name="ce23">
            <text:p><text:s/>27 639,8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22">
            <text:p>54:32:010659:393</text:p>
          </table:table-cell>
          <table:table-cell office:value-type="float" office:value="11520318.630000001" table:number-columns-spanned="8" table:number-rows-spanned="1" table:style-name="ce23">
            <text:p><text:s/>11 520 318,6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22">
            <text:p>54:33:030603:1</text:p>
          </table:table-cell>
          <table:table-cell office:value-type="float" office:value="1218206.08" table:number-columns-spanned="8" table:number-rows-spanned="1" table:style-name="ce23">
            <text:p><text:s/>1 218 206,0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22">
            <text:p>54:33:040190:566</text:p>
          </table:table-cell>
          <table:table-cell office:value-type="float" office:value="4252805.75" table:number-columns-spanned="8" table:number-rows-spanned="1" table:style-name="ce23">
            <text:p><text:s/>4 252 805,7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22">
            <text:p>54:33:040401:1170</text:p>
          </table:table-cell>
          <table:table-cell office:value-type="float" office:value="17390.86" table:number-columns-spanned="8" table:number-rows-spanned="1" table:style-name="ce23">
            <text:p><text:s/>17 390,8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22">
            <text:p>54:33:040804:6</text:p>
          </table:table-cell>
          <table:table-cell office:value-type="float" office:value="825619.57" table:number-columns-spanned="8" table:number-rows-spanned="1" table:style-name="ce23">
            <text:p><text:s/>825 619,5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22">
            <text:p>54:33:050104:572</text:p>
          </table:table-cell>
          <table:table-cell office:value-type="float" office:value="16746.75" table:number-columns-spanned="8" table:number-rows-spanned="1" table:style-name="ce23">
            <text:p><text:s/>16 746,7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22">
            <text:p>54:34:011524:168</text:p>
          </table:table-cell>
          <table:table-cell office:value-type="float" office:value="9684.4" table:number-columns-spanned="8" table:number-rows-spanned="1" table:style-name="ce23">
            <text:p><text:s/>9 684,4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22">
            <text:p>54:34:012108:241</text:p>
          </table:table-cell>
          <table:table-cell office:value-type="float" office:value="283949.61" table:number-columns-spanned="8" table:number-rows-spanned="1" table:style-name="ce23">
            <text:p><text:s/>283 949,6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22">
            <text:p>54:35:000000:42720</text:p>
          </table:table-cell>
          <table:table-cell office:value-type="float" office:value="5151408.9400000004" table:number-columns-spanned="8" table:number-rows-spanned="1" table:style-name="ce23">
            <text:p><text:s/>5 151 408,9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22">
            <text:p>54:35:031350:133</text:p>
          </table:table-cell>
          <table:table-cell office:value-type="float" office:value="15112238.369999999" table:number-columns-spanned="8" table:number-rows-spanned="1" table:style-name="ce23">
            <text:p><text:s/>15 112 238,3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22">
            <text:p>54:35:041122:827</text:p>
          </table:table-cell>
          <table:table-cell office:value-type="float" office:value="8209261.6299999999" table:number-columns-spanned="8" table:number-rows-spanned="1" table:style-name="ce23">
            <text:p><text:s/>8 209 261,6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22">
            <text:p>54:35:051065:1104</text:p>
          </table:table-cell>
          <table:table-cell office:value-type="float" office:value="288243.36" table:number-columns-spanned="8" table:number-rows-spanned="1" table:style-name="ce23">
            <text:p><text:s/>288 243,3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22">
            <text:p>54:35:051065:1105</text:p>
          </table:table-cell>
          <table:table-cell office:value-type="float" office:value="234981" table:number-columns-spanned="8" table:number-rows-spanned="1" table:style-name="ce23">
            <text:p><text:s/>234 981,0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22">
            <text:p>54:35:051135:1043</text:p>
          </table:table-cell>
          <table:table-cell office:value-type="float" office:value="2290261.34" table:number-columns-spanned="8" table:number-rows-spanned="1" table:style-name="ce23">
            <text:p><text:s/>2 290 261,3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22">
            <text:p>54:35:053730:3510</text:p>
          </table:table-cell>
          <table:table-cell office:value-type="float" office:value="173713.61" table:number-columns-spanned="8" table:number-rows-spanned="1" table:style-name="ce23">
            <text:p><text:s/>173 713,61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22">
            <text:p>54:35:053730:3511</text:p>
          </table:table-cell>
          <table:table-cell office:value-type="float" office:value="172679.6" table:number-columns-spanned="8" table:number-rows-spanned="1" table:style-name="ce23">
            <text:p><text:s/>172 679,6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22">
            <text:p>54:35:064169:414</text:p>
          </table:table-cell>
          <table:table-cell office:value-type="float" office:value="3421959.4" table:number-columns-spanned="8" table:number-rows-spanned="1" table:style-name="ce23">
            <text:p><text:s/>3 421 959,4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22">
            <text:p>54:35:071540:5124</text:p>
          </table:table-cell>
          <table:table-cell office:value-type="float" office:value="369396.99" table:number-columns-spanned="8" table:number-rows-spanned="1" table:style-name="ce23">
            <text:p><text:s/>369 396,99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22">
            <text:p>54:35:072225:1792</text:p>
          </table:table-cell>
          <table:table-cell office:value-type="float" office:value="303109.36" table:number-columns-spanned="8" table:number-rows-spanned="1" table:style-name="ce23">
            <text:p><text:s/>303 109,36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22">
            <text:p>54:35:072225:1793</text:p>
          </table:table-cell>
          <table:table-cell office:value-type="float" office:value="2530262.4500000002" table:number-columns-spanned="8" table:number-rows-spanned="1" table:style-name="ce23">
            <text:p><text:s/>2 530 262,4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22">
            <text:p>54:35:073080:476</text:p>
          </table:table-cell>
          <table:table-cell office:value-type="float" office:value="26535467.050000001" table:number-columns-spanned="8" table:number-rows-spanned="1" table:style-name="ce23">
            <text:p><text:s/>26 535 467,05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22">
            <text:p>54:35:083775:129</text:p>
          </table:table-cell>
          <table:table-cell office:value-type="float" office:value="291855.90000000002" table:number-columns-spanned="8" table:number-rows-spanned="1" table:style-name="ce23">
            <text:p><text:s/>291 855,90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22">
            <text:p>54:35:084065:256</text:p>
          </table:table-cell>
          <table:table-cell office:value-type="float" office:value="281092.42" table:number-columns-spanned="8" table:number-rows-spanned="1" table:style-name="ce23">
            <text:p><text:s/>281 092,4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22">
            <text:p>54:36:010402:385</text:p>
          </table:table-cell>
          <table:table-cell office:value-type="float" office:value="10309092.24" table:number-columns-spanned="8" table:number-rows-spanned="1" table:style-name="ce23">
            <text:p><text:s/>10 309 092,24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22">
            <text:p>54:37:020202:10</text:p>
          </table:table-cell>
          <table:table-cell office:value-type="float" office:value="216396.13" table:number-columns-spanned="8" table:number-rows-spanned="1" table:style-name="ce23">
            <text:p><text:s/>216 396,13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22">
            <text:p>54:37:020202:19</text:p>
          </table:table-cell>
          <table:table-cell office:value-type="float" office:value="243763.87" table:number-columns-spanned="8" table:number-rows-spanned="1" table:style-name="ce23">
            <text:p><text:s/>243 763,87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22">
            <text:p>54:37:020202:21</text:p>
          </table:table-cell>
          <table:table-cell office:value-type="float" office:value="492301.19" table:number-columns-spanned="8" table:number-rows-spanned="1" table:style-name="ce23">
            <text:p><text:s/>492 301,19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22">
            <text:p>54:37:020202:22</text:p>
          </table:table-cell>
          <table:table-cell office:value-type="float" office:value="253359.72" table:number-columns-spanned="8" table:number-rows-spanned="1" table:style-name="ce23">
            <text:p><text:s/>253 359,72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22">
            <text:p>54:37:020202:30</text:p>
          </table:table-cell>
          <table:table-cell office:value-type="float" office:value="294362.38" table:number-columns-spanned="8" table:number-rows-spanned="1" table:style-name="ce23">
            <text:p><text:s/>294 362,38<text:s text:c="3"/></text:p>
          </table:table-cell>
          <table:covered-table-cell table:number-columns-repeated="7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9" table:number-rows-spanned="1" table:style-name="ce1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20">
            <text:p>54:03:000000:10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20">
            <text:p>54:03:000000:116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20">
            <text:p>54:03:000000:116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20">
            <text:p>54:03:000000:118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20">
            <text:p>54:03:000000:120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20">
            <text:p>54:03:000000:136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20">
            <text:p>54:03:000000:137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20">
            <text:p>54:03:000000:54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20">
            <text:p>54:03:000000:6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20">
            <text:p>54:03:000000:66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20">
            <text:p>54:03:000000:68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20">
            <text:p>54:03:000000:69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20">
            <text:p>54:03:000000:80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20">
            <text:p>54:03:000000:80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20">
            <text:p>54:03:000000:8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20">
            <text:p>54:03:000000:8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20">
            <text:p>54:03:000000:8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20">
            <text:p>54:03:010307: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20">
            <text:p>54:03:010310:1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20">
            <text:p>54:03:010314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20">
            <text:p>54:03:010314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20">
            <text:p>54:03:010613:1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20">
            <text:p>54:03:010615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20">
            <text:p>54:03:010720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20">
            <text:p>54:03:010720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20">
            <text:p>54:03:010720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20">
            <text:p>54:03:010720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20">
            <text:p>54:03:010811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20">
            <text:p>54:03:010811:2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20">
            <text:p>54:03:010811:2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20">
            <text:p>54:03:010811:3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20">
            <text:p>54:03:010811:3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20">
            <text:p>54:03:010811:3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20">
            <text:p>54:03:010820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20">
            <text:p>54:03:010821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20">
            <text:p>54:03:010827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20">
            <text:p>54:03:010928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20">
            <text:p>54:03:011217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20">
            <text:p>54:03:011217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20">
            <text:p>54:03:011218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20">
            <text:p>54:03:011218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20">
            <text:p>54:03:011218:2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20">
            <text:p>54:03:011218: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20">
            <text:p>54:03:011218: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20">
            <text:p>54:03:011218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20">
            <text:p>54:03:011218: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20">
            <text:p>54:03:011219:10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20">
            <text:p>54:03:011219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20">
            <text:p>54:03:011219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20">
            <text:p>54:03:011219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20">
            <text:p>54:03:011219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20">
            <text:p>54:03:011219:3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20">
            <text:p>54:03:011219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20">
            <text:p>54:03:011219:4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20">
            <text:p>54:03:011219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20">
            <text:p>54:03:011219: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20">
            <text:p>54:03:011219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20">
            <text:p>54:03:011219: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20">
            <text:p>54:03:011302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20">
            <text:p>54:03:011308:14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20">
            <text:p>54:03:011308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20">
            <text:p>54:03:011308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20">
            <text:p>54:03:011312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20">
            <text:p>54:03:011501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9" table:number-rows-spanned="1" table:style-name="ce20">
            <text:p>54:03:020701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9" table:number-rows-spanned="1" table:style-name="ce20">
            <text:p>54:07:041701:47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9" table:number-rows-spanned="1" table:style-name="ce20">
            <text:p>54:07:044121: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9" table:number-rows-spanned="1" table:style-name="ce20">
            <text:p>54:08:010228:118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9" table:number-rows-spanned="1" table:style-name="ce20">
            <text:p>54:08:010228:118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9" table:number-rows-spanned="1" table:style-name="ce20">
            <text:p>54:08:010228:11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9" table:number-rows-spanned="1" table:style-name="ce20">
            <text:p>54:08:010228:118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9" table:number-rows-spanned="1" table:style-name="ce20">
            <text:p>54:08:010228:118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9" table:number-rows-spanned="1" table:style-name="ce20">
            <text:p>54:08:010228:11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9" table:number-rows-spanned="1" table:style-name="ce20">
            <text:p>54:08:010228:118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9" table:number-rows-spanned="1" table:style-name="ce20">
            <text:p>54:08:010228:118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9" table:number-rows-spanned="1" table:style-name="ce20">
            <text:p>54:08:010228:119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9" table:number-rows-spanned="1" table:style-name="ce20">
            <text:p>54:08:010228:119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9" table:number-rows-spanned="1" table:style-name="ce20">
            <text:p>54:08:010228:11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9" table:number-rows-spanned="1" table:style-name="ce20">
            <text:p>54:08:010228:12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9" table:number-rows-spanned="1" table:style-name="ce20">
            <text:p>54:10:010103:3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9" table:number-rows-spanned="1" table:style-name="ce20">
            <text:p>54:11:010301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9" table:number-rows-spanned="1" table:style-name="ce20">
            <text:p>54:11:011815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9" table:number-rows-spanned="1" table:style-name="ce20">
            <text:p>54:11:021701:3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9" table:number-rows-spanned="1" table:style-name="ce20">
            <text:p>54:11:030103:1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9" table:number-rows-spanned="1" table:style-name="ce20">
            <text:p>54:13:023501:2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9" table:number-rows-spanned="1" table:style-name="ce20">
            <text:p>54:14:020804:48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9" table:number-rows-spanned="1" table:style-name="ce20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9" table:number-rows-spanned="1" table:style-name="ce20">
            <text:p>54:17:000000:175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9" table:number-rows-spanned="1" table:style-name="ce20">
            <text:p>54:17:000000:7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9" table:number-rows-spanned="1" table:style-name="ce20">
            <text:p>54:17:000000:8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9" table:number-rows-spanned="1" table:style-name="ce20">
            <text:p>54:17:010201: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9" table:number-rows-spanned="1" table:style-name="ce20">
            <text:p>54:17:010201: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9" table:number-rows-spanned="1" table:style-name="ce20">
            <text:p>54:17:010208: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9" table:number-rows-spanned="1" table:style-name="ce20">
            <text:p>54:17:010208: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9" table:number-rows-spanned="1" table:style-name="ce20">
            <text:p>54:17:010208:27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9" table:number-rows-spanned="1" table:style-name="ce20">
            <text:p>54:17:010208:49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9" table:number-rows-spanned="1" table:style-name="ce20">
            <text:p>54:17:010208:4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9" table:number-rows-spanned="1" table:style-name="ce20">
            <text:p>54:17:010208:50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9" table:number-rows-spanned="1" table:style-name="ce20">
            <text:p>54:17:010208:7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9" table:number-rows-spanned="1" table:style-name="ce20">
            <text:p>54:17:010209: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9" table:number-rows-spanned="1" table:style-name="ce20">
            <text:p>54:17:010209:4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9" table:number-rows-spanned="1" table:style-name="ce20">
            <text:p>54:17:010209: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9" table:number-rows-spanned="1" table:style-name="ce20">
            <text:p>54:17:010209:9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9" table:number-rows-spanned="1" table:style-name="ce20">
            <text:p>54:17:010209:9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9" table:number-rows-spanned="1" table:style-name="ce20">
            <text:p>54:17:010214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9" table:number-rows-spanned="1" table:style-name="ce20">
            <text:p>54:17:010214:1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9" table:number-rows-spanned="1" table:style-name="ce20">
            <text:p>54:17:010214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9" table:number-rows-spanned="1" table:style-name="ce20">
            <text:p>54:17:010214:2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9" table:number-rows-spanned="1" table:style-name="ce20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9" table:number-rows-spanned="1" table:style-name="ce20">
            <text:p>54:17:010214:6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9" table:number-rows-spanned="1" table:style-name="ce20">
            <text:p>54:17:010311:1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9" table:number-rows-spanned="1" table:style-name="ce20">
            <text:p>54:17:010504:17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9" table:number-rows-spanned="1" table:style-name="ce20">
            <text:p>54:17:022104:5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9" table:number-rows-spanned="1" table:style-name="ce20">
            <text:p>54:18:000000:259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9" table:number-rows-spanned="1" table:style-name="ce20">
            <text:p>54:18:000000:326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9" table:number-rows-spanned="1" table:style-name="ce20">
            <text:p>54:18:000000:327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9" table:number-rows-spanned="1" table:style-name="ce20">
            <text:p>54:18:000000:356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9" table:number-rows-spanned="1" table:style-name="ce20">
            <text:p>54:18:020103:1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9" table:number-rows-spanned="1" table:style-name="ce20">
            <text:p>54:18:040102:4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9" table:number-rows-spanned="1" table:style-name="ce20">
            <text:p>54:18:100101:10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9" table:number-rows-spanned="1" table:style-name="ce20">
            <text:p>54:18:100101:10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9" table:number-rows-spanned="1" table:style-name="ce20">
            <text:p>54:18:100101:10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9" table:number-rows-spanned="1" table:style-name="ce20">
            <text:p>54:18:100101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9" table:number-rows-spanned="1" table:style-name="ce20">
            <text:p>54:18:100101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9" table:number-rows-spanned="1" table:style-name="ce20">
            <text:p>54:18:100101: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9" table:number-rows-spanned="1" table:style-name="ce20">
            <text:p>54:18:100101:2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9" table:number-rows-spanned="1" table:style-name="ce20">
            <text:p>54:18:100101:2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9" table:number-rows-spanned="1" table:style-name="ce20">
            <text:p>54:18:100101:29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9" table:number-rows-spanned="1" table:style-name="ce20">
            <text:p>54:18:100101: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9" table:number-rows-spanned="1" table:style-name="ce20">
            <text:p>54:18:100101:36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9" table:number-rows-spanned="1" table:style-name="ce20">
            <text:p>54:18:100101:38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9" table:number-rows-spanned="1" table:style-name="ce20">
            <text:p>54:18:100101:3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9" table:number-rows-spanned="1" table:style-name="ce20">
            <text:p>54:18:100101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9" table:number-rows-spanned="1" table:style-name="ce20">
            <text:p>54:18:100101:4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9" table:number-rows-spanned="1" table:style-name="ce20">
            <text:p>54:18:100101:4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9" table:number-rows-spanned="1" table:style-name="ce20">
            <text:p>54:18:100101:43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9" table:number-rows-spanned="1" table:style-name="ce20">
            <text:p>54:18:100101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9" table:number-rows-spanned="1" table:style-name="ce20">
            <text:p>54:18:100101:5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9" table:number-rows-spanned="1" table:style-name="ce20">
            <text:p>54:18:100101:5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9" table:number-rows-spanned="1" table:style-name="ce20">
            <text:p>54:18:100101:6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9" table:number-rows-spanned="1" table:style-name="ce20">
            <text:p>54:18:100101:6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9" table:number-rows-spanned="1" table:style-name="ce20">
            <text:p>54:18:100101:64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9" table:number-rows-spanned="1" table:style-name="ce20">
            <text:p>54:18:100101:65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9" table:number-rows-spanned="1" table:style-name="ce20">
            <text:p>54:18:100101:65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9" table:number-rows-spanned="1" table:style-name="ce20">
            <text:p>54:18:100101:65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9" table:number-rows-spanned="1" table:style-name="ce20">
            <text:p>54:18:100101:65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9" table:number-rows-spanned="1" table:style-name="ce20">
            <text:p>54:18:100101:7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9" table:number-rows-spanned="1" table:style-name="ce20">
            <text:p>54:18:100101:7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9" table:number-rows-spanned="1" table:style-name="ce20">
            <text:p>54:18:100101:7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9" table:number-rows-spanned="1" table:style-name="ce20">
            <text:p>54:18:100101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9" table:number-rows-spanned="1" table:style-name="ce20">
            <text:p>54:18:100101:8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9" table:number-rows-spanned="1" table:style-name="ce20">
            <text:p>54:18:100101:9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9" table:number-rows-spanned="1" table:style-name="ce20">
            <text:p>54:18:100102: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9" table:number-rows-spanned="1" table:style-name="ce20">
            <text:p>54:18:100116:20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9" table:number-rows-spanned="1" table:style-name="ce20">
            <text:p>54:18:100116:20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9" table:number-rows-spanned="1" table:style-name="ce20">
            <text:p>54:18:100116:3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9" table:number-rows-spanned="1" table:style-name="ce20">
            <text:p>54:18:100116:4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9" table:number-rows-spanned="1" table:style-name="ce20">
            <text:p>54:18:100116:4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9" table:number-rows-spanned="1" table:style-name="ce20">
            <text:p>54:18:100116:5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9" table:number-rows-spanned="1" table:style-name="ce20">
            <text:p>54:18:100116:6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9" table:number-rows-spanned="1" table:style-name="ce20">
            <text:p>54:18:100125:1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9" table:number-rows-spanned="1" table:style-name="ce20">
            <text:p>54:19:000000:30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9" table:number-rows-spanned="1" table:style-name="ce20">
            <text:p>54:19:000000:40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9" table:number-rows-spanned="1" table:style-name="ce20">
            <text:p>54:19:010101:22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9" table:number-rows-spanned="1" table:style-name="ce20">
            <text:p>54:19:010101:22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9" table:number-rows-spanned="1" table:style-name="ce20">
            <text:p>54:19:012602:6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9" table:number-rows-spanned="1" table:style-name="ce20">
            <text:p>54:19:020103:249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9" table:number-rows-spanned="1" table:style-name="ce20">
            <text:p>54:19:022301:28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9" table:number-rows-spanned="1" table:style-name="ce20">
            <text:p>54:19:040102:5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9" table:number-rows-spanned="1" table:style-name="ce20">
            <text:p>54:19:040102:80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9" table:number-rows-spanned="1" table:style-name="ce20">
            <text:p>54:19:040104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9" table:number-rows-spanned="1" table:style-name="ce20">
            <text:p>54:19:040104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9" table:number-rows-spanned="1" table:style-name="ce20">
            <text:p>54:19:040201:17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9" table:number-rows-spanned="1" table:style-name="ce20">
            <text:p>54:19:040201:7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9" table:number-rows-spanned="1" table:style-name="ce20">
            <text:p>54:19:041901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9" table:number-rows-spanned="1" table:style-name="ce20">
            <text:p>54:19:050101:90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9" table:number-rows-spanned="1" table:style-name="ce20">
            <text:p>54:19:060102:234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9" table:number-rows-spanned="1" table:style-name="ce20">
            <text:p>54:19:101101:6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9" table:number-rows-spanned="1" table:style-name="ce20">
            <text:p>54:19:101102:113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9" table:number-rows-spanned="1" table:style-name="ce20">
            <text:p>54:19:101102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9" table:number-rows-spanned="1" table:style-name="ce20">
            <text:p>54:19:101102:8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9" table:number-rows-spanned="1" table:style-name="ce20">
            <text:p>54:19:101102:99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9" table:number-rows-spanned="1" table:style-name="ce20">
            <text:p>54:19:110102:28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9" table:number-rows-spanned="1" table:style-name="ce20">
            <text:p>54:19:110102: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9" table:number-rows-spanned="1" table:style-name="ce20">
            <text:p>54:19:110102:36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9" table:number-rows-spanned="1" table:style-name="ce20">
            <text:p>54:19:112001:18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9" table:number-rows-spanned="1" table:style-name="ce20">
            <text:p>54:19:160121:80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9" table:number-rows-spanned="1" table:style-name="ce20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9" table:number-rows-spanned="1" table:style-name="ce20">
            <text:p>54:19:164801: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9" table:number-rows-spanned="1" table:style-name="ce20">
            <text:p>54:20:000000:22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9" table:number-rows-spanned="1" table:style-name="ce20">
            <text:p>54:23:051403: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9" table:number-rows-spanned="1" table:style-name="ce20">
            <text:p>54:24:000000:19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9" table:number-rows-spanned="1" table:style-name="ce20">
            <text:p>54:24:000000:199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9" table:number-rows-spanned="1" table:style-name="ce20">
            <text:p>54:24:000000:306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9" table:number-rows-spanned="1" table:style-name="ce20">
            <text:p>54:24:000000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9" table:number-rows-spanned="1" table:style-name="ce20">
            <text:p>54:24:000000:417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9" table:number-rows-spanned="1" table:style-name="ce20">
            <text:p>54:24:000000:47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9" table:number-rows-spanned="1" table:style-name="ce20">
            <text:p>54:24:000000:516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9" table:number-rows-spanned="1" table:style-name="ce20">
            <text:p>54:24:000000:51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9" table:number-rows-spanned="1" table:style-name="ce20">
            <text:p>54:24:000000:520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9" table:number-rows-spanned="1" table:style-name="ce20">
            <text:p>54:24:000000:52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9" table:number-rows-spanned="1" table:style-name="ce20">
            <text:p>54:24:000000:52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9" table:number-rows-spanned="1" table:style-name="ce20">
            <text:p>54:24:000000:52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9" table:number-rows-spanned="1" table:style-name="ce20">
            <text:p>54:24:000000:52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9" table:number-rows-spanned="1" table:style-name="ce20">
            <text:p>54:24:010146:18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9" table:number-rows-spanned="1" table:style-name="ce20">
            <text:p>54:24:010146: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9" table:number-rows-spanned="1" table:style-name="ce20">
            <text:p>54:24:010146: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9" table:number-rows-spanned="1" table:style-name="ce20">
            <text:p>54:24:010146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9" table:number-rows-spanned="1" table:style-name="ce20">
            <text:p>54:24:010148:1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9" table:number-rows-spanned="1" table:style-name="ce20">
            <text:p>54:24:010148:1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9" table:number-rows-spanned="1" table:style-name="ce20">
            <text:p>54:24:010148:1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9" table:number-rows-spanned="1" table:style-name="ce20">
            <text:p>54:24:010148: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9" table:number-rows-spanned="1" table:style-name="ce20">
            <text:p>54:24:010149:30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9" table:number-rows-spanned="1" table:style-name="ce20">
            <text:p>54:24:010149:33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9" table:number-rows-spanned="1" table:style-name="ce20">
            <text:p>54:24:010149:39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9" table:number-rows-spanned="1" table:style-name="ce20">
            <text:p>54:24:010149:58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9" table:number-rows-spanned="1" table:style-name="ce20">
            <text:p>54:24:010149:5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9" table:number-rows-spanned="1" table:style-name="ce20">
            <text:p>54:24:010150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9" table:number-rows-spanned="1" table:style-name="ce20">
            <text:p>54:24:010151: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9" table:number-rows-spanned="1" table:style-name="ce20">
            <text:p>54:24:010151:7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9" table:number-rows-spanned="1" table:style-name="ce20">
            <text:p>54:24:010154:16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9" table:number-rows-spanned="1" table:style-name="ce20">
            <text:p>54:24:010154:16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9" table:number-rows-spanned="1" table:style-name="ce20">
            <text:p>54:24:010154: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9" table:number-rows-spanned="1" table:style-name="ce20">
            <text:p>54:24:010154:5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9" table:number-rows-spanned="1" table:style-name="ce20">
            <text:p>54:24:010154:6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9" table:number-rows-spanned="1" table:style-name="ce20">
            <text:p>54:24:010154: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9" table:number-rows-spanned="1" table:style-name="ce20">
            <text:p>54:24:010201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9" table:number-rows-spanned="1" table:style-name="ce20">
            <text:p>54:24:010201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9" table:number-rows-spanned="1" table:style-name="ce20">
            <text:p>54:24:010201:6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9" table:number-rows-spanned="1" table:style-name="ce20">
            <text:p>54:24:010201: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9" table:number-rows-spanned="1" table:style-name="ce20">
            <text:p>54:24:010231:10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9" table:number-rows-spanned="1" table:style-name="ce20">
            <text:p>54:24:010231:1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9" table:number-rows-spanned="1" table:style-name="ce20">
            <text:p>54:24:010231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9" table:number-rows-spanned="1" table:style-name="ce20">
            <text:p>54:24:010231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9" table:number-rows-spanned="1" table:style-name="ce20">
            <text:p>54:24:010231: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9" table:number-rows-spanned="1" table:style-name="ce20">
            <text:p>54:24:010231:3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9" table:number-rows-spanned="1" table:style-name="ce20">
            <text:p>54:24:010231: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9" table:number-rows-spanned="1" table:style-name="ce20">
            <text:p>54:24:010231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9" table:number-rows-spanned="1" table:style-name="ce20">
            <text:p>54:24:010242:1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9" table:number-rows-spanned="1" table:style-name="ce20">
            <text:p>54:24:010242: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9" table:number-rows-spanned="1" table:style-name="ce20">
            <text:p>54:24:010272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9" table:number-rows-spanned="1" table:style-name="ce20">
            <text:p>54:24:010272:6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9" table:number-rows-spanned="1" table:style-name="ce20">
            <text:p>54:24:010272:6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9" table:number-rows-spanned="1" table:style-name="ce20">
            <text:p>54:24:010272:7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9" table:number-rows-spanned="1" table:style-name="ce20">
            <text:p>54:24:010278:2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number-columns-spanned="9" table:number-rows-spanned="1" table:style-name="ce20">
            <text:p>54:24:010278:5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number-columns-spanned="9" table:number-rows-spanned="1" table:style-name="ce20">
            <text:p>54:24:010278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number-columns-spanned="9" table:number-rows-spanned="1" table:style-name="ce20">
            <text:p>54:24:010278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number-columns-spanned="9" table:number-rows-spanned="1" table:style-name="ce20">
            <text:p>54:24:010278:6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number-columns-spanned="9" table:number-rows-spanned="1" table:style-name="ce20">
            <text:p>54:24:010502:70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number-columns-spanned="9" table:number-rows-spanned="1" table:style-name="ce20">
            <text:p>54:24:010503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number-columns-spanned="9" table:number-rows-spanned="1" table:style-name="ce20">
            <text:p>54:24:020101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number-columns-spanned="9" table:number-rows-spanned="1" table:style-name="ce20">
            <text:p>54:24:020104: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number-columns-spanned="9" table:number-rows-spanned="1" table:style-name="ce20">
            <text:p>54:24:020201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number-columns-spanned="9" table:number-rows-spanned="1" table:style-name="ce20">
            <text:p>54:24:020201:1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number-columns-spanned="9" table:number-rows-spanned="1" table:style-name="ce20">
            <text:p>54:24:020201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number-columns-spanned="9" table:number-rows-spanned="1" table:style-name="ce20">
            <text:p>54:24:020201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number-columns-spanned="9" table:number-rows-spanned="1" table:style-name="ce20">
            <text:p>54:24:020202:16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number-columns-spanned="9" table:number-rows-spanned="1" table:style-name="ce20">
            <text:p>54:24:020203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number-columns-spanned="9" table:number-rows-spanned="1" table:style-name="ce20">
            <text:p>54:24:020203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number-columns-spanned="9" table:number-rows-spanned="1" table:style-name="ce20">
            <text:p>54:24:020203:3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number-columns-spanned="9" table:number-rows-spanned="1" table:style-name="ce20">
            <text:p>54:24:020203: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number-columns-spanned="9" table:number-rows-spanned="1" table:style-name="ce20">
            <text:p>54:24:020203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number-columns-spanned="9" table:number-rows-spanned="1" table:style-name="ce20">
            <text:p>54:24:020203: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number-columns-spanned="9" table:number-rows-spanned="1" table:style-name="ce20">
            <text:p>54:24:020203:5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number-columns-spanned="9" table:number-rows-spanned="1" table:style-name="ce20">
            <text:p>54:24:020203:7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number-columns-spanned="9" table:number-rows-spanned="1" table:style-name="ce20">
            <text:p>54:24:020203:7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number-columns-spanned="9" table:number-rows-spanned="1" table:style-name="ce20">
            <text:p>54:24:020203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number-columns-spanned="9" table:number-rows-spanned="1" table:style-name="ce20">
            <text:p>54:24:020203: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number-columns-spanned="9" table:number-rows-spanned="1" table:style-name="ce20">
            <text:p>54:24:020204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number-columns-spanned="9" table:number-rows-spanned="1" table:style-name="ce20">
            <text:p>54:24:020205:3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number-columns-spanned="9" table:number-rows-spanned="1" table:style-name="ce20">
            <text:p>54:24:020205: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number-columns-spanned="9" table:number-rows-spanned="1" table:style-name="ce20">
            <text:p>54:24:020205: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number-columns-spanned="9" table:number-rows-spanned="1" table:style-name="ce20">
            <text:p>54:24:020209:28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number-columns-spanned="9" table:number-rows-spanned="1" table:style-name="ce20">
            <text:p>54:24:020209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number-columns-spanned="9" table:number-rows-spanned="1" table:style-name="ce20">
            <text:p>54:24:020221:2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number-columns-spanned="9" table:number-rows-spanned="1" table:style-name="ce20">
            <text:p>54:24:020224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number-columns-spanned="9" table:number-rows-spanned="1" table:style-name="ce20">
            <text:p>54:24:020226:5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number-columns-spanned="9" table:number-rows-spanned="1" table:style-name="ce20">
            <text:p>54:24:020228:49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number-columns-spanned="9" table:number-rows-spanned="1" table:style-name="ce20">
            <text:p>54:24:021101:19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number-columns-spanned="9" table:number-rows-spanned="1" table:style-name="ce20">
            <text:p>54:24:021101:27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number-columns-spanned="9" table:number-rows-spanned="1" table:style-name="ce20">
            <text:p>54:24:021101:3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number-columns-spanned="9" table:number-rows-spanned="1" table:style-name="ce20">
            <text:p>54:24:021101:3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number-columns-spanned="9" table:number-rows-spanned="1" table:style-name="ce20">
            <text:p>54:24:021101:3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number-columns-spanned="9" table:number-rows-spanned="1" table:style-name="ce20">
            <text:p>54:24:021101:5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number-columns-spanned="9" table:number-rows-spanned="1" table:style-name="ce20">
            <text:p>54:24:021101:6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number-columns-spanned="9" table:number-rows-spanned="1" table:style-name="ce20">
            <text:p>54:24:037602:19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number-columns-spanned="9" table:number-rows-spanned="1" table:style-name="ce20">
            <text:p>54:24:037602:1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number-columns-spanned="9" table:number-rows-spanned="1" table:style-name="ce20">
            <text:p>54:24:043407:17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number-columns-spanned="9" table:number-rows-spanned="1" table:style-name="ce20">
            <text:p>54:24:055012: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number-columns-spanned="9" table:number-rows-spanned="1" table:style-name="ce20">
            <text:p>54:24:055502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number-columns-spanned="9" table:number-rows-spanned="1" table:style-name="ce20">
            <text:p>54:25:020202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number-columns-spanned="9" table:number-rows-spanned="1" table:style-name="ce20">
            <text:p>54:27:040103:4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number-columns-spanned="9" table:number-rows-spanned="1" table:style-name="ce20">
            <text:p>54:31:011103:4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number-columns-spanned="9" table:number-rows-spanned="1" table:style-name="ce20">
            <text:p>54:32:010367:1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number-columns-spanned="9" table:number-rows-spanned="1" table:style-name="ce20">
            <text:p>54:33:030208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number-columns-spanned="9" table:number-rows-spanned="1" table:style-name="ce20">
            <text:p>54:34:000000:14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number-columns-spanned="9" table:number-rows-spanned="1" table:style-name="ce20">
            <text:p>54:34:000000:22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number-columns-spanned="9" table:number-rows-spanned="1" table:style-name="ce20">
            <text:p>54:34:010609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number-columns-spanned="9" table:number-rows-spanned="1" table:style-name="ce20">
            <text:p>54:34:010826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number-columns-spanned="9" table:number-rows-spanned="1" table:style-name="ce20">
            <text:p>54:34:010829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number-columns-spanned="9" table:number-rows-spanned="1" table:style-name="ce20">
            <text:p>54:34:010834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number-columns-spanned="9" table:number-rows-spanned="1" table:style-name="ce20">
            <text:p>54:34:010923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number-columns-spanned="9" table:number-rows-spanned="1" table:style-name="ce20">
            <text:p>54:34:010923: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number-columns-spanned="9" table:number-rows-spanned="1" table:style-name="ce20">
            <text:p>54:34:011608:17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number-columns-spanned="9" table:number-rows-spanned="1" table:style-name="ce20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number-columns-spanned="9" table:number-rows-spanned="1" table:style-name="ce20">
            <text:p>54:35:000000:274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number-columns-spanned="9" table:number-rows-spanned="1" table:style-name="ce20">
            <text:p>54:35:000000:2929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number-columns-spanned="9" table:number-rows-spanned="1" table:style-name="ce20">
            <text:p>54:35:000000:2929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number-columns-spanned="9" table:number-rows-spanned="1" table:style-name="ce20">
            <text:p>54:35:000000:298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number-columns-spanned="9" table:number-rows-spanned="1" table:style-name="ce20">
            <text:p>54:35:000000:302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number-columns-spanned="9" table:number-rows-spanned="1" table:style-name="ce20">
            <text:p>54:35:000000:302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number-columns-spanned="9" table:number-rows-spanned="1" table:style-name="ce20">
            <text:p>54:35:000000:302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number-columns-spanned="9" table:number-rows-spanned="1" table:style-name="ce20">
            <text:p>54:35:000000:3024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number-columns-spanned="9" table:number-rows-spanned="1" table:style-name="ce20">
            <text:p>54:35:000000:3026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number-columns-spanned="9" table:number-rows-spanned="1" table:style-name="ce20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number-columns-spanned="9" table:number-rows-spanned="1" table:style-name="ce20">
            <text:p>54:35:000000:307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number-columns-spanned="9" table:number-rows-spanned="1" table:style-name="ce20">
            <text:p>54:35:000000:3079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number-columns-spanned="9" table:number-rows-spanned="1" table:style-name="ce20">
            <text:p>54:35:000000:3079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number-columns-spanned="9" table:number-rows-spanned="1" table:style-name="ce20">
            <text:p>54:35:000000:3079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number-columns-spanned="9" table:number-rows-spanned="1" table:style-name="ce20">
            <text:p>54:35:000000:3127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number-columns-spanned="9" table:number-rows-spanned="1" table:style-name="ce20">
            <text:p>54:35:000000:397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number-columns-spanned="9" table:number-rows-spanned="1" table:style-name="ce20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number-columns-spanned="9" table:number-rows-spanned="1" table:style-name="ce20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number-columns-spanned="9" table:number-rows-spanned="1" table:style-name="ce20">
            <text:p>54:35:012545: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number-columns-spanned="9" table:number-rows-spanned="1" table:style-name="ce20">
            <text:p>54:35:012545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number-columns-spanned="9" table:number-rows-spanned="1" table:style-name="ce20">
            <text:p>54:35:012545: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number-columns-spanned="9" table:number-rows-spanned="1" table:style-name="ce20">
            <text:p>54:35:012546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number-columns-spanned="9" table:number-rows-spanned="1" table:style-name="ce20">
            <text:p>54:35:012546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number-columns-spanned="9" table:number-rows-spanned="1" table:style-name="ce20">
            <text:p>54:35:012546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number-columns-spanned="9" table:number-rows-spanned="1" table:style-name="ce20">
            <text:p>54:35:012560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number-columns-spanned="9" table:number-rows-spanned="1" table:style-name="ce20">
            <text:p>54:35:012560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number-columns-spanned="9" table:number-rows-spanned="1" table:style-name="ce20">
            <text:p>54:35:012560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number-columns-spanned="9" table:number-rows-spanned="1" table:style-name="ce20">
            <text:p>54:35:012580: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number-columns-spanned="9" table:number-rows-spanned="1" table:style-name="ce20">
            <text:p>54:35:012580:3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number-columns-spanned="9" table:number-rows-spanned="1" table:style-name="ce20">
            <text:p>54:35:012580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number-columns-spanned="9" table:number-rows-spanned="1" table:style-name="ce20">
            <text:p>54:35:012595: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number-columns-spanned="9" table:number-rows-spanned="1" table:style-name="ce20">
            <text:p>54:35:012595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number-columns-spanned="9" table:number-rows-spanned="1" table:style-name="ce20">
            <text:p>54:35:014010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number-columns-spanned="9" table:number-rows-spanned="1" table:style-name="ce20">
            <text:p>54:35:014010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number-columns-spanned="9" table:number-rows-spanned="1" table:style-name="ce20">
            <text:p>54:35:014010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number-columns-spanned="9" table:number-rows-spanned="1" table:style-name="ce20">
            <text:p>54:35:014010: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number-columns-spanned="9" table:number-rows-spanned="1" table:style-name="ce20">
            <text:p>54:35:014010:3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number-columns-spanned="9" table:number-rows-spanned="1" table:style-name="ce20">
            <text:p>54:35:014010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number-columns-spanned="9" table:number-rows-spanned="1" table:style-name="ce20">
            <text:p>54:35:014010:7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number-columns-spanned="9" table:number-rows-spanned="1" table:style-name="ce20">
            <text:p>54:35:014010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number-columns-spanned="9" table:number-rows-spanned="1" table:style-name="ce20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number-columns-spanned="9" table:number-rows-spanned="1" table:style-name="ce20">
            <text:p>54:35:021006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number-columns-spanned="9" table:number-rows-spanned="1" table:style-name="ce20">
            <text:p>54:35:021006:43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number-columns-spanned="9" table:number-rows-spanned="1" table:style-name="ce20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number-columns-spanned="9" table:number-rows-spanned="1" table:style-name="ce20">
            <text:p>54:35:031350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number-columns-spanned="9" table:number-rows-spanned="1" table:style-name="ce20">
            <text:p>54:35:032600: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number-columns-spanned="9" table:number-rows-spanned="1" table:style-name="ce20">
            <text:p>54:35:033035:376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number-columns-spanned="9" table:number-rows-spanned="1" table:style-name="ce20">
            <text:p>54:35:033035:379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number-columns-spanned="9" table:number-rows-spanned="1" table:style-name="ce20">
            <text:p>54:35:033035:384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number-columns-spanned="9" table:number-rows-spanned="1" table:style-name="ce20">
            <text:p>54:35:033065:409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number-columns-spanned="9" table:number-rows-spanned="1" table:style-name="ce20">
            <text:p>54:35:033065: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number-columns-spanned="9" table:number-rows-spanned="1" table:style-name="ce20">
            <text:p>54:35:033065:9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number-columns-spanned="9" table:number-rows-spanned="1" table:style-name="ce20">
            <text:p>54:35:041040:10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number-columns-spanned="9" table:number-rows-spanned="1" table:style-name="ce20">
            <text:p>54:35:041040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number-columns-spanned="9" table:number-rows-spanned="1" table:style-name="ce20">
            <text:p>54:35:041040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number-columns-spanned="9" table:number-rows-spanned="1" table:style-name="ce20">
            <text:p>54:35:041080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number-columns-spanned="9" table:number-rows-spanned="1" table:style-name="ce20">
            <text:p>54:35:041080: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number-columns-spanned="9" table:number-rows-spanned="1" table:style-name="ce20">
            <text:p>54:35:041080:17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number-columns-spanned="9" table:number-rows-spanned="1" table:style-name="ce20">
            <text:p>54:35:041080:17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number-columns-spanned="9" table:number-rows-spanned="1" table:style-name="ce20">
            <text:p>54:35:041080: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number-columns-spanned="9" table:number-rows-spanned="1" table:style-name="ce20">
            <text:p>54:35:041080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number-columns-spanned="9" table:number-rows-spanned="1" table:style-name="ce20">
            <text:p>54:35:041080: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number-columns-spanned="9" table:number-rows-spanned="1" table:style-name="ce20">
            <text:p>54:35:041080: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number-columns-spanned="9" table:number-rows-spanned="1" table:style-name="ce20">
            <text:p>54:35:041080: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number-columns-spanned="9" table:number-rows-spanned="1" table:style-name="ce20">
            <text:p>54:35:041080: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number-columns-spanned="9" table:number-rows-spanned="1" table:style-name="ce20">
            <text:p>54:35:041080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number-columns-spanned="9" table:number-rows-spanned="1" table:style-name="ce20">
            <text:p>54:35:041080:5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number-columns-spanned="9" table:number-rows-spanned="1" table:style-name="ce20">
            <text:p>54:35:041080:6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number-columns-spanned="9" table:number-rows-spanned="1" table:style-name="ce20">
            <text:p>54:35:041080:7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number-columns-spanned="9" table:number-rows-spanned="1" table:style-name="ce20">
            <text:p>54:35:041090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number-columns-spanned="9" table:number-rows-spanned="1" table:style-name="ce20">
            <text:p>54:35:041090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number-columns-spanned="9" table:number-rows-spanned="1" table:style-name="ce20">
            <text:p>54:35:041090: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number-columns-spanned="9" table:number-rows-spanned="1" table:style-name="ce20">
            <text:p>54:35:041090:234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number-columns-spanned="9" table:number-rows-spanned="1" table:style-name="ce20">
            <text:p>54:35:041090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number-columns-spanned="9" table:number-rows-spanned="1" table:style-name="ce20">
            <text:p>54:35:041090: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number-columns-spanned="9" table:number-rows-spanned="1" table:style-name="ce20">
            <text:p>54:35:041090:4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number-columns-spanned="9" table:number-rows-spanned="1" table:style-name="ce20">
            <text:p>54:35:041090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number-columns-spanned="9" table:number-rows-spanned="1" table:style-name="ce20">
            <text:p>54:35:041090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number-columns-spanned="9" table:number-rows-spanned="1" table:style-name="ce20">
            <text:p>54:35:041095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number-columns-spanned="9" table:number-rows-spanned="1" table:style-name="ce20">
            <text:p>54:35:041095:1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number-columns-spanned="9" table:number-rows-spanned="1" table:style-name="ce20">
            <text:p>54:35:041095:1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number-columns-spanned="9" table:number-rows-spanned="1" table:style-name="ce20">
            <text:p>54:35:041095: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number-columns-spanned="9" table:number-rows-spanned="1" table:style-name="ce20">
            <text:p>54:35:041095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number-columns-spanned="9" table:number-rows-spanned="1" table:style-name="ce20">
            <text:p>54:35:041095: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number-columns-spanned="9" table:number-rows-spanned="1" table:style-name="ce20">
            <text:p>54:35:041095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number-columns-spanned="9" table:number-rows-spanned="1" table:style-name="ce20">
            <text:p>54:35:041095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number-columns-spanned="9" table:number-rows-spanned="1" table:style-name="ce20">
            <text:p>54:35:041095:2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number-columns-spanned="9" table:number-rows-spanned="1" table:style-name="ce20">
            <text:p>54:35:041095:30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number-columns-spanned="9" table:number-rows-spanned="1" table:style-name="ce20">
            <text:p>54:35:041095: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number-columns-spanned="9" table:number-rows-spanned="1" table:style-name="ce20">
            <text:p>54:35:041095:4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number-columns-spanned="9" table:number-rows-spanned="1" table:style-name="ce20">
            <text:p>54:35:041095:4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number-columns-spanned="9" table:number-rows-spanned="1" table:style-name="ce20">
            <text:p>54:35:041095:4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number-columns-spanned="9" table:number-rows-spanned="1" table:style-name="ce20">
            <text:p>54:35:041095:5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number-columns-spanned="9" table:number-rows-spanned="1" table:style-name="ce20">
            <text:p>54:35:041095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number-columns-spanned="9" table:number-rows-spanned="1" table:style-name="ce20">
            <text:p>54:35:041095:8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number-columns-spanned="9" table:number-rows-spanned="1" table:style-name="ce20">
            <text:p>54:35:041095: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number-columns-spanned="9" table:number-rows-spanned="1" table:style-name="ce20">
            <text:p>54:35:041095:9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number-columns-spanned="9" table:number-rows-spanned="1" table:style-name="ce20">
            <text:p>54:35:041110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number-columns-spanned="9" table:number-rows-spanned="1" table:style-name="ce20">
            <text:p>54:35:041110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number-columns-spanned="9" table:number-rows-spanned="1" table:style-name="ce20">
            <text:p>54:35:041122:1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number-columns-spanned="9" table:number-rows-spanned="1" table:style-name="ce20">
            <text:p>54:35:041122:1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number-columns-spanned="9" table:number-rows-spanned="1" table:style-name="ce20">
            <text:p>54:35:041122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number-columns-spanned="9" table:number-rows-spanned="1" table:style-name="ce20">
            <text:p>54:35:041122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number-columns-spanned="9" table:number-rows-spanned="1" table:style-name="ce20">
            <text:p>54:35:041122:3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number-columns-spanned="9" table:number-rows-spanned="1" table:style-name="ce20">
            <text:p>54:35:041122:58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number-columns-spanned="9" table:number-rows-spanned="1" table:style-name="ce20">
            <text:p>54:35:041122:63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number-columns-spanned="9" table:number-rows-spanned="1" table:style-name="ce20">
            <text:p>54:35:041122:8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number-columns-spanned="9" table:number-rows-spanned="1" table:style-name="ce20">
            <text:p>54:35:041122: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number-columns-spanned="9" table:number-rows-spanned="1" table:style-name="ce20">
            <text:p>54:35:041240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number-columns-spanned="9" table:number-rows-spanned="1" table:style-name="ce20">
            <text:p>54:35:041240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number-columns-spanned="9" table:number-rows-spanned="1" table:style-name="ce20">
            <text:p>54:35:041240:60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number-columns-spanned="9" table:number-rows-spanned="1" table:style-name="ce20">
            <text:p>54:35:041295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number-columns-spanned="9" table:number-rows-spanned="1" table:style-name="ce20">
            <text:p>54:35:041295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number-columns-spanned="9" table:number-rows-spanned="1" table:style-name="ce20">
            <text:p>54:35:041295:186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number-columns-spanned="9" table:number-rows-spanned="1" table:style-name="ce20">
            <text:p>54:35:041295: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number-columns-spanned="9" table:number-rows-spanned="1" table:style-name="ce20">
            <text:p>54:35:041295: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number-columns-spanned="9" table:number-rows-spanned="1" table:style-name="ce20">
            <text:p>54:35:041295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number-columns-spanned="9" table:number-rows-spanned="1" table:style-name="ce20">
            <text:p>54:35:041295:3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number-columns-spanned="9" table:number-rows-spanned="1" table:style-name="ce20">
            <text:p>54:35:041295: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number-columns-spanned="9" table:number-rows-spanned="1" table:style-name="ce20">
            <text:p>54:35:041295:8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number-columns-spanned="9" table:number-rows-spanned="1" table:style-name="ce20">
            <text:p>54:35:041295:8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number-columns-spanned="9" table:number-rows-spanned="1" table:style-name="ce20">
            <text:p>54:35:041305:36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number-columns-spanned="9" table:number-rows-spanned="1" table:style-name="ce20">
            <text:p>54:35:041595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number-columns-spanned="9" table:number-rows-spanned="1" table:style-name="ce20">
            <text:p>54:35:041595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number-columns-spanned="9" table:number-rows-spanned="1" table:style-name="ce20">
            <text:p>54:35:041595:13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number-columns-spanned="9" table:number-rows-spanned="1" table:style-name="ce20">
            <text:p>54:35:041595:13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number-columns-spanned="9" table:number-rows-spanned="1" table:style-name="ce20">
            <text:p>54:35:041595: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number-columns-spanned="9" table:number-rows-spanned="1" table:style-name="ce20">
            <text:p>54:35:041595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number-columns-spanned="9" table:number-rows-spanned="1" table:style-name="ce20">
            <text:p>54:35:041595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number-columns-spanned="9" table:number-rows-spanned="1" table:style-name="ce20">
            <text:p>54:35:041595: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number-columns-spanned="9" table:number-rows-spanned="1" table:style-name="ce20">
            <text:p>54:35:041595:2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number-columns-spanned="9" table:number-rows-spanned="1" table:style-name="ce20">
            <text:p>54:35:041595:2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number-columns-spanned="9" table:number-rows-spanned="1" table:style-name="ce20">
            <text:p>54:35:041595:22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number-columns-spanned="9" table:number-rows-spanned="1" table:style-name="ce20">
            <text:p>54:35:041595:2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number-columns-spanned="9" table:number-rows-spanned="1" table:style-name="ce20">
            <text:p>54:35:041595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number-columns-spanned="9" table:number-rows-spanned="1" table:style-name="ce20">
            <text:p>54:35:041595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number-columns-spanned="9" table:number-rows-spanned="1" table:style-name="ce20">
            <text:p>54:35:041595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number-columns-spanned="9" table:number-rows-spanned="1" table:style-name="ce20">
            <text:p>54:35:041605:1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number-columns-spanned="9" table:number-rows-spanned="1" table:style-name="ce20">
            <text:p>54:35:041720:12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number-columns-spanned="9" table:number-rows-spanned="1" table:style-name="ce20">
            <text:p>54:35:041720:12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number-columns-spanned="9" table:number-rows-spanned="1" table:style-name="ce20">
            <text:p>54:35:041720:15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number-columns-spanned="9" table:number-rows-spanned="1" table:style-name="ce20">
            <text:p>54:35:041720:16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number-columns-spanned="9" table:number-rows-spanned="1" table:style-name="ce20">
            <text:p>54:35:041720:39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number-columns-spanned="9" table:number-rows-spanned="1" table:style-name="ce20">
            <text:p>54:35:041720:4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number-columns-spanned="9" table:number-rows-spanned="1" table:style-name="ce20">
            <text:p>54:35:041720:7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number-columns-spanned="9" table:number-rows-spanned="1" table:style-name="ce20">
            <text:p>54:35:041720:7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number-columns-spanned="9" table:number-rows-spanned="1" table:style-name="ce20">
            <text:p>54:35:041720:8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number-columns-spanned="9" table:number-rows-spanned="1" table:style-name="ce20">
            <text:p>54:35:041720:9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number-columns-spanned="9" table:number-rows-spanned="1" table:style-name="ce20">
            <text:p>54:35:041900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number-columns-spanned="9" table:number-rows-spanned="1" table:style-name="ce20">
            <text:p>54:35:041900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number-columns-spanned="9" table:number-rows-spanned="1" table:style-name="ce20">
            <text:p>54:35:041900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number-columns-spanned="9" table:number-rows-spanned="1" table:style-name="ce20">
            <text:p>54:35:041975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number-columns-spanned="9" table:number-rows-spanned="1" table:style-name="ce20">
            <text:p>54:35:041975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number-columns-spanned="9" table:number-rows-spanned="1" table:style-name="ce20">
            <text:p>54:35:042025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number-columns-spanned="9" table:number-rows-spanned="1" table:style-name="ce20">
            <text:p>54:35:042025:3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number-columns-spanned="9" table:number-rows-spanned="1" table:style-name="ce20">
            <text:p>54:35:042025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number-columns-spanned="9" table:number-rows-spanned="1" table:style-name="ce20">
            <text:p>54:35:042025:4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number-columns-spanned="9" table:number-rows-spanned="1" table:style-name="ce20">
            <text:p>54:35:042025:5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number-columns-spanned="9" table:number-rows-spanned="1" table:style-name="ce20">
            <text:p>54:35:042025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number-columns-spanned="9" table:number-rows-spanned="1" table:style-name="ce20">
            <text:p>54:35:042190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number-columns-spanned="9" table:number-rows-spanned="1" table:style-name="ce20">
            <text:p>54:35:042190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number-columns-spanned="9" table:number-rows-spanned="1" table:style-name="ce20">
            <text:p>54:35:042190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number-columns-spanned="9" table:number-rows-spanned="1" table:style-name="ce20">
            <text:p>54:35:042190:2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number-columns-spanned="9" table:number-rows-spanned="1" table:style-name="ce20">
            <text:p>54:35:042190:3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number-columns-spanned="9" table:number-rows-spanned="1" table:style-name="ce20">
            <text:p>54:35:052310:7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number-columns-spanned="9" table:number-rows-spanned="1" table:style-name="ce20">
            <text:p>54:35:052325:1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number-columns-spanned="9" table:number-rows-spanned="1" table:style-name="ce20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number-columns-spanned="9" table:number-rows-spanned="1" table:style-name="ce20">
            <text:p>54:35:052325:21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number-columns-spanned="9" table:number-rows-spanned="1" table:style-name="ce20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number-columns-spanned="9" table:number-rows-spanned="1" table:style-name="ce20">
            <text:p>54:35:052325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number-columns-spanned="9" table:number-rows-spanned="1" table:style-name="ce20">
            <text:p>54:35:052335:9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number-columns-spanned="9" table:number-rows-spanned="1" table:style-name="ce20">
            <text:p>54:35:062825: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number-columns-spanned="9" table:number-rows-spanned="1" table:style-name="ce20">
            <text:p>54:35:062825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number-columns-spanned="9" table:number-rows-spanned="1" table:style-name="ce20">
            <text:p>54:35:062825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number-columns-spanned="9" table:number-rows-spanned="1" table:style-name="ce20">
            <text:p>54:35:063280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number-columns-spanned="9" table:number-rows-spanned="1" table:style-name="ce20">
            <text:p>54:35:063280:6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number-columns-spanned="9" table:number-rows-spanned="1" table:style-name="ce20">
            <text:p>54:35:063280:71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number-columns-spanned="9" table:number-rows-spanned="1" table:style-name="ce20">
            <text:p>54:35:063851:398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number-columns-spanned="9" table:number-rows-spanned="1" table:style-name="ce20">
            <text:p>54:35:063851:398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number-columns-spanned="9" table:number-rows-spanned="1" table:style-name="ce20">
            <text:p>54:35:064130:1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number-columns-spanned="9" table:number-rows-spanned="1" table:style-name="ce20">
            <text:p>54:35:064130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number-columns-spanned="9" table:number-rows-spanned="1" table:style-name="ce20">
            <text:p>54:35:064130: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number-columns-spanned="9" table:number-rows-spanned="1" table:style-name="ce20">
            <text:p>54:35:064130:33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number-columns-spanned="9" table:number-rows-spanned="1" table:style-name="ce20">
            <text:p>54:35:064130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number-columns-spanned="9" table:number-rows-spanned="1" table:style-name="ce20">
            <text:p>54:35:064130:7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number-columns-spanned="9" table:number-rows-spanned="1" table:style-name="ce20">
            <text:p>54:35:064130:7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number-columns-spanned="9" table:number-rows-spanned="1" table:style-name="ce20">
            <text:p>54:35:064135: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number-columns-spanned="9" table:number-rows-spanned="1" table:style-name="ce20">
            <text:p>54:35:064155: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number-columns-spanned="9" table:number-rows-spanned="1" table:style-name="ce20">
            <text:p>54:35:064155:4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number-columns-spanned="9" table:number-rows-spanned="1" table:style-name="ce20">
            <text:p>54:35:064160:1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number-columns-spanned="9" table:number-rows-spanned="1" table:style-name="ce20">
            <text:p>54:35:064160:3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number-columns-spanned="9" table:number-rows-spanned="1" table:style-name="ce20">
            <text:p>54:35:064160:3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number-columns-spanned="9" table:number-rows-spanned="1" table:style-name="ce20">
            <text:p>54:35:064160:3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number-columns-spanned="9" table:number-rows-spanned="1" table:style-name="ce20">
            <text:p>54:35:064160:3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number-columns-spanned="9" table:number-rows-spanned="1" table:style-name="ce20">
            <text:p>54:35:064160:3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number-columns-spanned="9" table:number-rows-spanned="1" table:style-name="ce20">
            <text:p>54:35:064160:4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number-columns-spanned="9" table:number-rows-spanned="1" table:style-name="ce20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number-columns-spanned="9" table:number-rows-spanned="1" table:style-name="ce20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number-columns-spanned="9" table:number-rows-spanned="1" table:style-name="ce20">
            <text:p>54:35:064160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number-columns-spanned="9" table:number-rows-spanned="1" table:style-name="ce20">
            <text:p>54:35:064169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number-columns-spanned="9" table:number-rows-spanned="1" table:style-name="ce20">
            <text:p>54:35:064169:14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number-columns-spanned="9" table:number-rows-spanned="1" table:style-name="ce20">
            <text:p>54:35:064170:1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number-columns-spanned="9" table:number-rows-spanned="1" table:style-name="ce20">
            <text:p>54:35:064175: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number-columns-spanned="9" table:number-rows-spanned="1" table:style-name="ce20">
            <text:p>54:35:064175: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number-columns-spanned="9" table:number-rows-spanned="1" table:style-name="ce20">
            <text:p>54:35:064200:329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number-columns-spanned="9" table:number-rows-spanned="1" table:style-name="ce20">
            <text:p>54:35:064285:497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number-columns-spanned="9" table:number-rows-spanned="1" table:style-name="ce20">
            <text:p>54:35:064285:7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number-columns-spanned="9" table:number-rows-spanned="1" table:style-name="ce20">
            <text:p>54:35:064285:8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number-columns-spanned="9" table:number-rows-spanned="1" table:style-name="ce20">
            <text:p>54:35:064285:8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number-columns-spanned="9" table:number-rows-spanned="1" table:style-name="ce20">
            <text:p>54:35:064285:8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number-columns-spanned="9" table:number-rows-spanned="1" table:style-name="ce20">
            <text:p>54:35:064285:8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number-columns-spanned="9" table:number-rows-spanned="1" table:style-name="ce20">
            <text:p>54:35:064285:9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number-columns-spanned="9" table:number-rows-spanned="1" table:style-name="ce20">
            <text:p>54:35:064315:2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number-columns-spanned="9" table:number-rows-spanned="1" table:style-name="ce20">
            <text:p>54:35:064315:3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number-columns-spanned="9" table:number-rows-spanned="1" table:style-name="ce20">
            <text:p>54:35:064315:7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number-columns-spanned="9" table:number-rows-spanned="1" table:style-name="ce20">
            <text:p>54:35:064320: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number-columns-spanned="9" table:number-rows-spanned="1" table:style-name="ce20">
            <text:p>54:35:064320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number-columns-spanned="9" table:number-rows-spanned="1" table:style-name="ce20">
            <text:p>54:35:064320:22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number-columns-spanned="9" table:number-rows-spanned="1" table:style-name="ce20">
            <text:p>54:35:064320:26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number-columns-spanned="9" table:number-rows-spanned="1" table:style-name="ce20">
            <text:p>54:35:071010:2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number-columns-spanned="9" table:number-rows-spanned="1" table:style-name="ce20">
            <text:p>54:35:071010:3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number-columns-spanned="9" table:number-rows-spanned="1" table:style-name="ce20">
            <text:p>54:35:071030:1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number-columns-spanned="9" table:number-rows-spanned="1" table:style-name="ce20">
            <text:p>54:35:071030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number-columns-spanned="9" table:number-rows-spanned="1" table:style-name="ce20">
            <text:p>54:35:071030:2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number-columns-spanned="9" table:number-rows-spanned="1" table:style-name="ce20">
            <text:p>54:35:071825:9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number-columns-spanned="9" table:number-rows-spanned="1" table:style-name="ce20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number-columns-spanned="9" table:number-rows-spanned="1" table:style-name="ce20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number-columns-spanned="9" table:number-rows-spanned="1" table:style-name="ce20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number-columns-spanned="9" table:number-rows-spanned="1" table:style-name="ce20">
            <text:p>54:35:072205:1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number-columns-spanned="9" table:number-rows-spanned="1" table:style-name="ce20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number-columns-spanned="9" table:number-rows-spanned="1" table:style-name="ce20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number-columns-spanned="9" table:number-rows-spanned="1" table:style-name="ce20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number-columns-spanned="9" table:number-rows-spanned="1" table:style-name="ce20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number-columns-spanned="9" table:number-rows-spanned="1" table:style-name="ce20">
            <text:p>54:35:072205:4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number-columns-spanned="9" table:number-rows-spanned="1" table:style-name="ce20">
            <text:p>54:35:073080:13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number-columns-spanned="9" table:number-rows-spanned="1" table:style-name="ce20">
            <text:p>54:35:073080:24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number-columns-spanned="9" table:number-rows-spanned="1" table:style-name="ce20">
            <text:p>54:35:073080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number-columns-spanned="9" table:number-rows-spanned="1" table:style-name="ce20">
            <text:p>54:35:074430:2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number-columns-spanned="9" table:number-rows-spanned="1" table:style-name="ce20">
            <text:p>54:35:074445: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number-columns-spanned="9" table:number-rows-spanned="1" table:style-name="ce20">
            <text:p>54:35:074445:8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number-columns-spanned="9" table:number-rows-spanned="1" table:style-name="ce20">
            <text:p>54:35:074445:9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number-columns-spanned="9" table:number-rows-spanned="1" table:style-name="ce20">
            <text:p>54:35:074565:2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number-columns-spanned="9" table:number-rows-spanned="1" table:style-name="ce20">
            <text:p>54:35:074660:5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number-columns-spanned="9" table:number-rows-spanned="1" table:style-name="ce20">
            <text:p>54:35:074660:75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number-columns-spanned="9" table:number-rows-spanned="1" table:style-name="ce20">
            <text:p>54:35:081735:271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number-columns-spanned="9" table:number-rows-spanned="1" table:style-name="ce20">
            <text:p>54:35:081735:272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number-columns-spanned="9" table:number-rows-spanned="1" table:style-name="ce20">
            <text:p>54:35:092442:10</text:p>
          </table:table-cell>
          <table:covered-table-cell table:number-columns-repeated="8"/>
          <table:table-cell office:value-type="string" table:number-columns-spanned="2" table:number-rows-spanned="1" table:style-name="ce18">
            <text:p>31.03.2022</text:p>
          </table:table-cell>
          <table:covered-table-cell/>
          <table:table-cell office:value-type="string" table:number-columns-spanned="3" table:number-rows-spanned="1" table:style-name="ce18">
            <text:p>28.03.2022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1" table:number-rows-spanned="1" table:style-name="ce20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8">
            <text:p>c797408daa9ca71e9545b9fd7620e211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5" table:number-rows-spanned="1" table:style-name="ce2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5"/>
          <table:table-cell office:value-type="string" table:number-columns-spanned="5" table:number-rows-spanned="1" table:style-name="ce24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5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/>
        </table:table-row>
        <table:table-row table:number-rows-repeated="104791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3T07:00:11Z</meta:creation-date>
    <dc:date>2022-04-13T07:00:11Z</dc:date>
  </office:meta>
</office:document-meta>
</file>