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153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4-13T00:00:00" table:number-columns-spanned="2" table:number-rows-spanned="1" table:style-name="ce12">
            <text:p>13.04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1:000000:6800</text:p>
          </table:table-cell>
          <table:covered-table-cell/>
          <table:table-cell office:value-type="float" office:value="78609069.049999997" table:number-columns-spanned="2" table:number-rows-spanned="1" table:style-name="ce22">
            <text:p>78 609 069,05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03:037211:881</text:p>
          </table:table-cell>
          <table:covered-table-cell/>
          <table:table-cell office:value-type="float" office:value="285169.94" table:number-columns-spanned="2" table:number-rows-spanned="1" table:style-name="ce25">
            <text:p>285 169,94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03:037211:882</text:p>
          </table:table-cell>
          <table:covered-table-cell/>
          <table:table-cell office:value-type="float" office:value="245094.9" table:number-columns-spanned="2" table:number-rows-spanned="1" table:style-name="ce25">
            <text:p>245 094,90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07:047401:1751</text:p>
          </table:table-cell>
          <table:covered-table-cell/>
          <table:table-cell office:value-type="float" office:value="428358.27" table:number-columns-spanned="2" table:number-rows-spanned="1" table:style-name="ce25">
            <text:p>428 358,27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08:028606:611</text:p>
          </table:table-cell>
          <table:covered-table-cell/>
          <table:table-cell office:value-type="float" office:value="491234.04" table:number-columns-spanned="2" table:number-rows-spanned="1" table:style-name="ce25">
            <text:p>491 234,04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08:028606:612</text:p>
          </table:table-cell>
          <table:covered-table-cell/>
          <table:table-cell office:value-type="float" office:value="184961.52" table:number-columns-spanned="2" table:number-rows-spanned="1" table:style-name="ce25">
            <text:p>184 961,5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08:028609:900</text:p>
          </table:table-cell>
          <table:covered-table-cell/>
          <table:table-cell office:value-type="float" office:value="186001.66" table:number-columns-spanned="2" table:number-rows-spanned="1" table:style-name="ce25">
            <text:p>186 001,66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17:023812:531</text:p>
          </table:table-cell>
          <table:covered-table-cell/>
          <table:table-cell office:value-type="float" office:value="160303.92000000001" table:number-columns-spanned="2" table:number-rows-spanned="1" table:style-name="ce25">
            <text:p>160 303,9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17:023812:532</text:p>
          </table:table-cell>
          <table:covered-table-cell/>
          <table:table-cell office:value-type="float" office:value="549078.74" table:number-columns-spanned="2" table:number-rows-spanned="1" table:style-name="ce25">
            <text:p>549 078,74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03:037211:101</text:p>
          </table:table-cell>
          <table:covered-table-cell/>
          <table:table-cell office:value-type="float" office:value="17103469.370000001" table:number-columns-spanned="2" table:number-rows-spanned="1" table:style-name="ce25">
            <text:p>17 103 469,37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03:037211:3</text:p>
          </table:table-cell>
          <table:covered-table-cell/>
          <table:table-cell office:value-type="float" office:value="17089472.190000001" table:number-columns-spanned="2" table:number-rows-spanned="1" table:style-name="ce25">
            <text:p>17 089 472,19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07:047401:830</text:p>
          </table:table-cell>
          <table:covered-table-cell/>
          <table:table-cell office:value-type="float" office:value="70401923.310000002" table:number-columns-spanned="2" table:number-rows-spanned="1" table:style-name="ce25">
            <text:p>70 401 923,31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08:028606:300</text:p>
          </table:table-cell>
          <table:covered-table-cell/>
          <table:table-cell office:value-type="float" office:value="2430405.39" table:number-columns-spanned="2" table:number-rows-spanned="1" table:style-name="ce25">
            <text:p>2 430 405,39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08:028606:303</text:p>
          </table:table-cell>
          <table:covered-table-cell/>
          <table:table-cell office:value-type="float" office:value="1290966.57" table:number-columns-spanned="2" table:number-rows-spanned="1" table:style-name="ce25">
            <text:p>1 290 966,57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08:028609:36</text:p>
          </table:table-cell>
          <table:covered-table-cell/>
          <table:table-cell office:value-type="float" office:value="19927225.399999999" table:number-columns-spanned="2" table:number-rows-spanned="1" table:style-name="ce25">
            <text:p>19 927 225,40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18:010501:5</text:p>
          </table:table-cell>
          <table:covered-table-cell/>
          <table:table-cell office:value-type="float" office:value="51628933.560000002" table:number-columns-spanned="2" table:number-rows-spanned="1" table:style-name="ce25">
            <text:p>51 628 933,56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28:046507:571</text:p>
          </table:table-cell>
          <table:covered-table-cell/>
          <table:table-cell office:value-type="float" office:value="59219526.829999998" table:number-columns-spanned="2" table:number-rows-spanned="1" table:style-name="ce25">
            <text:p>59 219 526,83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30:026601:198</text:p>
          </table:table-cell>
          <table:covered-table-cell/>
          <table:table-cell office:value-type="float" office:value="466494058.45999998" table:number-columns-spanned="2" table:number-rows-spanned="1" table:style-name="ce25">
            <text:p>466 494 058,46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18:010501:640</text:p>
          </table:table-cell>
          <table:covered-table-cell/>
          <table:table-cell office:value-type="float" office:value="442073.1" table:number-columns-spanned="2" table:number-rows-spanned="1" table:style-name="ce25">
            <text:p>442 073,10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28:046501:960</text:p>
          </table:table-cell>
          <table:covered-table-cell/>
          <table:table-cell office:value-type="float" office:value="1540712.93" table:number-columns-spanned="2" table:number-rows-spanned="1" table:style-name="ce25">
            <text:p>1 540 712,93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28:046507:923</text:p>
          </table:table-cell>
          <table:covered-table-cell/>
          <table:table-cell office:value-type="float" office:value="1303640.3" table:number-columns-spanned="2" table:number-rows-spanned="1" table:style-name="ce25">
            <text:p>1 303 640,30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30:026601:4624</text:p>
          </table:table-cell>
          <table:covered-table-cell/>
          <table:table-cell office:value-type="float" office:value="1400021.09" table:number-columns-spanned="2" table:number-rows-spanned="1" table:style-name="ce25">
            <text:p>1 400 021,09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19:034001:1364</text:p>
          </table:table-cell>
          <table:covered-table-cell/>
          <table:table-cell office:value-type="float" office:value="2782912" table:number-columns-spanned="2" table:number-rows-spanned="1" table:style-name="ce25">
            <text:p>2 782 912,00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19:034001:1365</text:p>
          </table:table-cell>
          <table:covered-table-cell/>
          <table:table-cell office:value-type="float" office:value="2782912" table:number-columns-spanned="2" table:number-rows-spanned="1" table:style-name="ce25">
            <text:p>2 782 912,00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19:034001:1366</text:p>
          </table:table-cell>
          <table:covered-table-cell/>
          <table:table-cell office:value-type="float" office:value="2782912" table:number-columns-spanned="2" table:number-rows-spanned="1" table:style-name="ce25">
            <text:p>2 782 912,00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4">
            <text:p>54:19:034001:1367</text:p>
          </table:table-cell>
          <table:covered-table-cell/>
          <table:table-cell office:value-type="float" office:value="2782912" table:number-columns-spanned="2" table:number-rows-spanned="1" table:style-name="ce25">
            <text:p>2 782 912,00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4">
            <text:p>54:19:034001:1368</text:p>
          </table:table-cell>
          <table:covered-table-cell/>
          <table:table-cell office:value-type="float" office:value="2782912" table:number-columns-spanned="2" table:number-rows-spanned="1" table:style-name="ce25">
            <text:p>2 782 912,00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4">
            <text:p>54:07:055601:1034</text:p>
          </table:table-cell>
          <table:covered-table-cell/>
          <table:table-cell office:value-type="float" office:value="225449.18" table:number-columns-spanned="2" table:number-rows-spanned="1" table:style-name="ce25">
            <text:p>225 449,18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4">
            <text:p>54:10:023801:672</text:p>
          </table:table-cell>
          <table:covered-table-cell/>
          <table:table-cell office:value-type="float" office:value="83883.8" table:number-columns-spanned="2" table:number-rows-spanned="1" table:style-name="ce25">
            <text:p>83 883,80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4">
            <text:p>54:10:023801:673</text:p>
          </table:table-cell>
          <table:covered-table-cell/>
          <table:table-cell office:value-type="float" office:value="90043.1" table:number-columns-spanned="2" table:number-rows-spanned="1" table:style-name="ce25">
            <text:p>90 043,10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4">
            <text:p>54:18:020402:1403</text:p>
          </table:table-cell>
          <table:covered-table-cell/>
          <table:table-cell office:value-type="float" office:value="214596.36" table:number-columns-spanned="2" table:number-rows-spanned="1" table:style-name="ce25">
            <text:p>214 596,36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4">
            <text:p>54:18:060412:217</text:p>
          </table:table-cell>
          <table:covered-table-cell/>
          <table:table-cell office:value-type="float" office:value="32130.36" table:number-columns-spanned="2" table:number-rows-spanned="1" table:style-name="ce25">
            <text:p>32 130,36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4">
            <text:p>54:18:060603:267</text:p>
          </table:table-cell>
          <table:covered-table-cell/>
          <table:table-cell office:value-type="float" office:value="40648.14" table:number-columns-spanned="2" table:number-rows-spanned="1" table:style-name="ce25">
            <text:p>40 648,14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4">
            <text:p>54:19:033301:142</text:p>
          </table:table-cell>
          <table:covered-table-cell/>
          <table:table-cell office:value-type="float" office:value="184908" table:number-columns-spanned="2" table:number-rows-spanned="1" table:style-name="ce25">
            <text:p>184 908,00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24">
            <text:p>54:19:093502:9543</text:p>
          </table:table-cell>
          <table:covered-table-cell/>
          <table:table-cell office:value-type="float" office:value="215256" table:number-columns-spanned="2" table:number-rows-spanned="1" table:style-name="ce25">
            <text:p>215 256,00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24">
            <text:p>54:19:093502:9544</text:p>
          </table:table-cell>
          <table:covered-table-cell/>
          <table:table-cell office:value-type="float" office:value="215256" table:number-columns-spanned="2" table:number-rows-spanned="1" table:style-name="ce25">
            <text:p>215 256,00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24">
            <text:p>54:19:130907:594</text:p>
          </table:table-cell>
          <table:covered-table-cell/>
          <table:table-cell office:value-type="float" office:value="86252.22" table:number-columns-spanned="2" table:number-rows-spanned="1" table:style-name="ce25">
            <text:p>86 252,22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24">
            <text:p>54:19:162601:1951</text:p>
          </table:table-cell>
          <table:covered-table-cell/>
          <table:table-cell office:value-type="float" office:value="163092.54" table:number-columns-spanned="2" table:number-rows-spanned="1" table:style-name="ce25">
            <text:p>163 092,54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24">
            <text:p>54:07:055601:586</text:p>
          </table:table-cell>
          <table:covered-table-cell/>
          <table:table-cell office:value-type="float" office:value="44824671.710000001" table:number-columns-spanned="2" table:number-rows-spanned="1" table:style-name="ce25">
            <text:p>44 824 671,71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24">
            <text:p>54:10:023801:1</text:p>
          </table:table-cell>
          <table:covered-table-cell/>
          <table:table-cell office:value-type="float" office:value="10043275.039999999" table:number-columns-spanned="2" table:number-rows-spanned="1" table:style-name="ce25">
            <text:p>10 043 275,04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24">
            <text:p>54:18:060412:4</text:p>
          </table:table-cell>
          <table:covered-table-cell/>
          <table:table-cell office:value-type="float" office:value="12697454.65" table:number-columns-spanned="2" table:number-rows-spanned="1" table:style-name="ce25">
            <text:p>12 697 454,65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24">
            <text:p>54:18:060603:1</text:p>
          </table:table-cell>
          <table:covered-table-cell/>
          <table:table-cell office:value-type="float" office:value="11720635.640000001" table:number-columns-spanned="2" table:number-rows-spanned="1" table:style-name="ce25">
            <text:p>11 720 635,64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24">
            <text:p>54:19:020491:234</text:p>
          </table:table-cell>
          <table:covered-table-cell/>
          <table:table-cell office:value-type="float" office:value="123006.39999999999" table:number-columns-spanned="2" table:number-rows-spanned="1" table:style-name="ce25">
            <text:p>123 006,40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24">
            <text:p>54:19:033301:1</text:p>
          </table:table-cell>
          <table:covered-table-cell/>
          <table:table-cell office:value-type="float" office:value="23326478.579999998" table:number-columns-spanned="2" table:number-rows-spanned="1" table:style-name="ce25">
            <text:p>23 326 478,58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24">
            <text:p>54:19:130907:303</text:p>
          </table:table-cell>
          <table:covered-table-cell/>
          <table:table-cell office:value-type="float" office:value="3915501.19" table:number-columns-spanned="2" table:number-rows-spanned="1" table:style-name="ce25">
            <text:p>3 915 501,19</text:p>
          </table:table-cell>
          <table:covered-table-cell/>
          <table:table-cell office:value-type="date" office:date-value="2022-03-31T00:00:00" table:number-columns-spanned="2" table:number-rows-spanned="1" table:style-name="ce23">
            <text:p>31.03.2022</text:p>
          </table:table-cell>
          <table:covered-table-cell/>
          <table:table-cell office:value-type="date" office:date-value="2022-03-28T00:00:00" table:number-columns-spanned="2" table:number-rows-spanned="1" table:style-name="ce23">
            <text:p>28.03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27">
            <text:p>54:19:022301:7027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7">
            <text:p>54:19:081301:276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7">
            <text:p>54:19:081301:278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7">
            <text:p>54:19:081301:310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7">
            <text:p>54:19:081301:8009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7">
            <text:p>54:19:112001:10550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7">
            <text:p>54:19:112001:6496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7">
            <text:p>54:19:112001:6649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7">
            <text:p>54:19:112001:7893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7">
            <text:p>54:19:120701:5523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7">
            <text:p>54:19:120701:6398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7">
            <text:p>54:19:152001:115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7">
            <text:p>54:24:042603:1228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7">
            <text:p>54:24:042603:729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7">
            <text:p>54:24:042603:735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7">
            <text:p>54:24:042603:785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7">
            <text:p>54:24:042603:894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7">
            <text:p>54:03:020101:28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7">
            <text:p>54:13:025315:350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7">
            <text:p>54:13:025315:351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7">
            <text:p>54:13:025315:352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7">
            <text:p>54:13:025315:355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7">
            <text:p>54:13:025315:356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7">
            <text:p>54:13:025315:357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7">
            <text:p>54:19:000000:4852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7">
            <text:p>54:19:000000:5165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7">
            <text:p>54:19:081301:12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7">
            <text:p>54:19:081301:1433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7">
            <text:p>54:19:081301:16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7">
            <text:p>54:19:081301:17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7">
            <text:p>54:19:081301:2291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7">
            <text:p>54:19:081301:2292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7">
            <text:p>54:19:101101:124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7">
            <text:p>54:19:101101:14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27">
            <text:p>54:19:101101:420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27">
            <text:p>54:19:101101:780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27">
            <text:p>54:19:101102:27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27">
            <text:p>54:19:101102:33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27">
            <text:p>54:19:101102:836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27">
            <text:p>54:19:101102:843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27">
            <text:p>54:19:164801:1717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27">
            <text:p>54:19:164801:1718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27">
            <text:p>54:24:000000:12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27">
            <text:p>54:24:000000:4001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27">
            <text:p>54:24:010502:58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27">
            <text:p>54:24:042603:107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27">
            <text:p>54:24:042603:3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27">
            <text:p>54:24:042603:315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27">
            <text:p>54:24:042603:893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27">
            <text:p>54:07:057408:553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27">
            <text:p>54:11:017017:176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27">
            <text:p>54:24:000000:1863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27">
            <text:p>54:24:042603:783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27">
            <text:p>54:18:020401:8450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27">
            <text:p>54:20:030501:1631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27">
            <text:p>54:19:000000:5179</text:p>
          </table:table-cell>
          <table:covered-table-cell/>
          <table:table-cell office:value-type="date" office:date-value="2022-03-31T00:00:00" table:number-columns-spanned="3" table:number-rows-spanned="1" table:style-name="ce23">
            <text:p>31.03.2022</text:p>
          </table:table-cell>
          <table:covered-table-cell table:number-columns-repeated="2"/>
          <table:table-cell office:value-type="date" office:date-value="2022-03-28T00:00:00" table:number-columns-spanned="3" table:number-rows-spanned="1" table:style-name="ce23">
            <text:p>28.03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5d193fdbd7bd2e211b358802daa4fdb9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8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9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3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3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0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4-13T07:00:15Z</dc:date>
    <meta:print-date>2022-04-13T06:48:55Z</meta:print-date>
  </office:meta>
</office:document-meta>
</file>