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14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3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47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3" table:number-rows-spanned="1" table:style-name="ce14">
            <text:p>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4" table:number-columns-spanned="3" table:number-rows-spanned="1" table:style-name="ce14">
            <text:p>4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13:000000:2096</text:p>
          </table:table-cell>
          <table:table-cell office:value-type="float" office:value="7638.99" table:number-columns-spanned="8" table:number-rows-spanned="1" table:style-name="ce22">
            <text:p>7 638,99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13:010301:52</text:p>
          </table:table-cell>
          <table:table-cell office:value-type="float" office:value="188458.97" table:number-columns-spanned="8" table:number-rows-spanned="1" table:style-name="ce22">
            <text:p>188 458,97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3:010702:427</text:p>
          </table:table-cell>
          <table:table-cell office:value-type="float" office:value="143981.68" table:number-columns-spanned="8" table:number-rows-spanned="1" table:style-name="ce22">
            <text:p>143 981,68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5:011012:343</text:p>
          </table:table-cell>
          <table:table-cell office:value-type="float" office:value="1018430.43" table:number-columns-spanned="8" table:number-rows-spanned="1" table:style-name="ce22">
            <text:p>1 018 430,43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19:020201:996</text:p>
          </table:table-cell>
          <table:table-cell office:value-type="float" office:value="658924.92000000004" table:number-columns-spanned="8" table:number-rows-spanned="1" table:style-name="ce22">
            <text:p>658 924,92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9:081301:754</text:p>
          </table:table-cell>
          <table:table-cell office:value-type="float" office:value="59866.559999999998" table:number-columns-spanned="8" table:number-rows-spanned="1" table:style-name="ce22">
            <text:p>59 866,56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9:081301:755</text:p>
          </table:table-cell>
          <table:table-cell office:value-type="float" office:value="59866.559999999998" table:number-columns-spanned="8" table:number-rows-spanned="1" table:style-name="ce22">
            <text:p>59 866,56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9:102401:1072</text:p>
          </table:table-cell>
          <table:table-cell office:value-type="float" office:value="275396.94" table:number-columns-spanned="8" table:number-rows-spanned="1" table:style-name="ce22">
            <text:p>275 396,94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9:140201:1348</text:p>
          </table:table-cell>
          <table:table-cell office:value-type="float" office:value="216936.06" table:number-columns-spanned="8" table:number-rows-spanned="1" table:style-name="ce22">
            <text:p>216 936,06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9:170602:400</text:p>
          </table:table-cell>
          <table:table-cell office:value-type="float" office:value="192739.13" table:number-columns-spanned="8" table:number-rows-spanned="1" table:style-name="ce22">
            <text:p>192 739,13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23:000000:1372</text:p>
          </table:table-cell>
          <table:table-cell office:value-type="float" office:value="73163.839999999997" table:number-columns-spanned="8" table:number-rows-spanned="1" table:style-name="ce22">
            <text:p>73 163,84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24:020104:19</text:p>
          </table:table-cell>
          <table:table-cell office:value-type="float" office:value="268980.67" table:number-columns-spanned="8" table:number-rows-spanned="1" table:style-name="ce22">
            <text:p>268 980,67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25:010114:181</text:p>
          </table:table-cell>
          <table:table-cell office:value-type="float" office:value="165825.84" table:number-columns-spanned="8" table:number-rows-spanned="1" table:style-name="ce22">
            <text:p>165 825,84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25:010114:67</text:p>
          </table:table-cell>
          <table:table-cell office:value-type="float" office:value="3255036.85" table:number-columns-spanned="8" table:number-rows-spanned="1" table:style-name="ce22">
            <text:p>3 255 036,85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27:021802:227</text:p>
          </table:table-cell>
          <table:table-cell office:value-type="float" office:value="194796.29" table:number-columns-spanned="8" table:number-rows-spanned="1" table:style-name="ce22">
            <text:p>194 796,29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32:010059:1</text:p>
          </table:table-cell>
          <table:table-cell office:value-type="float" office:value="11359093.789999999" table:number-columns-spanned="8" table:number-rows-spanned="1" table:style-name="ce22">
            <text:p>11 359 093,79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32:010148:2</text:p>
          </table:table-cell>
          <table:table-cell office:value-type="float" office:value="295289.28000000003" table:number-columns-spanned="8" table:number-rows-spanned="1" table:style-name="ce22">
            <text:p>295 289,28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32:010438:391</text:p>
          </table:table-cell>
          <table:table-cell office:value-type="float" office:value="93445.440000000002" table:number-columns-spanned="8" table:number-rows-spanned="1" table:style-name="ce22">
            <text:p>93 445,44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32:010473:1569</text:p>
          </table:table-cell>
          <table:table-cell office:value-type="float" office:value="29765.96" table:number-columns-spanned="8" table:number-rows-spanned="1" table:style-name="ce22">
            <text:p>29 765,96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32:010473:20</text:p>
          </table:table-cell>
          <table:table-cell office:value-type="float" office:value="12905454.93" table:number-columns-spanned="8" table:number-rows-spanned="1" table:style-name="ce22">
            <text:p>12 905 454,93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32:010642:1157</text:p>
          </table:table-cell>
          <table:table-cell office:value-type="float" office:value="22324.47" table:number-columns-spanned="8" table:number-rows-spanned="1" table:style-name="ce22">
            <text:p>22 324,47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32:010642:89</text:p>
          </table:table-cell>
          <table:table-cell office:value-type="float" office:value="27897559.219999999" table:number-columns-spanned="8" table:number-rows-spanned="1" table:style-name="ce22">
            <text:p>27 897 559,22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32:010876:1967</text:p>
          </table:table-cell>
          <table:table-cell office:value-type="float" office:value="4868669.88" table:number-columns-spanned="8" table:number-rows-spanned="1" table:style-name="ce22">
            <text:p>4 868 669,88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32:010876:1968</text:p>
          </table:table-cell>
          <table:table-cell office:value-type="float" office:value="8305285.6799999997" table:number-columns-spanned="8" table:number-rows-spanned="1" table:style-name="ce22">
            <text:p>8 305 285,68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32:010876:1969</text:p>
          </table:table-cell>
          <table:table-cell office:value-type="float" office:value="2184477.36" table:number-columns-spanned="8" table:number-rows-spanned="1" table:style-name="ce22">
            <text:p>2 184 477,36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32:010876:1970</text:p>
          </table:table-cell>
          <table:table-cell office:value-type="float" office:value="8205309.5999999996" table:number-columns-spanned="8" table:number-rows-spanned="1" table:style-name="ce22">
            <text:p>8 205 309,60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32:010876:1971</text:p>
          </table:table-cell>
          <table:table-cell office:value-type="float" office:value="6101845.9100000001" table:number-columns-spanned="8" table:number-rows-spanned="1" table:style-name="ce22">
            <text:p>6 101 845,91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32:010876:1972</text:p>
          </table:table-cell>
          <table:table-cell office:value-type="float" office:value="2714350.59" table:number-columns-spanned="8" table:number-rows-spanned="1" table:style-name="ce22">
            <text:p>2 714 350,59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32:010876:1973</text:p>
          </table:table-cell>
          <table:table-cell office:value-type="float" office:value="15804379.939999999" table:number-columns-spanned="8" table:number-rows-spanned="1" table:style-name="ce22">
            <text:p>15 804 379,94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33:000000:1348</text:p>
          </table:table-cell>
          <table:table-cell office:value-type="float" office:value="1223862.3" table:number-columns-spanned="8" table:number-rows-spanned="1" table:style-name="ce22">
            <text:p>1 223 862,30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33:060543:273</text:p>
          </table:table-cell>
          <table:table-cell office:value-type="float" office:value="429706.15" table:number-columns-spanned="8" table:number-rows-spanned="1" table:style-name="ce22">
            <text:p>429 706,15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34:011901:172</text:p>
          </table:table-cell>
          <table:table-cell office:value-type="float" office:value="4042760.35" table:number-columns-spanned="8" table:number-rows-spanned="1" table:style-name="ce22">
            <text:p>4 042 760,35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35:000000:42717</text:p>
          </table:table-cell>
          <table:table-cell office:value-type="float" office:value="2448524.4" table:number-columns-spanned="8" table:number-rows-spanned="1" table:style-name="ce22">
            <text:p>2 448 524,40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35:032035:693</text:p>
          </table:table-cell>
          <table:table-cell office:value-type="float" office:value="740772.11" table:number-columns-spanned="8" table:number-rows-spanned="1" table:style-name="ce22">
            <text:p>740 772,11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35:033130:310</text:p>
          </table:table-cell>
          <table:table-cell office:value-type="float" office:value="10087809.439999999" table:number-columns-spanned="8" table:number-rows-spanned="1" table:style-name="ce22">
            <text:p>10 087 809,44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35:033795:272</text:p>
          </table:table-cell>
          <table:table-cell office:value-type="float" office:value="500001.11" table:number-columns-spanned="8" table:number-rows-spanned="1" table:style-name="ce22">
            <text:p>500 001,11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35:033795:273</text:p>
          </table:table-cell>
          <table:table-cell office:value-type="float" office:value="361156.5" table:number-columns-spanned="8" table:number-rows-spanned="1" table:style-name="ce22">
            <text:p>361 156,50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35:033795:274</text:p>
          </table:table-cell>
          <table:table-cell office:value-type="float" office:value="725523.28" table:number-columns-spanned="8" table:number-rows-spanned="1" table:style-name="ce22">
            <text:p>725 523,28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35:041285:887</text:p>
          </table:table-cell>
          <table:table-cell office:value-type="float" office:value="47878.73" table:number-columns-spanned="8" table:number-rows-spanned="1" table:style-name="ce22">
            <text:p>47 878,73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35:041285:888</text:p>
          </table:table-cell>
          <table:table-cell office:value-type="float" office:value="16038748.189999999" table:number-columns-spanned="8" table:number-rows-spanned="1" table:style-name="ce22">
            <text:p>16 038 748,19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35:063210:96</text:p>
          </table:table-cell>
          <table:table-cell office:value-type="float" office:value="337850.46" table:number-columns-spanned="8" table:number-rows-spanned="1" table:style-name="ce22">
            <text:p>337 850,46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37:020202:20</text:p>
          </table:table-cell>
          <table:table-cell office:value-type="float" office:value="244082.1" table:number-columns-spanned="8" table:number-rows-spanned="1" table:style-name="ce22">
            <text:p>244 082,10</text:p>
          </table:table-cell>
          <table:covered-table-cell table:number-columns-repeated="7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10214: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4:000000:21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4:000000:52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4:000000:80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4:000000:80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4:010109:39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4:010113:3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04:023702:33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05:020602: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07:050401:126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07:050602:15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07:050602:15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08:010233:5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08:024005:29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1:000000:384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1:010706:24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1:040123:1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1:040150:4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1:040206:23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1:040309:3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1:050111:5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2:021904: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3:010103:2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3:010602:2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3:010702:8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3:010805:7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3:024209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4:020802:1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6:140201:2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6:140301:6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6:140301:8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7:010107:42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7:020702:8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000000:394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020101:191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020102:25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020103:71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9:020104:1302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9:022301:695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9:030201:216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9:050106:3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9:060102:185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9:060102:258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9:060103:206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9:072501:740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9:090302:1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9:101102:4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9:110102:135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9:112001:1473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9:120101:84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9:120301:55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9:130102:200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9:142601:456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9:160202:24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9:164801:19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20:000000:20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20:031720:3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20:032014: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20:040601:3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24:021101:23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24:044601:4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25:010167:7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26:010220:13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29:010202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29:040601:5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0:000000:27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0:010102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0:010125:66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0:025105:2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1:000000:52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1:000000:55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1:010110:1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1:010110:1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1:010110:20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31:010110:20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31:010110:22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1:010131:2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1:010338:1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1:010338:1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1:010338: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1:010605:12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1:010961:1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31:010961:1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31:011105: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1:011105:11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1:011105:33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1:011105:34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1:011105:34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1:011105:4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1:011105:8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1:011105: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31:011105:9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32:010153:2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32:010390:75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32:010492:3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32:010492:3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32:010492:7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32:010492:7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32:010492:7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32:010492:8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32:010492:9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33:000000:84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33:040142:12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33:060543: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4:000000:214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4:000000:222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4:000000:222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4:000000:2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34:000000:5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34:010201:26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34:010201:45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34:010665:2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34:010665: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34:010666:1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34:010666:2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34:010666:2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34:010666:3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34:010683:3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34:010683:3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34:010683:3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34:010683:4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34:010684:2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34:010801:1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34:010834: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34:011302:2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34:011713:237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34:011901:143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34:011901:15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34:011901:16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34:011901:16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34:0119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34:012205:2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34:012205:2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34:012206:4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34:012206:4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34:012206:4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34:012206:54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34:012206:5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34:012206:8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34:012308:4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34:012314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34:012401:12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34:012401:15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34:012401:175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34:012401:18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34:012401:19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34:012410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34:012410: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34:012811:11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34:012811:11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34:012811:11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34:012811:2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34:012811:3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34:012812:10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34:012812:14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34:012812:3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34:013001:15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34:013001:7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34:013001:7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34:013001:7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34:013004:4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34:013004:5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34:013005:26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34:013005:8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34:013005:8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35:000000:17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35:000000:2208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35:000000:2209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35:000000:26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35:000000:2972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35:000000:3019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35:000000:3023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35:000000:3078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35:000000:37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35:000000:4195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35:000000:4196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35:000000:4196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35:000000:4196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35:000000:49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35:000000:51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35:012565:3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35:012650:1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35:012650:78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35:012655:3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35:012710:2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35:012710:3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35:012710:55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35:012710: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35:012715: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35:012750: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35:012755: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35:012755: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35:012755: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35:012760: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35:013685:14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35:013685:14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35:013685:1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35:013685:2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35:013685:3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35:013685:3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35:013685:3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35:013685:3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35:013685:3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35:013685: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35:013685:4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35:013685:4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35:013685:4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35:013685:4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35:013685:4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35:013685:5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35:013685:5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35:013685:5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35:013685:5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35:013685:5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35:013685:6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35:013685:6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35:013815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35:013815: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35:013820:7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35:013870:1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35:013870:1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35:014425: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35:014425:1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2">
            <text:p>54:35:014430: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2">
            <text:p>54:35:014430: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2">
            <text:p>54:35:014445: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2">
            <text:p>54:35:014445: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2">
            <text:p>54:35:014445: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12">
            <text:p>54:35:014450:1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12">
            <text:p>54:35:014450:1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12">
            <text:p>54:35:014450: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12">
            <text:p>54:35:014460:3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12">
            <text:p>54:35:014460:4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12">
            <text:p>54:35:014520: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12">
            <text:p>54:35:014530:4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12">
            <text:p>54:35:014535:1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12">
            <text:p>54:35:014535:1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12">
            <text:p>54:35:014535: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12">
            <text:p>54:35:021165:69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12">
            <text:p>54:35:021240:3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12">
            <text:p>54:35:021240:4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12">
            <text:p>54:35:021265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12">
            <text:p>54:35:021265: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12">
            <text:p>54:35:021270:1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12">
            <text:p>54:35:021270:1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12">
            <text:p>54:35:021270:1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12">
            <text:p>54:35:021270:2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12">
            <text:p>54:35:021270:2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12">
            <text:p>54:35:021270:2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12">
            <text:p>54:35:021270: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12">
            <text:p>54:35:021280:51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12">
            <text:p>54:35:021620:4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12">
            <text:p>54:35:032810:2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12">
            <text:p>54:35:032810:7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12">
            <text:p>54:35:032940:1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12">
            <text:p>54:35:033070:158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12">
            <text:p>54:35:033070:158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12">
            <text:p>54:35:033130: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12">
            <text:p>54:35:041040:10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12">
            <text:p>54:35:041040:1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12">
            <text:p>54:35:041040:4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12">
            <text:p>54:35:041090:4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12">
            <text:p>54:35:041095:11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12">
            <text:p>54:35:041095:3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12">
            <text:p>54:35:041095:3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12">
            <text:p>54:35:041095:4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12">
            <text:p>54:35:041095:7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12">
            <text:p>54:35:041095:9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12">
            <text:p>54:35:041116: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12">
            <text:p>54:35:041116:1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12">
            <text:p>54:35:041116:2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12">
            <text:p>54:35:041655: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12">
            <text:p>54:35:041655:2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12">
            <text:p>54:35:041655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12">
            <text:p>54:35:041655: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12">
            <text:p>54:35:041655: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12">
            <text:p>54:35:041660:2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12">
            <text:p>54:35:041660:2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12">
            <text:p>54:35:041665:2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12">
            <text:p>54:35:041665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12">
            <text:p>54:35:041665: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12">
            <text:p>54:35:041670:1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12">
            <text:p>54:35:041700:1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12">
            <text:p>54:35:041700:1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12">
            <text:p>54:35:041700:26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12">
            <text:p>54:35:041975:1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12">
            <text:p>54:35:041975: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12">
            <text:p>54:35:041985: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12">
            <text:p>54:35:041985: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12">
            <text:p>54:35:042095:4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12">
            <text:p>54:35:042415:3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9" table:number-rows-spanned="1" table:style-name="ce12">
            <text:p>54:35:052015:1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9" table:number-rows-spanned="1" table:style-name="ce12">
            <text:p>54:35:052015:1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number-columns-spanned="9" table:number-rows-spanned="1" table:style-name="ce12">
            <text:p>54:35:052015:41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number-columns-spanned="9" table:number-rows-spanned="1" table:style-name="ce12">
            <text:p>54:35:052015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number-columns-spanned="9" table:number-rows-spanned="1" table:style-name="ce12">
            <text:p>54:35:052105:21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number-columns-spanned="9" table:number-rows-spanned="1" table:style-name="ce12">
            <text:p>54:35:052105:2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number-columns-spanned="9" table:number-rows-spanned="1" table:style-name="ce12">
            <text:p>54:35:052105:2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number-columns-spanned="9" table:number-rows-spanned="1" table:style-name="ce12">
            <text:p>54:35:052105:2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number-columns-spanned="9" table:number-rows-spanned="1" table:style-name="ce12">
            <text:p>54:35:061260: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number-columns-spanned="9" table:number-rows-spanned="1" table:style-name="ce12">
            <text:p>54:35:061275:1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number-columns-spanned="9" table:number-rows-spanned="1" table:style-name="ce12">
            <text:p>54:35:061275: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number-columns-spanned="9" table:number-rows-spanned="1" table:style-name="ce12">
            <text:p>54:35:062110:7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number-columns-spanned="9" table:number-rows-spanned="1" table:style-name="ce12">
            <text:p>54:35:062110:86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number-columns-spanned="9" table:number-rows-spanned="1" table:style-name="ce12">
            <text:p>54:35:062165: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number-columns-spanned="9" table:number-rows-spanned="1" table:style-name="ce12">
            <text:p>54:35:062165: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number-columns-spanned="9" table:number-rows-spanned="1" table:style-name="ce12">
            <text:p>54:35:062380:2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number-columns-spanned="9" table:number-rows-spanned="1" table:style-name="ce12">
            <text:p>54:35:062380: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number-columns-spanned="9" table:number-rows-spanned="1" table:style-name="ce12">
            <text:p>54:35:062385: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number-columns-spanned="9" table:number-rows-spanned="1" table:style-name="ce12">
            <text:p>54:35:062385:3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number-columns-spanned="9" table:number-rows-spanned="1" table:style-name="ce12">
            <text:p>54:35:062385: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number-columns-spanned="9" table:number-rows-spanned="1" table:style-name="ce12">
            <text:p>54:35:062486:27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number-columns-spanned="9" table:number-rows-spanned="1" table:style-name="ce12">
            <text:p>54:35:062530:2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number-columns-spanned="9" table:number-rows-spanned="1" table:style-name="ce12">
            <text:p>54:35:062660:17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number-columns-spanned="9" table:number-rows-spanned="1" table:style-name="ce12">
            <text:p>54:35:064040:1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number-columns-spanned="9" table:number-rows-spanned="1" table:style-name="ce12">
            <text:p>54:35:064040:1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number-columns-spanned="9" table:number-rows-spanned="1" table:style-name="ce12">
            <text:p>54:35:064040: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number-columns-spanned="9" table:number-rows-spanned="1" table:style-name="ce12">
            <text:p>54:35:064285:497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number-columns-spanned="9" table:number-rows-spanned="1" table:style-name="ce12">
            <text:p>54:35:064285:7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number-columns-spanned="9" table:number-rows-spanned="1" table:style-name="ce12">
            <text:p>54:35:064285:8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number-columns-spanned="9" table:number-rows-spanned="1" table:style-name="ce12">
            <text:p>54:35:064285:8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number-columns-spanned="9" table:number-rows-spanned="1" table:style-name="ce12">
            <text:p>54:35:064285:8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number-columns-spanned="9" table:number-rows-spanned="1" table:style-name="ce12">
            <text:p>54:35:064285:8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number-columns-spanned="9" table:number-rows-spanned="1" table:style-name="ce12">
            <text:p>54:35:064285:9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number-columns-spanned="9" table:number-rows-spanned="1" table:style-name="ce12">
            <text:p>54:35:064315:1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number-columns-spanned="9" table:number-rows-spanned="1" table:style-name="ce12">
            <text:p>54:35:064320:1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number-columns-spanned="9" table:number-rows-spanned="1" table:style-name="ce12">
            <text:p>54:35:064320:1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number-columns-spanned="9" table:number-rows-spanned="1" table:style-name="ce12">
            <text:p>54:35:064320:22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number-columns-spanned="9" table:number-rows-spanned="1" table:style-name="ce12">
            <text:p>54:35:064320:26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number-columns-spanned="9" table:number-rows-spanned="1" table:style-name="ce12">
            <text:p>54:35:064575:1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number-columns-spanned="9" table:number-rows-spanned="1" table:style-name="ce12">
            <text:p>54:35:064575:1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number-columns-spanned="9" table:number-rows-spanned="1" table:style-name="ce12">
            <text:p>54:35:064575: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number-columns-spanned="9" table:number-rows-spanned="1" table:style-name="ce12">
            <text:p>54:35:064585:3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number-columns-spanned="9" table:number-rows-spanned="1" table:style-name="ce12">
            <text:p>54:35:071015:1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number-columns-spanned="9" table:number-rows-spanned="1" table:style-name="ce12">
            <text:p>54:35:071015:16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number-columns-spanned="9" table:number-rows-spanned="1" table:style-name="ce12">
            <text:p>54:35:071015:3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number-columns-spanned="9" table:number-rows-spanned="1" table:style-name="ce12">
            <text:p>54:35:071015:329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number-columns-spanned="9" table:number-rows-spanned="1" table:style-name="ce12">
            <text:p>54:35:071015:9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number-columns-spanned="9" table:number-rows-spanned="1" table:style-name="ce12">
            <text:p>54:35:071020:1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number-columns-spanned="9" table:number-rows-spanned="1" table:style-name="ce12">
            <text:p>54:35:071020:200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number-columns-spanned="9" table:number-rows-spanned="1" table:style-name="ce12">
            <text:p>54:35:071020:25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number-columns-spanned="9" table:number-rows-spanned="1" table:style-name="ce12">
            <text:p>54:35:071020:25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number-columns-spanned="9" table:number-rows-spanned="1" table:style-name="ce12">
            <text:p>54:35:071030:69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number-columns-spanned="9" table:number-rows-spanned="1" table:style-name="ce12">
            <text:p>54:35:071374:1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number-columns-spanned="9" table:number-rows-spanned="1" table:style-name="ce12">
            <text:p>54:35:071374:1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number-columns-spanned="9" table:number-rows-spanned="1" table:style-name="ce12">
            <text:p>54:35:071374:1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number-columns-spanned="9" table:number-rows-spanned="1" table:style-name="ce12">
            <text:p>54:35:071374:1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number-columns-spanned="9" table:number-rows-spanned="1" table:style-name="ce12">
            <text:p>54:35:071374: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number-columns-spanned="9" table:number-rows-spanned="1" table:style-name="ce12">
            <text:p>54:35:071374: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number-columns-spanned="9" table:number-rows-spanned="1" table:style-name="ce12">
            <text:p>54:35:071374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number-columns-spanned="9" table:number-rows-spanned="1" table:style-name="ce12">
            <text:p>54:35:071374: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number-columns-spanned="9" table:number-rows-spanned="1" table:style-name="ce12">
            <text:p>54:35:071374: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number-columns-spanned="9" table:number-rows-spanned="1" table:style-name="ce12">
            <text:p>54:35:071374:8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number-columns-spanned="9" table:number-rows-spanned="1" table:style-name="ce12">
            <text:p>54:35:071374: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number-columns-spanned="9" table:number-rows-spanned="1" table:style-name="ce12">
            <text:p>54:35:071375:3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number-columns-spanned="9" table:number-rows-spanned="1" table:style-name="ce12">
            <text:p>54:35:071375:4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number-columns-spanned="9" table:number-rows-spanned="1" table:style-name="ce12">
            <text:p>54:35:071380: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number-columns-spanned="9" table:number-rows-spanned="1" table:style-name="ce12">
            <text:p>54:35:071380: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number-columns-spanned="9" table:number-rows-spanned="1" table:style-name="ce12">
            <text:p>54:35:071380: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number-columns-spanned="9" table:number-rows-spanned="1" table:style-name="ce12">
            <text:p>54:35:071385: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number-columns-spanned="9" table:number-rows-spanned="1" table:style-name="ce12">
            <text:p>54:35:071385: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number-columns-spanned="9" table:number-rows-spanned="1" table:style-name="ce12">
            <text:p>54:35:071395:2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number-columns-spanned="9" table:number-rows-spanned="1" table:style-name="ce12">
            <text:p>54:35:071405:1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2">
            <text:p>365</text:p>
          </table:table-cell>
          <table:covered-table-cell/>
          <table:table-cell office:value-type="string" table:number-columns-spanned="9" table:number-rows-spanned="1" table:style-name="ce12">
            <text:p>54:35:071405: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2">
            <text:p>366</text:p>
          </table:table-cell>
          <table:covered-table-cell/>
          <table:table-cell office:value-type="string" table:number-columns-spanned="9" table:number-rows-spanned="1" table:style-name="ce12">
            <text:p>54:35:071410:2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2">
            <text:p>367</text:p>
          </table:table-cell>
          <table:covered-table-cell/>
          <table:table-cell office:value-type="string" table:number-columns-spanned="9" table:number-rows-spanned="1" table:style-name="ce12">
            <text:p>54:35:071940:1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2">
            <text:p>368</text:p>
          </table:table-cell>
          <table:covered-table-cell/>
          <table:table-cell office:value-type="string" table:number-columns-spanned="9" table:number-rows-spanned="1" table:style-name="ce12">
            <text:p>54:35:071940:155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2">
            <text:p>369</text:p>
          </table:table-cell>
          <table:covered-table-cell/>
          <table:table-cell office:value-type="string" table:number-columns-spanned="9" table:number-rows-spanned="1" table:style-name="ce12">
            <text:p>54:35:071940:1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2">
            <text:p>370</text:p>
          </table:table-cell>
          <table:covered-table-cell/>
          <table:table-cell office:value-type="string" table:number-columns-spanned="9" table:number-rows-spanned="1" table:style-name="ce12">
            <text:p>54:35:071940:170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2">
            <text:p>371</text:p>
          </table:table-cell>
          <table:covered-table-cell/>
          <table:table-cell office:value-type="string" table:number-columns-spanned="9" table:number-rows-spanned="1" table:style-name="ce12">
            <text:p>54:35:071940:170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2">
            <text:p>372</text:p>
          </table:table-cell>
          <table:covered-table-cell/>
          <table:table-cell office:value-type="string" table:number-columns-spanned="9" table:number-rows-spanned="1" table:style-name="ce12">
            <text:p>54:35:071940:170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2">
            <text:p>373</text:p>
          </table:table-cell>
          <table:covered-table-cell/>
          <table:table-cell office:value-type="string" table:number-columns-spanned="9" table:number-rows-spanned="1" table:style-name="ce12">
            <text:p>54:35:071940:2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2">
            <text:p>374</text:p>
          </table:table-cell>
          <table:covered-table-cell/>
          <table:table-cell office:value-type="string" table:number-columns-spanned="9" table:number-rows-spanned="1" table:style-name="ce12">
            <text:p>54:35:071940:280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2">
            <text:p>375</text:p>
          </table:table-cell>
          <table:covered-table-cell/>
          <table:table-cell office:value-type="string" table:number-columns-spanned="9" table:number-rows-spanned="1" table:style-name="ce12">
            <text:p>54:35:071940:2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2">
            <text:p>376</text:p>
          </table:table-cell>
          <table:covered-table-cell/>
          <table:table-cell office:value-type="string" table:number-columns-spanned="9" table:number-rows-spanned="1" table:style-name="ce12">
            <text:p>54:35:071940:3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2">
            <text:p>377</text:p>
          </table:table-cell>
          <table:covered-table-cell/>
          <table:table-cell office:value-type="string" table:number-columns-spanned="9" table:number-rows-spanned="1" table:style-name="ce12">
            <text:p>54:35:071940:3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2">
            <text:p>378</text:p>
          </table:table-cell>
          <table:covered-table-cell/>
          <table:table-cell office:value-type="string" table:number-columns-spanned="9" table:number-rows-spanned="1" table:style-name="ce12">
            <text:p>54:35:071940:3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2">
            <text:p>379</text:p>
          </table:table-cell>
          <table:covered-table-cell/>
          <table:table-cell office:value-type="string" table:number-columns-spanned="9" table:number-rows-spanned="1" table:style-name="ce12">
            <text:p>54:35:071940:5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2">
            <text:p>380</text:p>
          </table:table-cell>
          <table:covered-table-cell/>
          <table:table-cell office:value-type="string" table:number-columns-spanned="9" table:number-rows-spanned="1" table:style-name="ce12">
            <text:p>54:35:072175:4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2">
            <text:p>381</text:p>
          </table:table-cell>
          <table:covered-table-cell/>
          <table:table-cell office:value-type="string" table:number-columns-spanned="9" table:number-rows-spanned="1" table:style-name="ce12">
            <text:p>54:35:072180:281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2">
            <text:p>382</text:p>
          </table:table-cell>
          <table:covered-table-cell/>
          <table:table-cell office:value-type="string" table:number-columns-spanned="9" table:number-rows-spanned="1" table:style-name="ce12">
            <text:p>54:35:072180:7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2">
            <text:p>383</text:p>
          </table:table-cell>
          <table:covered-table-cell/>
          <table:table-cell office:value-type="string" table:number-columns-spanned="9" table:number-rows-spanned="1" table:style-name="ce12">
            <text:p>54:35:072180:7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2">
            <text:p>384</text:p>
          </table:table-cell>
          <table:covered-table-cell/>
          <table:table-cell office:value-type="string" table:number-columns-spanned="9" table:number-rows-spanned="1" table:style-name="ce12">
            <text:p>54:35:072180:9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2">
            <text:p>385</text:p>
          </table:table-cell>
          <table:covered-table-cell/>
          <table:table-cell office:value-type="string" table:number-columns-spanned="9" table:number-rows-spanned="1" table:style-name="ce12">
            <text:p>54:35:072180:9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2">
            <text:p>386</text:p>
          </table:table-cell>
          <table:covered-table-cell/>
          <table:table-cell office:value-type="string" table:number-columns-spanned="9" table:number-rows-spanned="1" table:style-name="ce12">
            <text:p>54:35:072185:154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2">
            <text:p>387</text:p>
          </table:table-cell>
          <table:covered-table-cell/>
          <table:table-cell office:value-type="string" table:number-columns-spanned="9" table:number-rows-spanned="1" table:style-name="ce12">
            <text:p>54:35:072205:1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2">
            <text:p>388</text:p>
          </table:table-cell>
          <table:covered-table-cell/>
          <table:table-cell office:value-type="string" table:number-columns-spanned="9" table:number-rows-spanned="1" table:style-name="ce12">
            <text:p>54:35:072205:1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2">
            <text:p>389</text:p>
          </table:table-cell>
          <table:covered-table-cell/>
          <table:table-cell office:value-type="string" table:number-columns-spanned="9" table:number-rows-spanned="1" table:style-name="ce12">
            <text:p>54:35:072205:1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2">
            <text:p>390</text:p>
          </table:table-cell>
          <table:covered-table-cell/>
          <table:table-cell office:value-type="string" table:number-columns-spanned="9" table:number-rows-spanned="1" table:style-name="ce12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2">
            <text:p>391</text:p>
          </table:table-cell>
          <table:covered-table-cell/>
          <table:table-cell office:value-type="string" table:number-columns-spanned="9" table:number-rows-spanned="1" table:style-name="ce12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2">
            <text:p>392</text:p>
          </table:table-cell>
          <table:covered-table-cell/>
          <table:table-cell office:value-type="string" table:number-columns-spanned="9" table:number-rows-spanned="1" table:style-name="ce12">
            <text:p>54:35:072205:4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2">
            <text:p>393</text:p>
          </table:table-cell>
          <table:covered-table-cell/>
          <table:table-cell office:value-type="string" table:number-columns-spanned="9" table:number-rows-spanned="1" table:style-name="ce12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2">
            <text:p>394</text:p>
          </table:table-cell>
          <table:covered-table-cell/>
          <table:table-cell office:value-type="string" table:number-columns-spanned="9" table:number-rows-spanned="1" table:style-name="ce12">
            <text:p>54:35:072825:25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2">
            <text:p>395</text:p>
          </table:table-cell>
          <table:covered-table-cell/>
          <table:table-cell office:value-type="string" table:number-columns-spanned="9" table:number-rows-spanned="1" table:style-name="ce12">
            <text:p>54:35:073105: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2">
            <text:p>396</text:p>
          </table:table-cell>
          <table:covered-table-cell/>
          <table:table-cell office:value-type="string" table:number-columns-spanned="9" table:number-rows-spanned="1" table:style-name="ce12">
            <text:p>54:35:073150:1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2">
            <text:p>397</text:p>
          </table:table-cell>
          <table:covered-table-cell/>
          <table:table-cell office:value-type="string" table:number-columns-spanned="9" table:number-rows-spanned="1" table:style-name="ce12">
            <text:p>54:35:073285:142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2">
            <text:p>398</text:p>
          </table:table-cell>
          <table:covered-table-cell/>
          <table:table-cell office:value-type="string" table:number-columns-spanned="9" table:number-rows-spanned="1" table:style-name="ce12">
            <text:p>54:35:074250:165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2">
            <text:p>399</text:p>
          </table:table-cell>
          <table:covered-table-cell/>
          <table:table-cell office:value-type="string" table:number-columns-spanned="9" table:number-rows-spanned="1" table:style-name="ce12">
            <text:p>54:35:074250:408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2">
            <text:p>400</text:p>
          </table:table-cell>
          <table:covered-table-cell/>
          <table:table-cell office:value-type="string" table:number-columns-spanned="9" table:number-rows-spanned="1" table:style-name="ce12">
            <text:p>54:35:074250:408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2">
            <text:p>401</text:p>
          </table:table-cell>
          <table:covered-table-cell/>
          <table:table-cell office:value-type="string" table:number-columns-spanned="9" table:number-rows-spanned="1" table:style-name="ce12">
            <text:p>54:35:074375:1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2">
            <text:p>402</text:p>
          </table:table-cell>
          <table:covered-table-cell/>
          <table:table-cell office:value-type="string" table:number-columns-spanned="9" table:number-rows-spanned="1" table:style-name="ce12">
            <text:p>54:35:074375:1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2">
            <text:p>403</text:p>
          </table:table-cell>
          <table:covered-table-cell/>
          <table:table-cell office:value-type="string" table:number-columns-spanned="9" table:number-rows-spanned="1" table:style-name="ce12">
            <text:p>54:35:074375: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2">
            <text:p>404</text:p>
          </table:table-cell>
          <table:covered-table-cell/>
          <table:table-cell office:value-type="string" table:number-columns-spanned="9" table:number-rows-spanned="1" table:style-name="ce12">
            <text:p>54:35:074390:2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2">
            <text:p>405</text:p>
          </table:table-cell>
          <table:covered-table-cell/>
          <table:table-cell office:value-type="string" table:number-columns-spanned="9" table:number-rows-spanned="1" table:style-name="ce12">
            <text:p>54:35:074390:3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2">
            <text:p>406</text:p>
          </table:table-cell>
          <table:covered-table-cell/>
          <table:table-cell office:value-type="string" table:number-columns-spanned="9" table:number-rows-spanned="1" table:style-name="ce12">
            <text:p>54:35:074395:1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2">
            <text:p>407</text:p>
          </table:table-cell>
          <table:covered-table-cell/>
          <table:table-cell office:value-type="string" table:number-columns-spanned="9" table:number-rows-spanned="1" table:style-name="ce12">
            <text:p>54:35:074395:1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2">
            <text:p>408</text:p>
          </table:table-cell>
          <table:covered-table-cell/>
          <table:table-cell office:value-type="string" table:number-columns-spanned="9" table:number-rows-spanned="1" table:style-name="ce12">
            <text:p>54:35:074395:1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2">
            <text:p>409</text:p>
          </table:table-cell>
          <table:covered-table-cell/>
          <table:table-cell office:value-type="string" table:number-columns-spanned="9" table:number-rows-spanned="1" table:style-name="ce12">
            <text:p>54:35:074395:1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2">
            <text:p>410</text:p>
          </table:table-cell>
          <table:covered-table-cell/>
          <table:table-cell office:value-type="string" table:number-columns-spanned="9" table:number-rows-spanned="1" table:style-name="ce12">
            <text:p>54:35:074395:2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2">
            <text:p>411</text:p>
          </table:table-cell>
          <table:covered-table-cell/>
          <table:table-cell office:value-type="string" table:number-columns-spanned="9" table:number-rows-spanned="1" table:style-name="ce12">
            <text:p>54:35:074395:2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2">
            <text:p>412</text:p>
          </table:table-cell>
          <table:covered-table-cell/>
          <table:table-cell office:value-type="string" table:number-columns-spanned="9" table:number-rows-spanned="1" table:style-name="ce12">
            <text:p>54:35:074395: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2">
            <text:p>413</text:p>
          </table:table-cell>
          <table:covered-table-cell/>
          <table:table-cell office:value-type="string" table:number-columns-spanned="9" table:number-rows-spanned="1" table:style-name="ce12">
            <text:p>54:35:074395: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2">
            <text:p>414</text:p>
          </table:table-cell>
          <table:covered-table-cell/>
          <table:table-cell office:value-type="string" table:number-columns-spanned="9" table:number-rows-spanned="1" table:style-name="ce12">
            <text:p>54:35:074395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2">
            <text:p>415</text:p>
          </table:table-cell>
          <table:covered-table-cell/>
          <table:table-cell office:value-type="string" table:number-columns-spanned="9" table:number-rows-spanned="1" table:style-name="ce12">
            <text:p>54:35:074395: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2">
            <text:p>416</text:p>
          </table:table-cell>
          <table:covered-table-cell/>
          <table:table-cell office:value-type="string" table:number-columns-spanned="9" table:number-rows-spanned="1" table:style-name="ce12">
            <text:p>54:35:074395:7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2">
            <text:p>417</text:p>
          </table:table-cell>
          <table:covered-table-cell/>
          <table:table-cell office:value-type="string" table:number-columns-spanned="9" table:number-rows-spanned="1" table:style-name="ce12">
            <text:p>54:35:074395:7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2">
            <text:p>418</text:p>
          </table:table-cell>
          <table:covered-table-cell/>
          <table:table-cell office:value-type="string" table:number-columns-spanned="9" table:number-rows-spanned="1" table:style-name="ce12">
            <text:p>54:35:074395:8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2">
            <text:p>419</text:p>
          </table:table-cell>
          <table:covered-table-cell/>
          <table:table-cell office:value-type="string" table:number-columns-spanned="9" table:number-rows-spanned="1" table:style-name="ce12">
            <text:p>54:35:074395:8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2">
            <text:p>420</text:p>
          </table:table-cell>
          <table:covered-table-cell/>
          <table:table-cell office:value-type="string" table:number-columns-spanned="9" table:number-rows-spanned="1" table:style-name="ce12">
            <text:p>54:35:074395:9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2">
            <text:p>421</text:p>
          </table:table-cell>
          <table:covered-table-cell/>
          <table:table-cell office:value-type="string" table:number-columns-spanned="9" table:number-rows-spanned="1" table:style-name="ce12">
            <text:p>54:35:074395:9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2">
            <text:p>422</text:p>
          </table:table-cell>
          <table:covered-table-cell/>
          <table:table-cell office:value-type="string" table:number-columns-spanned="9" table:number-rows-spanned="1" table:style-name="ce12">
            <text:p>54:35:074400: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2">
            <text:p>423</text:p>
          </table:table-cell>
          <table:covered-table-cell/>
          <table:table-cell office:value-type="string" table:number-columns-spanned="9" table:number-rows-spanned="1" table:style-name="ce12">
            <text:p>54:35:074430:2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2">
            <text:p>424</text:p>
          </table:table-cell>
          <table:covered-table-cell/>
          <table:table-cell office:value-type="string" table:number-columns-spanned="9" table:number-rows-spanned="1" table:style-name="ce12">
            <text:p>54:35:074500: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2">
            <text:p>425</text:p>
          </table:table-cell>
          <table:covered-table-cell/>
          <table:table-cell office:value-type="string" table:number-columns-spanned="9" table:number-rows-spanned="1" table:style-name="ce12">
            <text:p>54:35:074500: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2">
            <text:p>426</text:p>
          </table:table-cell>
          <table:covered-table-cell/>
          <table:table-cell office:value-type="string" table:number-columns-spanned="9" table:number-rows-spanned="1" table:style-name="ce12">
            <text:p>54:35:074505:13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2">
            <text:p>427</text:p>
          </table:table-cell>
          <table:covered-table-cell/>
          <table:table-cell office:value-type="string" table:number-columns-spanned="9" table:number-rows-spanned="1" table:style-name="ce12">
            <text:p>54:35:074505:3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2">
            <text:p>428</text:p>
          </table:table-cell>
          <table:covered-table-cell/>
          <table:table-cell office:value-type="string" table:number-columns-spanned="9" table:number-rows-spanned="1" table:style-name="ce12">
            <text:p>54:35:074505:3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2">
            <text:p>429</text:p>
          </table:table-cell>
          <table:covered-table-cell/>
          <table:table-cell office:value-type="string" table:number-columns-spanned="9" table:number-rows-spanned="1" table:style-name="ce12">
            <text:p>54:35:074505:4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2">
            <text:p>430</text:p>
          </table:table-cell>
          <table:covered-table-cell/>
          <table:table-cell office:value-type="string" table:number-columns-spanned="9" table:number-rows-spanned="1" table:style-name="ce12">
            <text:p>54:35:074505:4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2">
            <text:p>431</text:p>
          </table:table-cell>
          <table:covered-table-cell/>
          <table:table-cell office:value-type="string" table:number-columns-spanned="9" table:number-rows-spanned="1" table:style-name="ce12">
            <text:p>54:35:074533: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2">
            <text:p>432</text:p>
          </table:table-cell>
          <table:covered-table-cell/>
          <table:table-cell office:value-type="string" table:number-columns-spanned="9" table:number-rows-spanned="1" table:style-name="ce12">
            <text:p>54:35:074533:2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2">
            <text:p>433</text:p>
          </table:table-cell>
          <table:covered-table-cell/>
          <table:table-cell office:value-type="string" table:number-columns-spanned="9" table:number-rows-spanned="1" table:style-name="ce12">
            <text:p>54:35:074565:2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2">
            <text:p>434</text:p>
          </table:table-cell>
          <table:covered-table-cell/>
          <table:table-cell office:value-type="string" table:number-columns-spanned="9" table:number-rows-spanned="1" table:style-name="ce12">
            <text:p>54:35:074645:2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2">
            <text:p>435</text:p>
          </table:table-cell>
          <table:covered-table-cell/>
          <table:table-cell office:value-type="string" table:number-columns-spanned="9" table:number-rows-spanned="1" table:style-name="ce12">
            <text:p>54:35:074645:7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2">
            <text:p>436</text:p>
          </table:table-cell>
          <table:covered-table-cell/>
          <table:table-cell office:value-type="string" table:number-columns-spanned="9" table:number-rows-spanned="1" table:style-name="ce12">
            <text:p>54:35:074650: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2">
            <text:p>437</text:p>
          </table:table-cell>
          <table:covered-table-cell/>
          <table:table-cell office:value-type="string" table:number-columns-spanned="9" table:number-rows-spanned="1" table:style-name="ce12">
            <text:p>54:35:074650:28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2">
            <text:p>438</text:p>
          </table:table-cell>
          <table:covered-table-cell/>
          <table:table-cell office:value-type="string" table:number-columns-spanned="9" table:number-rows-spanned="1" table:style-name="ce12">
            <text:p>54:35:074660:15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2">
            <text:p>439</text:p>
          </table:table-cell>
          <table:covered-table-cell/>
          <table:table-cell office:value-type="string" table:number-columns-spanned="9" table:number-rows-spanned="1" table:style-name="ce12">
            <text:p>54:35:074660:4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2">
            <text:p>440</text:p>
          </table:table-cell>
          <table:covered-table-cell/>
          <table:table-cell office:value-type="string" table:number-columns-spanned="9" table:number-rows-spanned="1" table:style-name="ce12">
            <text:p>54:35:074660:5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2">
            <text:p>441</text:p>
          </table:table-cell>
          <table:covered-table-cell/>
          <table:table-cell office:value-type="string" table:number-columns-spanned="9" table:number-rows-spanned="1" table:style-name="ce12">
            <text:p>54:35:074660:7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2">
            <text:p>442</text:p>
          </table:table-cell>
          <table:covered-table-cell/>
          <table:table-cell office:value-type="string" table:number-columns-spanned="9" table:number-rows-spanned="1" table:style-name="ce12">
            <text:p>54:35:082900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2">
            <text:p>443</text:p>
          </table:table-cell>
          <table:covered-table-cell/>
          <table:table-cell office:value-type="string" table:number-columns-spanned="9" table:number-rows-spanned="1" table:style-name="ce12">
            <text:p>54:35:091220:40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2">
            <text:p>444</text:p>
          </table:table-cell>
          <table:covered-table-cell/>
          <table:table-cell office:value-type="string" table:number-columns-spanned="9" table:number-rows-spanned="1" table:style-name="ce12">
            <text:p>54:35:091810:1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2">
            <text:p>445</text:p>
          </table:table-cell>
          <table:covered-table-cell/>
          <table:table-cell office:value-type="string" table:number-columns-spanned="9" table:number-rows-spanned="1" table:style-name="ce12">
            <text:p>54:35:091895:2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2">
            <text:p>446</text:p>
          </table:table-cell>
          <table:covered-table-cell/>
          <table:table-cell office:value-type="string" table:number-columns-spanned="9" table:number-rows-spanned="1" table:style-name="ce12">
            <text:p>54:35:091895:5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2">
            <text:p>447</text:p>
          </table:table-cell>
          <table:covered-table-cell/>
          <table:table-cell office:value-type="string" table:number-columns-spanned="9" table:number-rows-spanned="1" table:style-name="ce12">
            <text:p>54:35:092438:2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2">
            <text:p>448</text:p>
          </table:table-cell>
          <table:covered-table-cell/>
          <table:table-cell office:value-type="string" table:number-columns-spanned="9" table:number-rows-spanned="1" table:style-name="ce12">
            <text:p>54:35:092438: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2">
            <text:p>449</text:p>
          </table:table-cell>
          <table:covered-table-cell/>
          <table:table-cell office:value-type="string" table:number-columns-spanned="9" table:number-rows-spanned="1" table:style-name="ce12">
            <text:p>54:35:092441:1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2">
            <text:p>450</text:p>
          </table:table-cell>
          <table:covered-table-cell/>
          <table:table-cell office:value-type="string" table:number-columns-spanned="9" table:number-rows-spanned="1" table:style-name="ce12">
            <text:p>54:35:092441: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2">
            <text:p>451</text:p>
          </table:table-cell>
          <table:covered-table-cell/>
          <table:table-cell office:value-type="string" table:number-columns-spanned="9" table:number-rows-spanned="1" table:style-name="ce12">
            <text:p>54:35:092442:1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2">
            <text:p>452</text:p>
          </table:table-cell>
          <table:covered-table-cell/>
          <table:table-cell office:value-type="string" table:number-columns-spanned="9" table:number-rows-spanned="1" table:style-name="ce12">
            <text:p>54:35:092445:2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2">
            <text:p>453</text:p>
          </table:table-cell>
          <table:covered-table-cell/>
          <table:table-cell office:value-type="string" table:number-columns-spanned="9" table:number-rows-spanned="1" table:style-name="ce12">
            <text:p>54:35:092445:2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2">
            <text:p>454</text:p>
          </table:table-cell>
          <table:covered-table-cell/>
          <table:table-cell office:value-type="string" table:number-columns-spanned="9" table:number-rows-spanned="1" table:style-name="ce12">
            <text:p>54:35:101440:1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2">
            <text:p>455</text:p>
          </table:table-cell>
          <table:covered-table-cell/>
          <table:table-cell office:value-type="string" table:number-columns-spanned="9" table:number-rows-spanned="1" table:style-name="ce12">
            <text:p>54:35:101440:3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2">
            <text:p>456</text:p>
          </table:table-cell>
          <table:covered-table-cell/>
          <table:table-cell office:value-type="string" table:number-columns-spanned="9" table:number-rows-spanned="1" table:style-name="ce12">
            <text:p>54:35:101440: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2">
            <text:p>457</text:p>
          </table:table-cell>
          <table:covered-table-cell/>
          <table:table-cell office:value-type="string" table:number-columns-spanned="9" table:number-rows-spanned="1" table:style-name="ce12">
            <text:p>54:35:101440: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2">
            <text:p>458</text:p>
          </table:table-cell>
          <table:covered-table-cell/>
          <table:table-cell office:value-type="string" table:number-columns-spanned="9" table:number-rows-spanned="1" table:style-name="ce12">
            <text:p>54:35:101460:1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2">
            <text:p>459</text:p>
          </table:table-cell>
          <table:covered-table-cell/>
          <table:table-cell office:value-type="string" table:number-columns-spanned="9" table:number-rows-spanned="1" table:style-name="ce12">
            <text:p>54:35:101460:1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2">
            <text:p>460</text:p>
          </table:table-cell>
          <table:covered-table-cell/>
          <table:table-cell office:value-type="string" table:number-columns-spanned="9" table:number-rows-spanned="1" table:style-name="ce12">
            <text:p>54:35:101460:19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2">
            <text:p>461</text:p>
          </table:table-cell>
          <table:covered-table-cell/>
          <table:table-cell office:value-type="string" table:number-columns-spanned="9" table:number-rows-spanned="1" table:style-name="ce12">
            <text:p>54:35:101460:20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2">
            <text:p>462</text:p>
          </table:table-cell>
          <table:covered-table-cell/>
          <table:table-cell office:value-type="string" table:number-columns-spanned="9" table:number-rows-spanned="1" table:style-name="ce12">
            <text:p>54:35:101460:2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2">
            <text:p>463</text:p>
          </table:table-cell>
          <table:covered-table-cell/>
          <table:table-cell office:value-type="string" table:number-columns-spanned="9" table:number-rows-spanned="1" table:style-name="ce12">
            <text:p>54:35:101465:10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2">
            <text:p>464</text:p>
          </table:table-cell>
          <table:covered-table-cell/>
          <table:table-cell office:value-type="string" table:number-columns-spanned="9" table:number-rows-spanned="1" table:style-name="ce12">
            <text:p>54:35:101495:4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2">
            <text:p>465</text:p>
          </table:table-cell>
          <table:covered-table-cell/>
          <table:table-cell office:value-type="string" table:number-columns-spanned="9" table:number-rows-spanned="1" table:style-name="ce12">
            <text:p>54:35:101505:1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2">
            <text:p>466</text:p>
          </table:table-cell>
          <table:covered-table-cell/>
          <table:table-cell office:value-type="string" table:number-columns-spanned="9" table:number-rows-spanned="1" table:style-name="ce12">
            <text:p>54:35:101505:11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2">
            <text:p>467</text:p>
          </table:table-cell>
          <table:covered-table-cell/>
          <table:table-cell office:value-type="string" table:number-columns-spanned="9" table:number-rows-spanned="1" table:style-name="ce12">
            <text:p>54:35:101505:12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2">
            <text:p>468</text:p>
          </table:table-cell>
          <table:covered-table-cell/>
          <table:table-cell office:value-type="string" table:number-columns-spanned="9" table:number-rows-spanned="1" table:style-name="ce12">
            <text:p>54:35:101505:1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2">
            <text:p>469</text:p>
          </table:table-cell>
          <table:covered-table-cell/>
          <table:table-cell office:value-type="string" table:number-columns-spanned="9" table:number-rows-spanned="1" table:style-name="ce12">
            <text:p>54:35:101505:2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2">
            <text:p>470</text:p>
          </table:table-cell>
          <table:covered-table-cell/>
          <table:table-cell office:value-type="string" table:number-columns-spanned="9" table:number-rows-spanned="1" table:style-name="ce12">
            <text:p>54:35:101505: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2">
            <text:p>471</text:p>
          </table:table-cell>
          <table:covered-table-cell/>
          <table:table-cell office:value-type="string" table:number-columns-spanned="9" table:number-rows-spanned="1" table:style-name="ce12">
            <text:p>54:35:101510:15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2">
            <text:p>472</text:p>
          </table:table-cell>
          <table:covered-table-cell/>
          <table:table-cell office:value-type="string" table:number-columns-spanned="9" table:number-rows-spanned="1" table:style-name="ce12">
            <text:p>54:35:101510:21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2">
            <text:p>473</text:p>
          </table:table-cell>
          <table:covered-table-cell/>
          <table:table-cell office:value-type="string" table:number-columns-spanned="9" table:number-rows-spanned="1" table:style-name="ce12">
            <text:p>54:35:101510:2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2">
            <text:p>474</text:p>
          </table:table-cell>
          <table:covered-table-cell/>
          <table:table-cell office:value-type="string" table:number-columns-spanned="9" table:number-rows-spanned="1" table:style-name="ce12">
            <text:p>54:35:101510:2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2">
            <text:p>475</text:p>
          </table:table-cell>
          <table:covered-table-cell/>
          <table:table-cell office:value-type="string" table:number-columns-spanned="9" table:number-rows-spanned="1" table:style-name="ce12">
            <text:p>54:35:101510:38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2">
            <text:p>476</text:p>
          </table:table-cell>
          <table:covered-table-cell/>
          <table:table-cell office:value-type="string" table:number-columns-spanned="9" table:number-rows-spanned="1" table:style-name="ce12">
            <text:p>54:35:101555:14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2">
            <text:p>477</text:p>
          </table:table-cell>
          <table:covered-table-cell/>
          <table:table-cell office:value-type="string" table:number-columns-spanned="9" table:number-rows-spanned="1" table:style-name="ce12">
            <text:p>54:35:101555:17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2">
            <text:p>478</text:p>
          </table:table-cell>
          <table:covered-table-cell/>
          <table:table-cell office:value-type="string" table:number-columns-spanned="9" table:number-rows-spanned="1" table:style-name="ce12">
            <text:p>54:35:101555:1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2">
            <text:p>479</text:p>
          </table:table-cell>
          <table:covered-table-cell/>
          <table:table-cell office:value-type="string" table:number-columns-spanned="9" table:number-rows-spanned="1" table:style-name="ce12">
            <text:p>54:35:101555:2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2">
            <text:p>480</text:p>
          </table:table-cell>
          <table:covered-table-cell/>
          <table:table-cell office:value-type="string" table:number-columns-spanned="9" table:number-rows-spanned="1" table:style-name="ce12">
            <text:p>54:35:101690:1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2">
            <text:p>481</text:p>
          </table:table-cell>
          <table:covered-table-cell/>
          <table:table-cell office:value-type="string" table:number-columns-spanned="9" table:number-rows-spanned="1" table:style-name="ce12">
            <text:p>54:35:101690:23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2">
            <text:p>482</text:p>
          </table:table-cell>
          <table:covered-table-cell/>
          <table:table-cell office:value-type="string" table:number-columns-spanned="9" table:number-rows-spanned="1" table:style-name="ce12">
            <text:p>54:35:101690:28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2">
            <text:p>483</text:p>
          </table:table-cell>
          <table:covered-table-cell/>
          <table:table-cell office:value-type="string" table:number-columns-spanned="9" table:number-rows-spanned="1" table:style-name="ce12">
            <text:p>54:35:111175:16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2">
            <text:p>484</text:p>
          </table:table-cell>
          <table:covered-table-cell/>
          <table:table-cell office:value-type="string" table:number-columns-spanned="9" table:number-rows-spanned="1" table:style-name="ce12">
            <text:p>54:35:111200:150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7e525741954cd724ef2ba5f40bcd499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29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13T01:55:26Z</meta:creation-date>
    <dc:date>2022-04-13T01:55:26Z</dc:date>
  </office:meta>
</office:document-meta>
</file>