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127cm"/>
    </style:style>
    <style:style style:name="co8" style:family="table-column">
      <style:table-column-properties fo:break-before="auto" style:column-width="4.61433333333333cm"/>
    </style:style>
    <style:style style:name="co9" style:family="table-column">
      <style:table-column-properties fo:break-before="auto" style:column-width="0.0635cm"/>
    </style:style>
    <style:style style:name="co10" style:family="table-column">
      <style:table-column-properties fo:break-before="auto" style:column-width="0.02116666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3.111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0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0.0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1.05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13" table:default-cell-style-name="ce1"/>
        <table:table-column table:style-name="co14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2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4">
            <text:p><text:s text:c="4"/>АОКС-54/2022/000147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5">
            <text:p><text:s text:c="8"/>12.04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0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9" table:number-columns-spanned="3" table:number-rows-spanned="1" table:style-name="ce15">
            <text:p>3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38" table:number-columns-spanned="3" table:number-rows-spanned="1" table:style-name="ce21">
            <text:p>13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17">
            <text:p>Кадастровый номер</text:p>
          </table:table-cell>
          <table:table-cell office:value-type="string" table:number-columns-spanned="8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17">
            <text:p>54:03:000000:1394</text:p>
          </table:table-cell>
          <table:table-cell office:value-type="string" table:number-columns-spanned="8" table:number-rows-spanned="1" table:style-name="ce15">
            <text:p>1122344.56</text:p>
          </table:table-cell>
          <table:covered-table-cell table:number-columns-repeated="7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17">
            <text:p>54:08:024602:53</text:p>
          </table:table-cell>
          <table:table-cell office:value-type="string" table:number-columns-spanned="8" table:number-rows-spanned="1" table:style-name="ce15">
            <text:p>92793.17</text:p>
          </table:table-cell>
          <table:covered-table-cell table:number-columns-repeated="7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17">
            <text:p>54:10:022001:826</text:p>
          </table:table-cell>
          <table:table-cell office:value-type="string" table:number-columns-spanned="8" table:number-rows-spanned="1" table:style-name="ce15">
            <text:p>36820.05</text:p>
          </table:table-cell>
          <table:covered-table-cell table:number-columns-repeated="7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17">
            <text:p>54:10:022001:827</text:p>
          </table:table-cell>
          <table:table-cell office:value-type="string" table:number-columns-spanned="8" table:number-rows-spanned="1" table:style-name="ce15">
            <text:p>5596.19</text:p>
          </table:table-cell>
          <table:covered-table-cell table:number-columns-repeated="7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17">
            <text:p>54:11:021101:20</text:p>
          </table:table-cell>
          <table:table-cell office:value-type="string" table:number-columns-spanned="8" table:number-rows-spanned="1" table:style-name="ce15">
            <text:p>115128.00</text:p>
          </table:table-cell>
          <table:covered-table-cell table:number-columns-repeated="7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17">
            <text:p>54:11:030601:347</text:p>
          </table:table-cell>
          <table:table-cell office:value-type="string" table:number-columns-spanned="8" table:number-rows-spanned="1" table:style-name="ce15">
            <text:p>91549.79</text:p>
          </table:table-cell>
          <table:covered-table-cell table:number-columns-repeated="7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17">
            <text:p>54:11:040127:7</text:p>
          </table:table-cell>
          <table:table-cell office:value-type="string" table:number-columns-spanned="8" table:number-rows-spanned="1" table:style-name="ce15">
            <text:p>142873.29</text:p>
          </table:table-cell>
          <table:covered-table-cell table:number-columns-repeated="7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17">
            <text:p>54:12:010115:533</text:p>
          </table:table-cell>
          <table:table-cell office:value-type="string" table:number-columns-spanned="8" table:number-rows-spanned="1" table:style-name="ce15">
            <text:p>284515.20</text:p>
          </table:table-cell>
          <table:covered-table-cell table:number-columns-repeated="7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17">
            <text:p>54:12:010120:15</text:p>
          </table:table-cell>
          <table:table-cell office:value-type="string" table:number-columns-spanned="8" table:number-rows-spanned="1" table:style-name="ce15">
            <text:p>114325.09</text:p>
          </table:table-cell>
          <table:covered-table-cell table:number-columns-repeated="7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17">
            <text:p>54:12:020603:307</text:p>
          </table:table-cell>
          <table:table-cell office:value-type="string" table:number-columns-spanned="8" table:number-rows-spanned="1" table:style-name="ce15">
            <text:p>72760.90</text:p>
          </table:table-cell>
          <table:covered-table-cell table:number-columns-repeated="7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17">
            <text:p>54:19:012602:2933</text:p>
          </table:table-cell>
          <table:table-cell office:value-type="string" table:number-columns-spanned="8" table:number-rows-spanned="1" table:style-name="ce15">
            <text:p>4641762.41</text:p>
          </table:table-cell>
          <table:covered-table-cell table:number-columns-repeated="7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17">
            <text:p>54:19:012602:2934</text:p>
          </table:table-cell>
          <table:table-cell office:value-type="string" table:number-columns-spanned="8" table:number-rows-spanned="1" table:style-name="ce15">
            <text:p>5190444.10</text:p>
          </table:table-cell>
          <table:covered-table-cell table:number-columns-repeated="7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17">
            <text:p>54:19:022301:8056</text:p>
          </table:table-cell>
          <table:table-cell office:value-type="string" table:number-columns-spanned="8" table:number-rows-spanned="1" table:style-name="ce15">
            <text:p>1164993.10</text:p>
          </table:table-cell>
          <table:covered-table-cell table:number-columns-repeated="7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17">
            <text:p>54:19:050201:849</text:p>
          </table:table-cell>
          <table:table-cell office:value-type="string" table:number-columns-spanned="8" table:number-rows-spanned="1" table:style-name="ce15">
            <text:p>224197.98</text:p>
          </table:table-cell>
          <table:covered-table-cell table:number-columns-repeated="7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17">
            <text:p>54:19:060401:668</text:p>
          </table:table-cell>
          <table:table-cell office:value-type="string" table:number-columns-spanned="8" table:number-rows-spanned="1" table:style-name="ce15">
            <text:p>586019.07</text:p>
          </table:table-cell>
          <table:covered-table-cell table:number-columns-repeated="7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17">
            <text:p>54:19:070123:1479</text:p>
          </table:table-cell>
          <table:table-cell office:value-type="string" table:number-columns-spanned="8" table:number-rows-spanned="1" table:style-name="ce15">
            <text:p>595168.47</text:p>
          </table:table-cell>
          <table:covered-table-cell table:number-columns-repeated="7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17">
            <text:p>54:19:070123:1480</text:p>
          </table:table-cell>
          <table:table-cell office:value-type="string" table:number-columns-spanned="8" table:number-rows-spanned="1" table:style-name="ce15">
            <text:p>297812.97</text:p>
          </table:table-cell>
          <table:covered-table-cell table:number-columns-repeated="7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17">
            <text:p>54:24:040502:12</text:p>
          </table:table-cell>
          <table:table-cell office:value-type="string" table:number-columns-spanned="8" table:number-rows-spanned="1" table:style-name="ce15">
            <text:p>99324.65</text:p>
          </table:table-cell>
          <table:covered-table-cell table:number-columns-repeated="7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17">
            <text:p>54:28:010119:42</text:p>
          </table:table-cell>
          <table:table-cell office:value-type="string" table:number-columns-spanned="8" table:number-rows-spanned="1" table:style-name="ce15">
            <text:p>140363.35</text:p>
          </table:table-cell>
          <table:covered-table-cell table:number-columns-repeated="7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17">
            <text:p>54:30:000000:1379</text:p>
          </table:table-cell>
          <table:table-cell office:value-type="string" table:number-columns-spanned="8" table:number-rows-spanned="1" table:style-name="ce15">
            <text:p>2211879.51</text:p>
          </table:table-cell>
          <table:covered-table-cell table:number-columns-repeated="7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17">
            <text:p>54:30:023604:278</text:p>
          </table:table-cell>
          <table:table-cell office:value-type="string" table:number-columns-spanned="8" table:number-rows-spanned="1" table:style-name="ce15">
            <text:p>103108.64</text:p>
          </table:table-cell>
          <table:covered-table-cell table:number-columns-repeated="7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17">
            <text:p>54:31:010312:31</text:p>
          </table:table-cell>
          <table:table-cell office:value-type="string" table:number-columns-spanned="8" table:number-rows-spanned="1" table:style-name="ce15">
            <text:p>182392.90</text:p>
          </table:table-cell>
          <table:covered-table-cell table:number-columns-repeated="7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17">
            <text:p>54:32:010473:1567</text:p>
          </table:table-cell>
          <table:table-cell office:value-type="string" table:number-columns-spanned="8" table:number-rows-spanned="1" table:style-name="ce15">
            <text:p>27639.82</text:p>
          </table:table-cell>
          <table:covered-table-cell table:number-columns-repeated="7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17">
            <text:p>54:32:010473:20</text:p>
          </table:table-cell>
          <table:table-cell office:value-type="string" table:number-columns-spanned="8" table:number-rows-spanned="1" table:style-name="ce15">
            <text:p>12969343.32</text:p>
          </table:table-cell>
          <table:covered-table-cell table:number-columns-repeated="7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17">
            <text:p>54:32:010659:2580</text:p>
          </table:table-cell>
          <table:table-cell office:value-type="string" table:number-columns-spanned="8" table:number-rows-spanned="1" table:style-name="ce15">
            <text:p>29765.96</text:p>
          </table:table-cell>
          <table:covered-table-cell table:number-columns-repeated="7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17">
            <text:p>54:32:010659:393</text:p>
          </table:table-cell>
          <table:table-cell office:value-type="string" table:number-columns-spanned="8" table:number-rows-spanned="1" table:style-name="ce15">
            <text:p>11536073.33</text:p>
          </table:table-cell>
          <table:covered-table-cell table:number-columns-repeated="7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17">
            <text:p>54:32:010720:119</text:p>
          </table:table-cell>
          <table:table-cell office:value-type="string" table:number-columns-spanned="8" table:number-rows-spanned="1" table:style-name="ce15">
            <text:p>1408144.17</text:p>
          </table:table-cell>
          <table:covered-table-cell table:number-columns-repeated="7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17">
            <text:p>54:33:020873:9</text:p>
          </table:table-cell>
          <table:table-cell office:value-type="string" table:number-columns-spanned="8" table:number-rows-spanned="1" table:style-name="ce15">
            <text:p>424989.63</text:p>
          </table:table-cell>
          <table:covered-table-cell table:number-columns-repeated="7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17">
            <text:p>54:33:050204:321</text:p>
          </table:table-cell>
          <table:table-cell office:value-type="string" table:number-columns-spanned="8" table:number-rows-spanned="1" table:style-name="ce15">
            <text:p>20566.30</text:p>
          </table:table-cell>
          <table:covered-table-cell table:number-columns-repeated="7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17">
            <text:p>54:35:012170:243</text:p>
          </table:table-cell>
          <table:table-cell office:value-type="string" table:number-columns-spanned="8" table:number-rows-spanned="1" table:style-name="ce15">
            <text:p>1813403.41</text:p>
          </table:table-cell>
          <table:covered-table-cell table:number-columns-repeated="7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17">
            <text:p>54:35:014725:232</text:p>
          </table:table-cell>
          <table:table-cell office:value-type="string" table:number-columns-spanned="8" table:number-rows-spanned="1" table:style-name="ce15">
            <text:p>6380493.48</text:p>
          </table:table-cell>
          <table:covered-table-cell table:number-columns-repeated="7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17">
            <text:p>54:35:032770:141</text:p>
          </table:table-cell>
          <table:table-cell office:value-type="string" table:number-columns-spanned="8" table:number-rows-spanned="1" table:style-name="ce15">
            <text:p>1034476.96</text:p>
          </table:table-cell>
          <table:covered-table-cell table:number-columns-repeated="7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17">
            <text:p>54:35:033335:12</text:p>
          </table:table-cell>
          <table:table-cell office:value-type="string" table:number-columns-spanned="8" table:number-rows-spanned="1" table:style-name="ce15">
            <text:p>8493441.64</text:p>
          </table:table-cell>
          <table:covered-table-cell table:number-columns-repeated="7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17">
            <text:p>54:35:033720:596</text:p>
          </table:table-cell>
          <table:table-cell office:value-type="string" table:number-columns-spanned="8" table:number-rows-spanned="1" table:style-name="ce15">
            <text:p>23023506.99</text:p>
          </table:table-cell>
          <table:covered-table-cell table:number-columns-repeated="7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17">
            <text:p>54:35:042445:277</text:p>
          </table:table-cell>
          <table:table-cell office:value-type="string" table:number-columns-spanned="8" table:number-rows-spanned="1" table:style-name="ce15">
            <text:p>2365468.20</text:p>
          </table:table-cell>
          <table:covered-table-cell table:number-columns-repeated="7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17">
            <text:p>54:35:051460:391</text:p>
          </table:table-cell>
          <table:table-cell office:value-type="string" table:number-columns-spanned="8" table:number-rows-spanned="1" table:style-name="ce15">
            <text:p>68819.40</text:p>
          </table:table-cell>
          <table:covered-table-cell table:number-columns-repeated="7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17">
            <text:p>54:35:051460:392</text:p>
          </table:table-cell>
          <table:table-cell office:value-type="string" table:number-columns-spanned="8" table:number-rows-spanned="1" table:style-name="ce15">
            <text:p>68819.40</text:p>
          </table:table-cell>
          <table:covered-table-cell table:number-columns-repeated="7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17">
            <text:p>54:35:074250:1651</text:p>
          </table:table-cell>
          <table:table-cell office:value-type="string" table:number-columns-spanned="8" table:number-rows-spanned="1" table:style-name="ce15">
            <text:p>10917360.15</text:p>
          </table:table-cell>
          <table:covered-table-cell table:number-columns-repeated="7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17">
            <text:p>54:37:010108:359</text:p>
          </table:table-cell>
          <table:table-cell office:value-type="string" table:number-columns-spanned="8" table:number-rows-spanned="1" table:style-name="ce15">
            <text:p>439814.73</text:p>
          </table:table-cell>
          <table:covered-table-cell table:number-columns-repeated="7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9" table:number-rows-spanned="1" table:style-name="ce15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9" table:number-rows-spanned="1" table:style-name="ce15">
            <text:p>54:04:000000:158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9" table:number-rows-spanned="1" table:style-name="ce15">
            <text:p>54:04:000000:221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9" table:number-rows-spanned="1" table:style-name="ce15">
            <text:p>54:04:000000:402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9" table:number-rows-spanned="1" table:style-name="ce15">
            <text:p>54:04:000000:420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9" table:number-rows-spanned="1" table:style-name="ce15">
            <text:p>54:04:000000:421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9" table:number-rows-spanned="1" table:style-name="ce15">
            <text:p>54:04:000000:424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9" table:number-rows-spanned="1" table:style-name="ce15">
            <text:p>54:04:000000:480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9" table:number-rows-spanned="1" table:style-name="ce15">
            <text:p>54:04:000000:490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9" table:number-rows-spanned="1" table:style-name="ce15">
            <text:p>54:04:000000:519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9" table:number-rows-spanned="1" table:style-name="ce15">
            <text:p>54:04:000000:527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9" table:number-rows-spanned="1" table:style-name="ce15">
            <text:p>54:04:000000:618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9" table:number-rows-spanned="1" table:style-name="ce15">
            <text:p>54:04:000000:797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9" table:number-rows-spanned="1" table:style-name="ce15">
            <text:p>54:04:000000:809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9" table:number-rows-spanned="1" table:style-name="ce15">
            <text:p>54:04:000000:86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9" table:number-rows-spanned="1" table:style-name="ce15">
            <text:p>54:04:010107:556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9" table:number-rows-spanned="1" table:style-name="ce15">
            <text:p>54:04:010108:192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9" table:number-rows-spanned="1" table:style-name="ce15">
            <text:p>54:04:010108:35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9" table:number-rows-spanned="1" table:style-name="ce15">
            <text:p>54:04:010109:165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9" table:number-rows-spanned="1" table:style-name="ce15">
            <text:p>54:04:010109:171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9" table:number-rows-spanned="1" table:style-name="ce15">
            <text:p>54:04:010109:180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9" table:number-rows-spanned="1" table:style-name="ce15">
            <text:p>54:04:010109:86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9" table:number-rows-spanned="1" table:style-name="ce15">
            <text:p>54:04:010110:200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9" table:number-rows-spanned="1" table:style-name="ce15">
            <text:p>54:04:010110:219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9" table:number-rows-spanned="1" table:style-name="ce15">
            <text:p>54:04:010110:234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9" table:number-rows-spanned="1" table:style-name="ce15">
            <text:p>54:04:010113:237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9" table:number-rows-spanned="1" table:style-name="ce15">
            <text:p>54:04:010113:240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9" table:number-rows-spanned="1" table:style-name="ce15">
            <text:p>54:04:010113:246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9" table:number-rows-spanned="1" table:style-name="ce15">
            <text:p>54:04:010113:35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9" table:number-rows-spanned="1" table:style-name="ce15">
            <text:p>54:04:010114:296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9" table:number-rows-spanned="1" table:style-name="ce15">
            <text:p>54:04:010115:223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9" table:number-rows-spanned="1" table:style-name="ce15">
            <text:p>54:04:010115:272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9" table:number-rows-spanned="1" table:style-name="ce15">
            <text:p>54:04:010115:41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9" table:number-rows-spanned="1" table:style-name="ce15">
            <text:p>54:04:010115:89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9" table:number-rows-spanned="1" table:style-name="ce15">
            <text:p>54:04:010116:208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9" table:number-rows-spanned="1" table:style-name="ce15">
            <text:p>54:04:010121:12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9" table:number-rows-spanned="1" table:style-name="ce15">
            <text:p>54:04:010122:248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9" table:number-rows-spanned="1" table:style-name="ce15">
            <text:p>54:04:010122:262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9" table:number-rows-spanned="1" table:style-name="ce15">
            <text:p>54:04:010122:72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9" table:number-rows-spanned="1" table:style-name="ce15">
            <text:p>54:04:010123:315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9" table:number-rows-spanned="1" table:style-name="ce15">
            <text:p>54:04:010124:93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9" table:number-rows-spanned="1" table:style-name="ce15">
            <text:p>54:04:010125:16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9" table:number-rows-spanned="1" table:style-name="ce15">
            <text:p>54:04:010125:315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9" table:number-rows-spanned="1" table:style-name="ce15">
            <text:p>54:04:010125:316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9" table:number-rows-spanned="1" table:style-name="ce15">
            <text:p>54:04:010126:27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9" table:number-rows-spanned="1" table:style-name="ce15">
            <text:p>54:04:010126:78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9" table:number-rows-spanned="1" table:style-name="ce15">
            <text:p>54:04:010127:100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9" table:number-rows-spanned="1" table:style-name="ce15">
            <text:p>54:04:010127:310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9" table:number-rows-spanned="1" table:style-name="ce15">
            <text:p>54:04:010127:35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9" table:number-rows-spanned="1" table:style-name="ce15">
            <text:p>54:04:010127:42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9" table:number-rows-spanned="1" table:style-name="ce15">
            <text:p>54:04:010127:84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9" table:number-rows-spanned="1" table:style-name="ce15">
            <text:p>54:04:023702:352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9" table:number-rows-spanned="1" table:style-name="ce15">
            <text:p>54:07:030268:9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9" table:number-rows-spanned="1" table:style-name="ce15">
            <text:p>54:07:040903:1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9" table:number-rows-spanned="1" table:style-name="ce15">
            <text:p>54:08:024602:50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9" table:number-rows-spanned="1" table:style-name="ce15">
            <text:p>54:09:021402:89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9" table:number-rows-spanned="1" table:style-name="ce15">
            <text:p>54:10:010108:193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9" table:number-rows-spanned="1" table:style-name="ce15">
            <text:p>54:10:010109:95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9" table:number-rows-spanned="1" table:style-name="ce15">
            <text:p>54:10:021201:371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9" table:number-rows-spanned="1" table:style-name="ce15">
            <text:p>54:11:011813:42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9" table:number-rows-spanned="1" table:style-name="ce15">
            <text:p>54:11:040102:271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9" table:number-rows-spanned="1" table:style-name="ce15">
            <text:p>54:11:040107:28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9" table:number-rows-spanned="1" table:style-name="ce15">
            <text:p>54:11:040133:43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9" table:number-rows-spanned="1" table:style-name="ce15">
            <text:p>54:11:040153:93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9" table:number-rows-spanned="1" table:style-name="ce15">
            <text:p>54:15:011004:10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9" table:number-rows-spanned="1" table:style-name="ce15">
            <text:p>54:17:020201:61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9" table:number-rows-spanned="1" table:style-name="ce15">
            <text:p>54:18:070602:52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9" table:number-rows-spanned="1" table:style-name="ce15">
            <text:p>54:19:020101:138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9" table:number-rows-spanned="1" table:style-name="ce15">
            <text:p>54:19:020101:1565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9" table:number-rows-spanned="1" table:style-name="ce15">
            <text:p>54:19:020101:352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9" table:number-rows-spanned="1" table:style-name="ce15">
            <text:p>54:19:020101:472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9" table:number-rows-spanned="1" table:style-name="ce15">
            <text:p>54:19:020101:85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9" table:number-rows-spanned="1" table:style-name="ce15">
            <text:p>54:19:020102:298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9" table:number-rows-spanned="1" table:style-name="ce15">
            <text:p>54:19:022301:3739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9" table:number-rows-spanned="1" table:style-name="ce15">
            <text:p>54:19:022301:6254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9" table:number-rows-spanned="1" table:style-name="ce15">
            <text:p>54:19:070123:301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9" table:number-rows-spanned="1" table:style-name="ce15">
            <text:p>54:19:101102:41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9" table:number-rows-spanned="1" table:style-name="ce15">
            <text:p>54:19:142601:4996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9" table:number-rows-spanned="1" table:style-name="ce15">
            <text:p>54:19:180109:287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9" table:number-rows-spanned="1" table:style-name="ce15">
            <text:p>54:19:190102:520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9" table:number-rows-spanned="1" table:style-name="ce15">
            <text:p>54:20:010105:5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9" table:number-rows-spanned="1" table:style-name="ce15">
            <text:p>54:20:032013:34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9" table:number-rows-spanned="1" table:style-name="ce15">
            <text:p>54:24:040308:93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9" table:number-rows-spanned="1" table:style-name="ce15">
            <text:p>54:24:056101:14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9" table:number-rows-spanned="1" table:style-name="ce15">
            <text:p>54:27:030901:32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9" table:number-rows-spanned="1" table:style-name="ce15">
            <text:p>54:27:030901:46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9" table:number-rows-spanned="1" table:style-name="ce15">
            <text:p>54:31:010312:1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9" table:number-rows-spanned="1" table:style-name="ce15">
            <text:p>54:31:010418:7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9" table:number-rows-spanned="1" table:style-name="ce15">
            <text:p>54:32:000000:1245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9" table:number-rows-spanned="1" table:style-name="ce15">
            <text:p>54:32:000000:3422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9" table:number-rows-spanned="1" table:style-name="ce15">
            <text:p>54:32:000000:3605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9" table:number-rows-spanned="1" table:style-name="ce15">
            <text:p>54:32:010059:13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9" table:number-rows-spanned="1" table:style-name="ce15">
            <text:p>54:32:010059:2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9" table:number-rows-spanned="1" table:style-name="ce15">
            <text:p>54:32:010059:26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9" table:number-rows-spanned="1" table:style-name="ce15">
            <text:p>54:32:010212:273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9" table:number-rows-spanned="1" table:style-name="ce15">
            <text:p>54:32:010366:20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9" table:number-rows-spanned="1" table:style-name="ce15">
            <text:p>54:32:010369:123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9" table:number-rows-spanned="1" table:style-name="ce15">
            <text:p>54:32:010369:132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9" table:number-rows-spanned="1" table:style-name="ce15">
            <text:p>54:32:010492:30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9" table:number-rows-spanned="1" table:style-name="ce15">
            <text:p>54:32:010492:33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9" table:number-rows-spanned="1" table:style-name="ce15">
            <text:p>54:32:010492:71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9" table:number-rows-spanned="1" table:style-name="ce15">
            <text:p>54:32:010492:75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9" table:number-rows-spanned="1" table:style-name="ce15">
            <text:p>54:32:010492:79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9" table:number-rows-spanned="1" table:style-name="ce15">
            <text:p>54:32:010492:81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9" table:number-rows-spanned="1" table:style-name="ce15">
            <text:p>54:32:010492:98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9" table:number-rows-spanned="1" table:style-name="ce15">
            <text:p>54:33:010183:2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9" table:number-rows-spanned="1" table:style-name="ce15">
            <text:p>54:33:010355:22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9" table:number-rows-spanned="1" table:style-name="ce15">
            <text:p>54:33:040401:230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9" table:number-rows-spanned="1" table:style-name="ce15">
            <text:p>54:34:010917:2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9" table:number-rows-spanned="1" table:style-name="ce15">
            <text:p>54:34:010925:3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9" table:number-rows-spanned="1" table:style-name="ce15">
            <text:p>54:34:011510:6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9" table:number-rows-spanned="1" table:style-name="ce15">
            <text:p>54:34:011524:15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9" table:number-rows-spanned="1" table:style-name="ce15">
            <text:p>54:35:000000:10053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9" table:number-rows-spanned="1" table:style-name="ce15">
            <text:p>54:35:000000:21934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9" table:number-rows-spanned="1" table:style-name="ce15">
            <text:p>54:35:000000:23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9" table:number-rows-spanned="1" table:style-name="ce15">
            <text:p>54:35:000000:32711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9" table:number-rows-spanned="1" table:style-name="ce15">
            <text:p>54:35:000000:35466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9" table:number-rows-spanned="1" table:style-name="ce15">
            <text:p>54:35:000000:389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9" table:number-rows-spanned="1" table:style-name="ce15">
            <text:p>54:35:000000:668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9" table:number-rows-spanned="1" table:style-name="ce15">
            <text:p>54:35:011225:3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9" table:number-rows-spanned="1" table:style-name="ce15">
            <text:p>54:35:013135:31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9" table:number-rows-spanned="1" table:style-name="ce15">
            <text:p>54:35:031855:489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9" table:number-rows-spanned="1" table:style-name="ce15">
            <text:p>54:35:033715:1497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9" table:number-rows-spanned="1" table:style-name="ce15">
            <text:p>54:35:041720:826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9" table:number-rows-spanned="1" table:style-name="ce15">
            <text:p>54:35:052055:1478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9" table:number-rows-spanned="1" table:style-name="ce15">
            <text:p>54:35:052055:495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9" table:number-rows-spanned="1" table:style-name="ce15">
            <text:p>54:35:052345:1635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9" table:number-rows-spanned="1" table:style-name="ce15">
            <text:p>54:35:052475:9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9" table:number-rows-spanned="1" table:style-name="ce15">
            <text:p>54:35:052755:185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9" table:number-rows-spanned="1" table:style-name="ce15">
            <text:p>54:35:061650:7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9" table:number-rows-spanned="1" table:style-name="ce15">
            <text:p>54:35:062545:93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9" table:number-rows-spanned="1" table:style-name="ce15">
            <text:p>54:35:064040:10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9" table:number-rows-spanned="1" table:style-name="ce15">
            <text:p>54:35:071876:125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9" table:number-rows-spanned="1" table:style-name="ce15">
            <text:p>54:35:072205:15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9" table:number-rows-spanned="1" table:style-name="ce15">
            <text:p>54:35:072205:17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9" table:number-rows-spanned="1" table:style-name="ce15">
            <text:p>54:35:072205:42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9" table:number-rows-spanned="1" table:style-name="ce15">
            <text:p>54:35:072205:44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9" table:number-rows-spanned="1" table:style-name="ce15">
            <text:p>54:35:081975:162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9" table:number-rows-spanned="1" table:style-name="ce15">
            <text:p>54:35:101142:44</text:p>
          </table:table-cell>
          <table:covered-table-cell table:number-columns-repeated="8"/>
          <table:table-cell office:value-type="string" table:number-columns-spanned="2" table:number-rows-spanned="1" table:style-name="ce15">
            <text:p>31.03.2022</text:p>
          </table:table-cell>
          <table:covered-table-cell/>
          <table:table-cell office:value-type="string" table:number-columns-spanned="3" table:number-rows-spanned="1" table:style-name="ce15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5">
            <text:p>2c60e121ed74c63bbf2ce913c256d40c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<text:s text:c="29"/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3">
            <text:p>К.В. Мельников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1"/>
          <table:covered-table-cell table:number-columns-repeated="4"/>
          <table:table-cell table:style-name="ce2"/>
          <table:table-cell table:number-columns-spanned="2" table:number-rows-spanned="1" table:style-name="ce11"/>
          <table:covered-table-cell/>
          <table:table-cell table:number-columns-repeated="2" table:style-name="ce2"/>
          <table:table-cell table:number-columns-spanned="5" table:number-rows-spanned="1" table:style-name="ce11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4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4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37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4-12T07:07:38Z</meta:creation-date>
    <dc:date>2022-04-12T07:07:38Z</dc:date>
  </office:meta>
</office:document-meta>
</file>