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14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11T00:00:00" table:number-columns-spanned="2" table:number-rows-spanned="1" table:style-name="ce29">
            <text:p>11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07:057408:553</text:p>
          </table:table-cell>
          <table:covered-table-cell/>
          <table:table-cell office:value-type="float" office:value="415865.17" table:number-columns-spanned="2" table:number-rows-spanned="1" table:style-name="ce51">
            <text:p>415 865,17</text:p>
          </table:table-cell>
          <table:covered-table-cell/>
          <table:table-cell office:value-type="date" office:date-value="2022-03-31T00:00:00" table:number-columns-spanned="2" table:number-rows-spanned="1" table:style-name="ce52">
            <text:p>31.03.2022</text:p>
          </table:table-cell>
          <table:covered-table-cell/>
          <table:table-cell office:value-type="date" office:date-value="2022-03-23T00:00:00" table:number-columns-spanned="2" table:number-rows-spanned="1" table:style-name="ce52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040e5f0cb4bc2a308e4f7f4daf38341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openpyxl</meta:initial-creator>
    <dc:creator>Овчинникова Елена Сергеевна</dc:creator>
    <meta:creation-date>2015-06-05T18:19:34Z</meta:creation-date>
    <dc:date>2022-04-11T06:10:35Z</dc:date>
  </office:meta>
</office:document-meta>
</file>