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35:111010:522</text:p>
          </table:table-cell>
          <table:table-cell office:value-type="string" table:number-columns-spanned="8" table:number-rows-spanned="1" table:style-name="ce18">
            <text:p>141408.76</text:p>
          </table:table-cell>
          <table:covered-table-cell table:number-columns-repeated="7"/>
          <table:table-cell office:value-type="string" table:number-columns-spanned="2" table:number-rows-spanned="1" table:style-name="ce18">
            <text:p>30.03.2022</text:p>
          </table:table-cell>
          <table:covered-table-cell/>
          <table:table-cell office:value-type="string" table:number-columns-spanned="3" table:number-rows-spanned="1" table:style-name="ce18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9" table:number-rows-spanned="1" table:style-name="ce18">
            <text:p>-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b6da034d0eedf1f49ec4438f5b07bd9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Овчинникова Елена Сергеевна</dc:creator>
    <meta:creation-date>2022-04-11T03:56:48Z</meta:creation-date>
    <dc:date>2022-04-11T04:13:00Z</dc:date>
  </office:meta>
</office:document-meta>
</file>