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0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1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<text:s text:c="8"/>0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14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3" table:number-columns-spanned="3" table:number-rows-spanned="1" table:style-name="ce14">
            <text:p>4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5:020602:399</text:p>
          </table:table-cell>
          <table:table-cell office:value-type="float" office:value="560996.85" table:number-columns-spanned="8" table:number-rows-spanned="1" table:style-name="ce12">
            <text:p>560 996,8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7:051501:105</text:p>
          </table:table-cell>
          <table:table-cell office:value-type="float" office:value="79939.22" table:number-columns-spanned="8" table:number-rows-spanned="1" table:style-name="ce12">
            <text:p>79 939,2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57401:3381</text:p>
          </table:table-cell>
          <table:table-cell office:value-type="float" office:value="479516.39" table:number-columns-spanned="8" table:number-rows-spanned="1" table:style-name="ce12">
            <text:p>479 516,39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8:010232:14</text:p>
          </table:table-cell>
          <table:table-cell office:value-type="float" office:value="106619.88" table:number-columns-spanned="8" table:number-rows-spanned="1" table:style-name="ce12">
            <text:p>106 619,8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11:040147:15</text:p>
          </table:table-cell>
          <table:table-cell office:value-type="float" office:value="77398.080000000002" table:number-columns-spanned="8" table:number-rows-spanned="1" table:style-name="ce12">
            <text:p>77 398,0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12:010112:633</text:p>
          </table:table-cell>
          <table:table-cell office:value-type="float" office:value="22136.71" table:number-columns-spanned="8" table:number-rows-spanned="1" table:style-name="ce12">
            <text:p>22 136,7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3:024209:42</text:p>
          </table:table-cell>
          <table:table-cell office:value-type="float" office:value="79048.72" table:number-columns-spanned="8" table:number-rows-spanned="1" table:style-name="ce12">
            <text:p>79 048,7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4:030801:2</text:p>
          </table:table-cell>
          <table:table-cell office:value-type="float" office:value="935130.83" table:number-columns-spanned="8" table:number-rows-spanned="1" table:style-name="ce12">
            <text:p>935 130,83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5:011004:203</text:p>
          </table:table-cell>
          <table:table-cell office:value-type="float" office:value="57921.599999999999" table:number-columns-spanned="8" table:number-rows-spanned="1" table:style-name="ce12">
            <text:p>57 921,6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5:011512:376</text:p>
          </table:table-cell>
          <table:table-cell office:value-type="float" office:value="67676.179999999993" table:number-columns-spanned="8" table:number-rows-spanned="1" table:style-name="ce12">
            <text:p>67 676,1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5:011512:377</text:p>
          </table:table-cell>
          <table:table-cell office:value-type="float" office:value="68339.67" table:number-columns-spanned="8" table:number-rows-spanned="1" table:style-name="ce12">
            <text:p>68 339,67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7:010104:371</text:p>
          </table:table-cell>
          <table:table-cell office:value-type="float" office:value="319719.05" table:number-columns-spanned="8" table:number-rows-spanned="1" table:style-name="ce12">
            <text:p>319 719,0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7:010506:452</text:p>
          </table:table-cell>
          <table:table-cell office:value-type="float" office:value="135284.79999999999" table:number-columns-spanned="8" table:number-rows-spanned="1" table:style-name="ce12">
            <text:p>135 284,8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8:030104:635</text:p>
          </table:table-cell>
          <table:table-cell office:value-type="float" office:value="219369.75" table:number-columns-spanned="8" table:number-rows-spanned="1" table:style-name="ce12">
            <text:p>219 369,7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8:030106:178</text:p>
          </table:table-cell>
          <table:table-cell office:value-type="float" office:value="149797.25" table:number-columns-spanned="8" table:number-rows-spanned="1" table:style-name="ce12">
            <text:p>149 797,2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8:110103:420</text:p>
          </table:table-cell>
          <table:table-cell office:value-type="float" office:value="79063.37" table:number-columns-spanned="8" table:number-rows-spanned="1" table:style-name="ce12">
            <text:p>79 063,37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9:020101:2153</text:p>
          </table:table-cell>
          <table:table-cell office:value-type="float" office:value="267619.95" table:number-columns-spanned="8" table:number-rows-spanned="1" table:style-name="ce12">
            <text:p>267 619,9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9:020102:2854</text:p>
          </table:table-cell>
          <table:table-cell office:value-type="float" office:value="455182.65" table:number-columns-spanned="8" table:number-rows-spanned="1" table:style-name="ce12">
            <text:p>455 182,6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160202:457</text:p>
          </table:table-cell>
          <table:table-cell office:value-type="float" office:value="272019.08" table:number-columns-spanned="8" table:number-rows-spanned="1" table:style-name="ce12">
            <text:p>272 019,0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180601:1023</text:p>
          </table:table-cell>
          <table:table-cell office:value-type="float" office:value="33008.32" table:number-columns-spanned="8" table:number-rows-spanned="1" table:style-name="ce12">
            <text:p>33 008,3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float" office:value="17338830.920000002" table:number-columns-spanned="8" table:number-rows-spanned="1" table:style-name="ce12">
            <text:p>17 338 830,9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190101:1052</text:p>
          </table:table-cell>
          <table:table-cell office:value-type="float" office:value="8645750.0099999998" table:number-columns-spanned="8" table:number-rows-spanned="1" table:style-name="ce12">
            <text:p>8 645 750,0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22:013101:385</text:p>
          </table:table-cell>
          <table:table-cell office:value-type="float" office:value="85747.33" table:number-columns-spanned="8" table:number-rows-spanned="1" table:style-name="ce12">
            <text:p>85 747,33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22:020225:14</text:p>
          </table:table-cell>
          <table:table-cell office:value-type="float" office:value="311720.53999999998" table:number-columns-spanned="8" table:number-rows-spanned="1" table:style-name="ce12">
            <text:p>311 720,54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24:010118:20</text:p>
          </table:table-cell>
          <table:table-cell office:value-type="float" office:value="147363.79999999999" table:number-columns-spanned="8" table:number-rows-spanned="1" table:style-name="ce12">
            <text:p>147 363,8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24:010129:86</text:p>
          </table:table-cell>
          <table:table-cell office:value-type="float" office:value="165965.46" table:number-columns-spanned="8" table:number-rows-spanned="1" table:style-name="ce12">
            <text:p>165 965,4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24:050908:175</text:p>
          </table:table-cell>
          <table:table-cell office:value-type="float" office:value="80281.06" table:number-columns-spanned="8" table:number-rows-spanned="1" table:style-name="ce12">
            <text:p>80 281,0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24:053002:2</text:p>
          </table:table-cell>
          <table:table-cell office:value-type="float" office:value="47264.83" table:number-columns-spanned="8" table:number-rows-spanned="1" table:style-name="ce12">
            <text:p>47 264,83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26:010219:314</text:p>
          </table:table-cell>
          <table:table-cell office:value-type="float" office:value="234013.75" table:number-columns-spanned="8" table:number-rows-spanned="1" table:style-name="ce12">
            <text:p>234 013,7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27:021302:265</text:p>
          </table:table-cell>
          <table:table-cell office:value-type="float" office:value="667295.56999999995" table:number-columns-spanned="8" table:number-rows-spanned="1" table:style-name="ce12">
            <text:p>667 295,57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28:020602:95</text:p>
          </table:table-cell>
          <table:table-cell office:value-type="float" office:value="64438.21" table:number-columns-spanned="8" table:number-rows-spanned="1" table:style-name="ce12">
            <text:p>64 438,2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28:041201:250</text:p>
          </table:table-cell>
          <table:table-cell office:value-type="float" office:value="69076.800000000003" table:number-columns-spanned="8" table:number-rows-spanned="1" table:style-name="ce12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30:000000:1378</text:p>
          </table:table-cell>
          <table:table-cell office:value-type="float" office:value="1008120.29" table:number-columns-spanned="8" table:number-rows-spanned="1" table:style-name="ce12">
            <text:p>1 008 120,29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30:010107:369</text:p>
          </table:table-cell>
          <table:table-cell office:value-type="float" office:value="142680.22" table:number-columns-spanned="8" table:number-rows-spanned="1" table:style-name="ce12">
            <text:p>142 680,2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30:010124:750</text:p>
          </table:table-cell>
          <table:table-cell office:value-type="float" office:value="396.08" table:number-columns-spanned="8" table:number-rows-spanned="1" table:style-name="ce12">
            <text:p>396,0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20034339.309999999" table:number-columns-spanned="8" table:number-rows-spanned="1" table:style-name="ce12">
            <text:p>20 034 339,3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32:010412:658</text:p>
          </table:table-cell>
          <table:table-cell office:value-type="float" office:value="26576.75" table:number-columns-spanned="8" table:number-rows-spanned="1" table:style-name="ce1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32:010666:19</text:p>
          </table:table-cell>
          <table:table-cell office:value-type="float" office:value="11879040.949999999" table:number-columns-spanned="8" table:number-rows-spanned="1" table:style-name="ce12">
            <text:p>11 879 040,9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32:010666:597</text:p>
          </table:table-cell>
          <table:table-cell office:value-type="float" office:value="31892.1" table:number-columns-spanned="8" table:number-rows-spanned="1" table:style-name="ce12">
            <text:p>31 892,1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32:010666:598</text:p>
          </table:table-cell>
          <table:table-cell office:value-type="float" office:value="28702.89" table:number-columns-spanned="8" table:number-rows-spanned="1" table:style-name="ce1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32:010666:599</text:p>
          </table:table-cell>
          <table:table-cell office:value-type="float" office:value="29765.96" table:number-columns-spanned="8" table:number-rows-spanned="1" table:style-name="ce1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32:010666:600</text:p>
          </table:table-cell>
          <table:table-cell office:value-type="float" office:value="29765.96" table:number-columns-spanned="8" table:number-rows-spanned="1" table:style-name="ce1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32:010805:2006</text:p>
          </table:table-cell>
          <table:table-cell office:value-type="float" office:value="24089.16" table:number-columns-spanned="8" table:number-rows-spanned="1" table:style-name="ce12">
            <text:p>24 089,1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32:010805:2007</text:p>
          </table:table-cell>
          <table:table-cell office:value-type="float" office:value="27374.05" table:number-columns-spanned="8" table:number-rows-spanned="1" table:style-name="ce12">
            <text:p>27 374,0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32:010805:94</text:p>
          </table:table-cell>
          <table:table-cell office:value-type="float" office:value="1262491.21" table:number-columns-spanned="8" table:number-rows-spanned="1" table:style-name="ce12">
            <text:p>1 262 491,2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32:010822:1556</text:p>
          </table:table-cell>
          <table:table-cell office:value-type="float" office:value="130285.21" table:number-columns-spanned="8" table:number-rows-spanned="1" table:style-name="ce12">
            <text:p>130 285,2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32:010822:1557</text:p>
          </table:table-cell>
          <table:table-cell office:value-type="float" office:value="130802.21" table:number-columns-spanned="8" table:number-rows-spanned="1" table:style-name="ce12">
            <text:p>130 802,2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33:000000:1347</text:p>
          </table:table-cell>
          <table:table-cell office:value-type="float" office:value="18679.07" table:number-columns-spanned="8" table:number-rows-spanned="1" table:style-name="ce12">
            <text:p>18 679,07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33:040195:287</text:p>
          </table:table-cell>
          <table:table-cell office:value-type="float" office:value="300557.78999999998" table:number-columns-spanned="8" table:number-rows-spanned="1" table:style-name="ce12">
            <text:p>300 557,79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33:040195:288</text:p>
          </table:table-cell>
          <table:table-cell office:value-type="float" office:value="498184.83" table:number-columns-spanned="8" table:number-rows-spanned="1" table:style-name="ce12">
            <text:p>498 184,83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33:040195:289</text:p>
          </table:table-cell>
          <table:table-cell office:value-type="float" office:value="198084.51" table:number-columns-spanned="8" table:number-rows-spanned="1" table:style-name="ce12">
            <text:p>198 084,5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33:040805:863</text:p>
          </table:table-cell>
          <table:table-cell office:value-type="float" office:value="3955114.09" table:number-columns-spanned="8" table:number-rows-spanned="1" table:style-name="ce12">
            <text:p>3 955 114,09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4:010918:9</text:p>
          </table:table-cell>
          <table:table-cell office:value-type="float" office:value="173671.86" table:number-columns-spanned="8" table:number-rows-spanned="1" table:style-name="ce12">
            <text:p>173 671,8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4:012206:545</text:p>
          </table:table-cell>
          <table:table-cell office:value-type="float" office:value="240899.81" table:number-columns-spanned="8" table:number-rows-spanned="1" table:style-name="ce12">
            <text:p>240 899,8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5:000000:28393</text:p>
          </table:table-cell>
          <table:table-cell office:value-type="float" office:value="20042036.460000001" table:number-columns-spanned="8" table:number-rows-spanned="1" table:style-name="ce12">
            <text:p>20 042 036,4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5:000000:33294</text:p>
          </table:table-cell>
          <table:table-cell office:value-type="float" office:value="43560874.079999998" table:number-columns-spanned="8" table:number-rows-spanned="1" table:style-name="ce12">
            <text:p>43 560 874,08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5:051060:1</text:p>
          </table:table-cell>
          <table:table-cell office:value-type="float" office:value="170226.81" table:number-columns-spanned="8" table:number-rows-spanned="1" table:style-name="ce12">
            <text:p>170 226,8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5:051060:384</text:p>
          </table:table-cell>
          <table:table-cell office:value-type="float" office:value="125044.4" table:number-columns-spanned="8" table:number-rows-spanned="1" table:style-name="ce12">
            <text:p>125 044,4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5:051590:249</text:p>
          </table:table-cell>
          <table:table-cell office:value-type="float" office:value="224015.22" table:number-columns-spanned="8" table:number-rows-spanned="1" table:style-name="ce12">
            <text:p>224 015,22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5:051590:250</text:p>
          </table:table-cell>
          <table:table-cell office:value-type="float" office:value="194250.96" table:number-columns-spanned="8" table:number-rows-spanned="1" table:style-name="ce12">
            <text:p>194 250,96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5:062110:896</text:p>
          </table:table-cell>
          <table:table-cell office:value-type="float" office:value="2091523.05" table:number-columns-spanned="8" table:number-rows-spanned="1" table:style-name="ce12">
            <text:p>2 091 523,05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5:072645:51</text:p>
          </table:table-cell>
          <table:table-cell office:value-type="float" office:value="626616" table:number-columns-spanned="8" table:number-rows-spanned="1" table:style-name="ce12">
            <text:p>626 616,0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5:092415:978</text:p>
          </table:table-cell>
          <table:table-cell office:value-type="float" office:value="130127.14" table:number-columns-spanned="8" table:number-rows-spanned="1" table:style-name="ce12">
            <text:p>130 127,14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5:092415:979</text:p>
          </table:table-cell>
          <table:table-cell office:value-type="float" office:value="98956" table:number-columns-spanned="8" table:number-rows-spanned="1" table:style-name="ce12">
            <text:p>98 956,00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5:111065:277</text:p>
          </table:table-cell>
          <table:table-cell office:value-type="float" office:value="153805.81" table:number-columns-spanned="8" table:number-rows-spanned="1" table:style-name="ce12">
            <text:p>153 805,81</text:p>
          </table:table-cell>
          <table:covered-table-cell table:number-columns-repeated="7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9" table:number-rows-spanned="1" table:style-name="ce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1:010115:4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3:032701:29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4:000000:17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4:000000:19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4:000000:2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4:000000:2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4:000000:2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4:000000:22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4:000000:26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4:000000:3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4:000000:4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4:000000:4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4:000000:58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4:000000:77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04:000000:79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04:000000:7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04:000000:7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04:000000:80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04:000000:81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04:000000: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04:010105:1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04:010109:1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04:010109:1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04:010109:3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04:010109:3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04:010109:7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04:010110:2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04:010110:6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04:010110:8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04:010110:8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04:010110: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04:010110: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04:010113:1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04:010113:2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04:010113: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04:010113:8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04:010113:8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04:010115: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04:010115:22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04:010115:27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04:010115:49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04:010115:4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04:010115:5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04:010116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04:010116: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04:010116: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04:010116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04:010116:20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04:010116: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04:010116:2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04:010116:2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04:010116:3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04:010116: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04:010116: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04:010116:44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04:010116: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04:010116:6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04:010116: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04:010117:7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04:010117:8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04:010120: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04:010120:33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04:010120:6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04:010120: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04:010120: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04:010121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04:010121:1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04:010121: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04:010121: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04:010121:2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04:010121:3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04:010121:5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04:010121: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04:010121:5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04:010121:6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04:010121:6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04:010121:9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04:010122:10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04:010122:10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04:010122:18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04:010122:2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04:010122:3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04:010122: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04:010122: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04:010122: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04:010122: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04:010122:7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04:010123:2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04:010123: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04:010124:1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04:010125: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04:010125: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04:010125:9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04:010125: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04:010127:8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04:020804:5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05:010220:34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06:031205:3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07:040611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08:010111:19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08:010158:2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08:010230: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08:010231: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09:010212:46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09:010215:60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09:010321: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09:022705: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10:021501:1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10:021501:1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10:021501:2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10:021501:25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10:021501:3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10:021501:36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10:021501:37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10:021501:73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10:021501:9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10:021901:55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11:011903: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11:040139:3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11:040139:3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11:040313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11:040327:11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13:024209: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14:020401:20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14:020401: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14:020402:62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15:000000:137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15:000000:139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15:011301:22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15:011503:3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17:010508: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17:022205:3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18:020102:1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18:020102:5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18:020204:1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18:020301:7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18:020301:70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18:020301:79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18:040502:3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18:070202:2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18:070202:2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18:080114:2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19:000000:48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19:000000:74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19:000000:74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19:000000:748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19:000000:749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19:010102:239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19:010102:31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19:010102:5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19:012602:4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19:020101:6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19:020103:2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19:020103:7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19:020202: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19:022301:34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19:022301:37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19:022301:400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19:022301:449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19:022301:796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19:034001:68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19:060501: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19:060501:9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19:070121:10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19:070123:147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19:090701:5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19:110601:1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19:110701:187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19:110701:187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19:112001:63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19:120203:7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19:120203:7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19:130102:17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19:140138:96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19:140501:1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19:142601:172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19:160202:4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19:160202:5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19:164601:12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19:170701:1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19:190101:17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20:010123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20:010405:1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20:010409:2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22:010701:1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22:020109: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24:000000:52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24:010121:7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24:010148:3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24:010242:5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24:051305: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24:053002: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25:010111: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28:010103: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28:010303: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28:020402:4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28:030206:5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28:040708: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28:040708: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28:042002: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30:010120:6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30:010121:6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30:010126:9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30:010130:6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30:010130:6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30:010139:55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30:024102: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30:025105:2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32:000000:123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32:000000:124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32:000000:320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32:000000:400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32:000000:400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32:000000:406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32:000000:40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32:010027:32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32:010034:10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32:010034:104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32:010034:2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32:010045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32:010045:1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32:010045:22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32:010045:5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32:010059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2:010059: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2:010059: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2:010059: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2:010083: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2:010100: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2:010100:6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2:010134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2:010134:5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2:010195:17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2:010253: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2:010253:2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2:010259:2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2:010259:2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2:010333: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2:010367:1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2:010367:1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2:010367:1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2:010367:16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2:010367:20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2:010367: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2:010367: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2:010367:40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2:010367: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2:010367:4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2:010400:11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2:010400:1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2:010400:1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2:010400:1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2:010400: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2:010400: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2:010400: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2:010400: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2:010400: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2:010400:8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2:010400: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2:010400: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2:010401: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2:010402:2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2:010404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2:010404: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2:010404: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2:010405:1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2:010412:10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2:010412:10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2:010412:1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2:010412:11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2:010412:1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2:010412:12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2:010412:1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2:010412:12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2:010412:12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2:010412:1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2:010412:13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2:010412:1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2:010412:13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2:010412:1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2:010412:1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2:010412:1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2:010412:1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2:010412:1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2:010412:1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2:010412:1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2:010412:14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2:010412:1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2:010412:14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32:010412:14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32:010412:15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32:010412:15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32:010412:15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32:010412:15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32:010412:15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32:010412:15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32:010412:15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32:010412:1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32:010412:15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32:010412:16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32:010412:16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32:010412:16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32:010412:16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32:010412:17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32:010412:17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32:010412:17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32:010412:17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32:010412:17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32:010412:17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32:010412:17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32:010412:18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32:010412:1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32:010412:18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32:010412:18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32:010412:18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32:010412:18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32:010412:18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32:010412:18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32:010412:18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32:010412:1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32:010412:1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32:010412:19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32:010412:38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32:010412:4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32:010412:43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32:010412:43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32:010447:265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32:010447:266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32:010447:34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32:010447:36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32:010447:3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32:010447:37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32:010447:37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32:010447:3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32:010447:38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32:010447:5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32:010447:51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32:010447:52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32:010447:5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32:010447:54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32:010448:4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32:010473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32:010492:13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9" table:number-rows-spanned="1" table:style-name="ce9">
            <text:p>54:32:010492:5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9" table:number-rows-spanned="1" table:style-name="ce9">
            <text:p>54:32:010492: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9" table:number-rows-spanned="1" table:style-name="ce9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9" table:number-rows-spanned="1" table:style-name="ce9">
            <text:p>54:32:010492:7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9" table:number-rows-spanned="1" table:style-name="ce9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9" table:number-rows-spanned="1" table:style-name="ce9">
            <text:p>54:32:010492:8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9" table:number-rows-spanned="1" table:style-name="ce9">
            <text:p>54:32:010492:9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9" table:number-rows-spanned="1" table:style-name="ce9">
            <text:p>54:32:010527: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9" table:number-rows-spanned="1" table:style-name="ce9">
            <text:p>54:32:010554:3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9" table:number-rows-spanned="1" table:style-name="ce9">
            <text:p>54:32:010578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9" table:number-rows-spanned="1" table:style-name="ce9">
            <text:p>54:32:010578: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9" table:number-rows-spanned="1" table:style-name="ce9">
            <text:p>54:32:010579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9" table:number-rows-spanned="1" table:style-name="ce9">
            <text:p>54:32:010579: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9" table:number-rows-spanned="1" table:style-name="ce9">
            <text:p>54:32:010582:1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9" table:number-rows-spanned="1" table:style-name="ce9">
            <text:p>54:32:010582:1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9" table:number-rows-spanned="1" table:style-name="ce9">
            <text:p>54:32:010582: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9" table:number-rows-spanned="1" table:style-name="ce9">
            <text:p>54:32:010583:1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9" table:number-rows-spanned="1" table:style-name="ce9">
            <text:p>54:32:010585:1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9" table:number-rows-spanned="1" table:style-name="ce9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9" table:number-rows-spanned="1" table:style-name="ce9">
            <text:p>54:33:000000:120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9" table:number-rows-spanned="1" table:style-name="ce9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9" table:number-rows-spanned="1" table:style-name="ce9">
            <text:p>54:33:020701:13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9" table:number-rows-spanned="1" table:style-name="ce9">
            <text:p>54:33:020701:13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9" table:number-rows-spanned="1" table:style-name="ce9">
            <text:p>54:33:020701: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9" table:number-rows-spanned="1" table:style-name="ce9">
            <text:p>54:33:020701: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9" table:number-rows-spanned="1" table:style-name="ce9">
            <text:p>54:33:030220: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9" table:number-rows-spanned="1" table:style-name="ce9">
            <text:p>54:33:040401:115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9" table:number-rows-spanned="1" table:style-name="ce9">
            <text:p>54:33:050208:4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9" table:number-rows-spanned="1" table:style-name="ce9">
            <text:p>54:34:011412: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9" table:number-rows-spanned="1" table:style-name="ce9">
            <text:p>54:34:012206:5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9" table:number-rows-spanned="1" table:style-name="ce9">
            <text:p>54:35:000000:2132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9" table:number-rows-spanned="1" table:style-name="ce9">
            <text:p>54:35:000000:2233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9" table:number-rows-spanned="1" table:style-name="ce9">
            <text:p>54:35:000000:2976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9" table:number-rows-spanned="1" table:style-name="ce9">
            <text:p>54:35:015085: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9" table:number-rows-spanned="1" table:style-name="ce9">
            <text:p>54:35:015085:30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9" table:number-rows-spanned="1" table:style-name="ce9">
            <text:p>54:35:021280:5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9" table:number-rows-spanned="1" table:style-name="ce9">
            <text:p>54:35:021640:4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9" table:number-rows-spanned="1" table:style-name="ce9">
            <text:p>54:35:031850:2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9" table:number-rows-spanned="1" table:style-name="ce9">
            <text:p>54:35:032705: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9" table:number-rows-spanned="1" table:style-name="ce9">
            <text:p>54:35:033415:17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9" table:number-rows-spanned="1" table:style-name="ce9">
            <text:p>54:35:033720: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9" table:number-rows-spanned="1" table:style-name="ce9">
            <text:p>54:35:041930:90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9" table:number-rows-spanned="1" table:style-name="ce9">
            <text:p>54:35:042515: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9" table:number-rows-spanned="1" table:style-name="ce9">
            <text:p>54:35:051750:14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9" table:number-rows-spanned="1" table:style-name="ce9">
            <text:p>54:35:051835:1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9" table:number-rows-spanned="1" table:style-name="ce9">
            <text:p>54:35:051835:1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9" table:number-rows-spanned="1" table:style-name="ce9">
            <text:p>54:35:051835:2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9" table:number-rows-spanned="1" table:style-name="ce9">
            <text:p>54:35:051835:3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9" table:number-rows-spanned="1" table:style-name="ce9">
            <text:p>54:35:051835:3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9" table:number-rows-spanned="1" table:style-name="ce9">
            <text:p>54:35:051835:3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9" table:number-rows-spanned="1" table:style-name="ce9">
            <text:p>54:35:051835:4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9" table:number-rows-spanned="1" table:style-name="ce9">
            <text:p>54:35:051835: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9" table:number-rows-spanned="1" table:style-name="ce9">
            <text:p>54:35:051835: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9" table:number-rows-spanned="1" table:style-name="ce9">
            <text:p>54:35:051835:5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9" table:number-rows-spanned="1" table:style-name="ce9">
            <text:p>54:35:051835:61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9" table:number-rows-spanned="1" table:style-name="ce9">
            <text:p>54:35:051835:8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9" table:number-rows-spanned="1" table:style-name="ce9">
            <text:p>54:35:052435:29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9" table:number-rows-spanned="1" table:style-name="ce9">
            <text:p>54:35:053660:19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9" table:number-rows-spanned="1" table:style-name="ce9">
            <text:p>54:35:061390:10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9" table:number-rows-spanned="1" table:style-name="ce9">
            <text:p>54:35:061400:28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9" table:number-rows-spanned="1" table:style-name="ce9">
            <text:p>54:35:061960:25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9" table:number-rows-spanned="1" table:style-name="ce9">
            <text:p>54:35:062345:49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9" table:number-rows-spanned="1" table:style-name="ce9">
            <text:p>54:35:062685:6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9" table:number-rows-spanned="1" table:style-name="ce9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9" table:number-rows-spanned="1" table:style-name="ce9">
            <text:p>54:35:064300:2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9" table:number-rows-spanned="1" table:style-name="ce9">
            <text:p>54:35:064310: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9" table:number-rows-spanned="1" table:style-name="ce9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9" table:number-rows-spanned="1" table:style-name="ce9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9" table:number-rows-spanned="1" table:style-name="ce9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9" table:number-rows-spanned="1" table:style-name="ce9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9" table:number-rows-spanned="1" table:style-name="ce9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9" table:number-rows-spanned="1" table:style-name="ce9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9" table:number-rows-spanned="1" table:style-name="ce9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9" table:number-rows-spanned="1" table:style-name="ce9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9" table:number-rows-spanned="1" table:style-name="ce9">
            <text:p>54:35:074435: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9" table:number-rows-spanned="1" table:style-name="ce9">
            <text:p>54:35:083600:100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9" table:number-rows-spanned="1" table:style-name="ce9">
            <text:p>54:35:084245:25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9" table:number-rows-spanned="1" table:style-name="ce9">
            <text:p>54:35:084660:110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9" table:number-rows-spanned="1" table:style-name="ce9">
            <text:p>54:35:101015:2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9" table:number-rows-spanned="1" table:style-name="ce9">
            <text:p>54:35:101075:3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9" table:number-rows-spanned="1" table:style-name="ce9">
            <text:p>54:35:101105:1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9" table:number-rows-spanned="1" table:style-name="ce9">
            <text:p>54:35:121010:10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9" table:number-rows-spanned="1" table:style-name="ce9">
            <text:p>54:35:121010:95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9" table:number-rows-spanned="1" table:style-name="ce9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9" table:number-rows-spanned="1" table:style-name="ce9">
            <text:p>54:35:121011:7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9" table:number-rows-spanned="1" table:style-name="ce9">
            <text:p>54:36:010402:9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9" table:number-rows-spanned="1" table:style-name="ce9">
            <text:p>54:36:020202:83</text:p>
          </table:table-cell>
          <table:covered-table-cell table:number-columns-repeated="8"/>
          <table:table-cell office:value-type="string" table:number-columns-spanned="2" table:number-rows-spanned="1" table:style-name="ce9">
            <text:p>28.03.2022</text:p>
          </table:table-cell>
          <table:covered-table-cell/>
          <table:table-cell office:value-type="string" table:number-columns-spanned="3" table:number-rows-spanned="1" table:style-name="ce9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e6f3aa789f78e462c5c637cc7d5303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6"/>
          <table:covered-table-cell table:number-columns-repeated="4"/>
          <table:table-cell table:style-name="ce2"/>
          <table:table-cell table:number-columns-spanned="2" table:number-rows-spanned="1" table:style-name="ce6"/>
          <table:covered-table-cell/>
          <table:table-cell table:number-columns-repeated="2" table:style-name="ce2"/>
          <table:table-cell table:number-columns-spanned="5" table:number-rows-spanned="1" table:style-name="ce6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37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08T08:04:01Z</meta:creation-date>
    <dc:date>2022-04-08T08:04:01Z</dc:date>
  </office:meta>
</office:document-meta>
</file>