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.05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14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8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5" table:number-columns-spanned="3" table:number-rows-spanned="1" table:style-name="ce16">
            <text:p>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3" table:number-columns-spanned="3" table:number-rows-spanned="1" table:style-name="ce22">
            <text:p>2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19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19">
            <text:p>54:00:000000:20314</text:p>
          </table:table-cell>
          <table:table-cell office:value-type="string" table:number-columns-spanned="8" table:number-rows-spanned="1" table:style-name="ce16">
            <text:p>119582.1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19">
            <text:p>54:01:023301:863</text:p>
          </table:table-cell>
          <table:table-cell office:value-type="string" table:number-columns-spanned="8" table:number-rows-spanned="1" table:style-name="ce16">
            <text:p>194482.8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19">
            <text:p>54:03:000000:1393</text:p>
          </table:table-cell>
          <table:table-cell office:value-type="string" table:number-columns-spanned="8" table:number-rows-spanned="1" table:style-name="ce16">
            <text:p>505709.3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19">
            <text:p>54:03:033101:479</text:p>
          </table:table-cell>
          <table:table-cell office:value-type="string" table:number-columns-spanned="8" table:number-rows-spanned="1" table:style-name="ce16">
            <text:p>89799.84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19">
            <text:p>54:03:034501:690</text:p>
          </table:table-cell>
          <table:table-cell office:value-type="string" table:number-columns-spanned="8" table:number-rows-spanned="1" table:style-name="ce16">
            <text:p>162345.5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19">
            <text:p>54:03:034701:227</text:p>
          </table:table-cell>
          <table:table-cell office:value-type="string" table:number-columns-spanned="8" table:number-rows-spanned="1" table:style-name="ce16">
            <text:p>241436.89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19">
            <text:p>54:07:044104:1</text:p>
          </table:table-cell>
          <table:table-cell office:value-type="string" table:number-columns-spanned="8" table:number-rows-spanned="1" table:style-name="ce16">
            <text:p>769683.2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19">
            <text:p>54:07:044104:10</text:p>
          </table:table-cell>
          <table:table-cell office:value-type="string" table:number-columns-spanned="8" table:number-rows-spanned="1" table:style-name="ce16">
            <text:p>114785.29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19">
            <text:p>54:07:044104:1056</text:p>
          </table:table-cell>
          <table:table-cell office:value-type="string" table:number-columns-spanned="8" table:number-rows-spanned="1" table:style-name="ce16">
            <text:p>62535.96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19">
            <text:p>54:07:044104:1057</text:p>
          </table:table-cell>
          <table:table-cell office:value-type="string" table:number-columns-spanned="8" table:number-rows-spanned="1" table:style-name="ce16">
            <text:p>309552.98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19">
            <text:p>54:07:044104:11</text:p>
          </table:table-cell>
          <table:table-cell office:value-type="string" table:number-columns-spanned="8" table:number-rows-spanned="1" table:style-name="ce16">
            <text:p>114348.02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19">
            <text:p>54:07:044104:14</text:p>
          </table:table-cell>
          <table:table-cell office:value-type="string" table:number-columns-spanned="8" table:number-rows-spanned="1" table:style-name="ce16">
            <text:p>810020.71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19">
            <text:p>54:07:044104:15</text:p>
          </table:table-cell>
          <table:table-cell office:value-type="string" table:number-columns-spanned="8" table:number-rows-spanned="1" table:style-name="ce16">
            <text:p>808930.5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19">
            <text:p>54:07:044104:16</text:p>
          </table:table-cell>
          <table:table-cell office:value-type="string" table:number-columns-spanned="8" table:number-rows-spanned="1" table:style-name="ce16">
            <text:p>757690.97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19">
            <text:p>54:07:044104:18</text:p>
          </table:table-cell>
          <table:table-cell office:value-type="string" table:number-columns-spanned="8" table:number-rows-spanned="1" table:style-name="ce16">
            <text:p>805659.89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19">
            <text:p>54:07:044104:19</text:p>
          </table:table-cell>
          <table:table-cell office:value-type="string" table:number-columns-spanned="8" table:number-rows-spanned="1" table:style-name="ce16">
            <text:p>806750.1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19">
            <text:p>54:07:044104:2</text:p>
          </table:table-cell>
          <table:table-cell office:value-type="string" table:number-columns-spanned="8" table:number-rows-spanned="1" table:style-name="ce16">
            <text:p>790397.05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19">
            <text:p>54:07:044104:20</text:p>
          </table:table-cell>
          <table:table-cell office:value-type="string" table:number-columns-spanned="8" table:number-rows-spanned="1" table:style-name="ce16">
            <text:p>811110.91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19">
            <text:p>54:07:044104:21</text:p>
          </table:table-cell>
          <table:table-cell office:value-type="string" table:number-columns-spanned="8" table:number-rows-spanned="1" table:style-name="ce16">
            <text:p>811110.91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19">
            <text:p>54:07:044104:22</text:p>
          </table:table-cell>
          <table:table-cell office:value-type="string" table:number-columns-spanned="8" table:number-rows-spanned="1" table:style-name="ce16">
            <text:p>928852.81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19">
            <text:p>54:07:044104:24</text:p>
          </table:table-cell>
          <table:table-cell office:value-type="string" table:number-columns-spanned="8" table:number-rows-spanned="1" table:style-name="ce16">
            <text:p>803479.49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19">
            <text:p>54:07:044104:25</text:p>
          </table:table-cell>
          <table:table-cell office:value-type="string" table:number-columns-spanned="8" table:number-rows-spanned="1" table:style-name="ce16">
            <text:p>816561.92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19">
            <text:p>54:07:044104:26</text:p>
          </table:table-cell>
          <table:table-cell office:value-type="string" table:number-columns-spanned="8" table:number-rows-spanned="1" table:style-name="ce16">
            <text:p>4801986.96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19">
            <text:p>54:07:044104:3</text:p>
          </table:table-cell>
          <table:table-cell office:value-type="string" table:number-columns-spanned="8" table:number-rows-spanned="1" table:style-name="ce16">
            <text:p>793667.66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19">
            <text:p>54:07:044104:30</text:p>
          </table:table-cell>
          <table:table-cell office:value-type="string" table:number-columns-spanned="8" table:number-rows-spanned="1" table:style-name="ce16">
            <text:p>120902.85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19">
            <text:p>54:07:044104:4</text:p>
          </table:table-cell>
          <table:table-cell office:value-type="string" table:number-columns-spanned="8" table:number-rows-spanned="1" table:style-name="ce16">
            <text:p>800208.88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19">
            <text:p>54:07:044104:5</text:p>
          </table:table-cell>
          <table:table-cell office:value-type="string" table:number-columns-spanned="8" table:number-rows-spanned="1" table:style-name="ce16">
            <text:p>805659.89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19">
            <text:p>54:07:044104:52</text:p>
          </table:table-cell>
          <table:table-cell office:value-type="string" table:number-columns-spanned="8" table:number-rows-spanned="1" table:style-name="ce16">
            <text:p>261612.58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19">
            <text:p>54:07:044104:53</text:p>
          </table:table-cell>
          <table:table-cell office:value-type="string" table:number-columns-spanned="8" table:number-rows-spanned="1" table:style-name="ce16">
            <text:p>268949.32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19">
            <text:p>54:07:044104:54</text:p>
          </table:table-cell>
          <table:table-cell office:value-type="string" table:number-columns-spanned="8" table:number-rows-spanned="1" table:style-name="ce16">
            <text:p>284781.22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19">
            <text:p>54:07:044104:56</text:p>
          </table:table-cell>
          <table:table-cell office:value-type="string" table:number-columns-spanned="8" table:number-rows-spanned="1" table:style-name="ce16">
            <text:p>1420003.93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19">
            <text:p>54:07:044104:57</text:p>
          </table:table-cell>
          <table:table-cell office:value-type="string" table:number-columns-spanned="8" table:number-rows-spanned="1" table:style-name="ce16">
            <text:p>4081041.7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19">
            <text:p>54:07:044104:59</text:p>
          </table:table-cell>
          <table:table-cell office:value-type="string" table:number-columns-spanned="8" table:number-rows-spanned="1" table:style-name="ce16">
            <text:p>232412.89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19">
            <text:p>54:07:044104:6</text:p>
          </table:table-cell>
          <table:table-cell office:value-type="string" table:number-columns-spanned="8" table:number-rows-spanned="1" table:style-name="ce16">
            <text:p>114566.66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19">
            <text:p>54:07:044104:61</text:p>
          </table:table-cell>
          <table:table-cell office:value-type="string" table:number-columns-spanned="8" table:number-rows-spanned="1" table:style-name="ce16">
            <text:p>111522.45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19">
            <text:p>54:07:044104:62</text:p>
          </table:table-cell>
          <table:table-cell office:value-type="string" table:number-columns-spanned="8" table:number-rows-spanned="1" table:style-name="ce16">
            <text:p>103184.33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19">
            <text:p>54:07:044104:63</text:p>
          </table:table-cell>
          <table:table-cell office:value-type="string" table:number-columns-spanned="8" table:number-rows-spanned="1" table:style-name="ce16">
            <text:p>1846186.47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19">
            <text:p>54:07:044104:7</text:p>
          </table:table-cell>
          <table:table-cell office:value-type="string" table:number-columns-spanned="8" table:number-rows-spanned="1" table:style-name="ce16">
            <text:p>114785.29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19">
            <text:p>54:07:044104:766</text:p>
          </table:table-cell>
          <table:table-cell office:value-type="string" table:number-columns-spanned="8" table:number-rows-spanned="1" table:style-name="ce16">
            <text:p>91719.4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19">
            <text:p>54:07:044104:8</text:p>
          </table:table-cell>
          <table:table-cell office:value-type="string" table:number-columns-spanned="8" table:number-rows-spanned="1" table:style-name="ce16">
            <text:p>114566.66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19">
            <text:p>54:09:010314:325</text:p>
          </table:table-cell>
          <table:table-cell office:value-type="string" table:number-columns-spanned="8" table:number-rows-spanned="1" table:style-name="ce16">
            <text:p>8169.19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19">
            <text:p>54:10:010109:36</text:p>
          </table:table-cell>
          <table:table-cell office:value-type="string" table:number-columns-spanned="8" table:number-rows-spanned="1" table:style-name="ce16">
            <text:p>201960.88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19">
            <text:p>54:18:100119:64</text:p>
          </table:table-cell>
          <table:table-cell office:value-type="string" table:number-columns-spanned="8" table:number-rows-spanned="1" table:style-name="ce16">
            <text:p>54355.5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19">
            <text:p>54:19:000000:4815</text:p>
          </table:table-cell>
          <table:table-cell office:value-type="string" table:number-columns-spanned="8" table:number-rows-spanned="1" table:style-name="ce16">
            <text:p>4942680.83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19">
            <text:p>54:19:090103:700</text:p>
          </table:table-cell>
          <table:table-cell office:value-type="string" table:number-columns-spanned="8" table:number-rows-spanned="1" table:style-name="ce16">
            <text:p>104119.63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19">
            <text:p>54:19:140133:102</text:p>
          </table:table-cell>
          <table:table-cell office:value-type="string" table:number-columns-spanned="8" table:number-rows-spanned="1" table:style-name="ce16">
            <text:p>353166.84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19">
            <text:p>54:20:000000:2270</text:p>
          </table:table-cell>
          <table:table-cell office:value-type="string" table:number-columns-spanned="8" table:number-rows-spanned="1" table:style-name="ce16">
            <text:p>2334588.9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19">
            <text:p>54:23:030102:373</text:p>
          </table:table-cell>
          <table:table-cell office:value-type="string" table:number-columns-spanned="8" table:number-rows-spanned="1" table:style-name="ce16">
            <text:p>2138085.15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19">
            <text:p>54:24:000000:5270</text:p>
          </table:table-cell>
          <table:table-cell office:value-type="string" table:number-columns-spanned="8" table:number-rows-spanned="1" table:style-name="ce16">
            <text:p>25250.23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19">
            <text:p>54:24:010217:32</text:p>
          </table:table-cell>
          <table:table-cell office:value-type="string" table:number-columns-spanned="8" table:number-rows-spanned="1" table:style-name="ce16">
            <text:p>150745.92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19">
            <text:p>54:27:000000:1918</text:p>
          </table:table-cell>
          <table:table-cell office:value-type="string" table:number-columns-spanned="8" table:number-rows-spanned="1" table:style-name="ce16">
            <text:p>2950355.98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19">
            <text:p>54:28:010106:792</text:p>
          </table:table-cell>
          <table:table-cell office:value-type="string" table:number-columns-spanned="8" table:number-rows-spanned="1" table:style-name="ce16">
            <text:p>725905.87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19">
            <text:p>54:28:010106:793</text:p>
          </table:table-cell>
          <table:table-cell office:value-type="string" table:number-columns-spanned="8" table:number-rows-spanned="1" table:style-name="ce16">
            <text:p>845314.41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19">
            <text:p>54:28:010411:568</text:p>
          </table:table-cell>
          <table:table-cell office:value-type="string" table:number-columns-spanned="8" table:number-rows-spanned="1" table:style-name="ce16">
            <text:p>17972.86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19">
            <text:p>54:28:020501:1698</text:p>
          </table:table-cell>
          <table:table-cell office:value-type="string" table:number-columns-spanned="8" table:number-rows-spanned="1" table:style-name="ce16">
            <text:p>16417.12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19">
            <text:p>54:30:023604:33</text:p>
          </table:table-cell>
          <table:table-cell office:value-type="string" table:number-columns-spanned="8" table:number-rows-spanned="1" table:style-name="ce16">
            <text:p>82884.7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19">
            <text:p>54:32:010473:1566</text:p>
          </table:table-cell>
          <table:table-cell office:value-type="string" table:number-columns-spanned="8" table:number-rows-spanned="1" table:style-name="ce16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19">
            <text:p>54:32:010473:20</text:p>
          </table:table-cell>
          <table:table-cell office:value-type="string" table:number-columns-spanned="8" table:number-rows-spanned="1" table:style-name="ce16">
            <text:p>13028668.25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19">
            <text:p>54:32:010508:11</text:p>
          </table:table-cell>
          <table:table-cell office:value-type="string" table:number-columns-spanned="8" table:number-rows-spanned="1" table:style-name="ce16">
            <text:p>226447.06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19">
            <text:p>54:32:010659:2579</text:p>
          </table:table-cell>
          <table:table-cell office:value-type="string" table:number-columns-spanned="8" table:number-rows-spanned="1" table:style-name="ce16">
            <text:p>35081.31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19">
            <text:p>54:32:010659:393</text:p>
          </table:table-cell>
          <table:table-cell office:value-type="string" table:number-columns-spanned="8" table:number-rows-spanned="1" table:style-name="ce16">
            <text:p>11553039.92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19">
            <text:p>54:33:020647:26</text:p>
          </table:table-cell>
          <table:table-cell office:value-type="string" table:number-columns-spanned="8" table:number-rows-spanned="1" table:style-name="ce16">
            <text:p>333953.1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19">
            <text:p>54:33:040102:346</text:p>
          </table:table-cell>
          <table:table-cell office:value-type="string" table:number-columns-spanned="8" table:number-rows-spanned="1" table:style-name="ce16">
            <text:p>16746.75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19">
            <text:p>54:34:010667:13</text:p>
          </table:table-cell>
          <table:table-cell office:value-type="string" table:number-columns-spanned="8" table:number-rows-spanned="1" table:style-name="ce16">
            <text:p>209933.02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19">
            <text:p>54:34:012010:150</text:p>
          </table:table-cell>
          <table:table-cell office:value-type="string" table:number-columns-spanned="8" table:number-rows-spanned="1" table:style-name="ce16">
            <text:p>12686.77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19">
            <text:p>54:35:000000:42704</text:p>
          </table:table-cell>
          <table:table-cell office:value-type="string" table:number-columns-spanned="8" table:number-rows-spanned="1" table:style-name="ce16">
            <text:p>5557422.16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19">
            <text:p>54:35:014610:494</text:p>
          </table:table-cell>
          <table:table-cell office:value-type="string" table:number-columns-spanned="8" table:number-rows-spanned="1" table:style-name="ce16">
            <text:p>15980788.7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19">
            <text:p>54:35:032855:36</text:p>
          </table:table-cell>
          <table:table-cell office:value-type="string" table:number-columns-spanned="8" table:number-rows-spanned="1" table:style-name="ce16">
            <text:p>790366.32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19">
            <text:p>54:35:042370:246</text:p>
          </table:table-cell>
          <table:table-cell office:value-type="string" table:number-columns-spanned="8" table:number-rows-spanned="1" table:style-name="ce16">
            <text:p>338372.64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19">
            <text:p>54:35:091720:1447</text:p>
          </table:table-cell>
          <table:table-cell office:value-type="string" table:number-columns-spanned="8" table:number-rows-spanned="1" table:style-name="ce16">
            <text:p>392453.04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19">
            <text:p>54:35:092397:540</text:p>
          </table:table-cell>
          <table:table-cell office:value-type="string" table:number-columns-spanned="8" table:number-rows-spanned="1" table:style-name="ce16">
            <text:p>66120.6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19">
            <text:p>54:35:111605:70</text:p>
          </table:table-cell>
          <table:table-cell office:value-type="string" table:number-columns-spanned="8" table:number-rows-spanned="1" table:style-name="ce16">
            <text:p>120799.86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19">
            <text:p>54:37:010108:17</text:p>
          </table:table-cell>
          <table:table-cell office:value-type="string" table:number-columns-spanned="8" table:number-rows-spanned="1" table:style-name="ce16">
            <text:p>208966.70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19">
            <text:p>54:37:010108:20</text:p>
          </table:table-cell>
          <table:table-cell office:value-type="string" table:number-columns-spanned="8" table:number-rows-spanned="1" table:style-name="ce16">
            <text:p>249793.72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19">
            <text:p>54:37:010108:21</text:p>
          </table:table-cell>
          <table:table-cell office:value-type="string" table:number-columns-spanned="8" table:number-rows-spanned="1" table:style-name="ce16">
            <text:p>266462.74</text:p>
          </table:table-cell>
          <table:covered-table-cell table:number-columns-repeated="7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9" table:number-rows-spanned="1" table:style-name="ce16">
            <text:p>54:01:022101:40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9" table:number-rows-spanned="1" table:style-name="ce16">
            <text:p>54:03:010221:25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9" table:number-rows-spanned="1" table:style-name="ce16">
            <text:p>54:03:010221:25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9" table:number-rows-spanned="1" table:style-name="ce16">
            <text:p>54:03:010721:1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9" table:number-rows-spanned="1" table:style-name="ce16">
            <text:p>54:03:010721:15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9" table:number-rows-spanned="1" table:style-name="ce16">
            <text:p>54:04:000000:5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9" table:number-rows-spanned="1" table:style-name="ce16">
            <text:p>54:04:010118:5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9" table:number-rows-spanned="1" table:style-name="ce16">
            <text:p>54:04:010204:16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9" table:number-rows-spanned="1" table:style-name="ce16">
            <text:p>54:07:044104:3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9" table:number-rows-spanned="1" table:style-name="ce16">
            <text:p>54:07:044104:5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9" table:number-rows-spanned="1" table:style-name="ce16">
            <text:p>54:07:044104:6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9" table:number-rows-spanned="1" table:style-name="ce16">
            <text:p>54:07:044104: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9" table:number-rows-spanned="1" table:style-name="ce16">
            <text:p>54:07:044106:1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9" table:number-rows-spanned="1" table:style-name="ce16">
            <text:p>54:07:044106:1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9" table:number-rows-spanned="1" table:style-name="ce16">
            <text:p>54:07:044106:1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9" table:number-rows-spanned="1" table:style-name="ce16">
            <text:p>54:07:044106:17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9" table:number-rows-spanned="1" table:style-name="ce16">
            <text:p>54:07:044106:1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9" table:number-rows-spanned="1" table:style-name="ce16">
            <text:p>54:07:044106: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9" table:number-rows-spanned="1" table:style-name="ce16">
            <text:p>54:07:044106:2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9" table:number-rows-spanned="1" table:style-name="ce16">
            <text:p>54:07:044106:2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9" table:number-rows-spanned="1" table:style-name="ce16">
            <text:p>54:07:044106: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9" table:number-rows-spanned="1" table:style-name="ce16">
            <text:p>54:07:044106:4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9" table:number-rows-spanned="1" table:style-name="ce16">
            <text:p>54:07:044106:4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9" table:number-rows-spanned="1" table:style-name="ce16">
            <text:p>54:07:044106:4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9" table:number-rows-spanned="1" table:style-name="ce16">
            <text:p>54:07:044106:5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9" table:number-rows-spanned="1" table:style-name="ce16">
            <text:p>54:07:044106:5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9" table:number-rows-spanned="1" table:style-name="ce16">
            <text:p>54:07:044106:5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9" table:number-rows-spanned="1" table:style-name="ce16">
            <text:p>54:07:044106:5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9" table:number-rows-spanned="1" table:style-name="ce16">
            <text:p>54:07:044106:6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9" table:number-rows-spanned="1" table:style-name="ce16">
            <text:p>54:07:044106: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9" table:number-rows-spanned="1" table:style-name="ce16">
            <text:p>54:07:051102:5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9" table:number-rows-spanned="1" table:style-name="ce16">
            <text:p>54:08:010133:1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9" table:number-rows-spanned="1" table:style-name="ce16">
            <text:p>54:08:010203:6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9" table:number-rows-spanned="1" table:style-name="ce16">
            <text:p>54:08:024603:22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9" table:number-rows-spanned="1" table:style-name="ce16">
            <text:p>54:08:028609:89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9" table:number-rows-spanned="1" table:style-name="ce16">
            <text:p>54:09:010309:25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9" table:number-rows-spanned="1" table:style-name="ce16">
            <text:p>54:09:010309:46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9" table:number-rows-spanned="1" table:style-name="ce16">
            <text:p>54:09:022706:4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9" table:number-rows-spanned="1" table:style-name="ce16">
            <text:p>54:10:021501:37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9" table:number-rows-spanned="1" table:style-name="ce16">
            <text:p>54:11:011805:1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9" table:number-rows-spanned="1" table:style-name="ce16">
            <text:p>54:11:030704:10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9" table:number-rows-spanned="1" table:style-name="ce16">
            <text:p>54:11:040149:15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9" table:number-rows-spanned="1" table:style-name="ce16">
            <text:p>54:11:040149:3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9" table:number-rows-spanned="1" table:style-name="ce16">
            <text:p>54:11:040154:8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9" table:number-rows-spanned="1" table:style-name="ce16">
            <text:p>54:11:040159:8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9" table:number-rows-spanned="1" table:style-name="ce16">
            <text:p>54:12:010112:38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9" table:number-rows-spanned="1" table:style-name="ce16">
            <text:p>54:14:020404:13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9" table:number-rows-spanned="1" table:style-name="ce16">
            <text:p>54:15:022202:8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9" table:number-rows-spanned="1" table:style-name="ce16">
            <text:p>54:17:000000:135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9" table:number-rows-spanned="1" table:style-name="ce16">
            <text:p>54:17:000000:177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9" table:number-rows-spanned="1" table:style-name="ce16">
            <text:p>54:17:010107:9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9" table:number-rows-spanned="1" table:style-name="ce16">
            <text:p>54:17:010508:8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9" table:number-rows-spanned="1" table:style-name="ce16">
            <text:p>54:17:023301:30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9" table:number-rows-spanned="1" table:style-name="ce16">
            <text:p>54:17:024202:15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9" table:number-rows-spanned="1" table:style-name="ce16">
            <text:p>54:17:024202:19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9" table:number-rows-spanned="1" table:style-name="ce16">
            <text:p>54:17:024202:2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9" table:number-rows-spanned="1" table:style-name="ce16">
            <text:p>54:18:020101:99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9" table:number-rows-spanned="1" table:style-name="ce16">
            <text:p>54:18:070602:15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9" table:number-rows-spanned="1" table:style-name="ce16">
            <text:p>54:18:100105:3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9" table:number-rows-spanned="1" table:style-name="ce16">
            <text:p>54:18:110206:9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9" table:number-rows-spanned="1" table:style-name="ce16">
            <text:p>54:19:000000:563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9" table:number-rows-spanned="1" table:style-name="ce16">
            <text:p>54:19:022301:346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9" table:number-rows-spanned="1" table:style-name="ce16">
            <text:p>54:19:022301:658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9" table:number-rows-spanned="1" table:style-name="ce16">
            <text:p>54:19:030201:155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9" table:number-rows-spanned="1" table:style-name="ce16">
            <text:p>54:19:030201:161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9" table:number-rows-spanned="1" table:style-name="ce16">
            <text:p>54:19:030201:201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9" table:number-rows-spanned="1" table:style-name="ce16">
            <text:p>54:19:034001:303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9" table:number-rows-spanned="1" table:style-name="ce16">
            <text:p>54:19:034001:637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9" table:number-rows-spanned="1" table:style-name="ce16">
            <text:p>54:19:040701:42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9" table:number-rows-spanned="1" table:style-name="ce16">
            <text:p>54:19:060102:332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9" table:number-rows-spanned="1" table:style-name="ce16">
            <text:p>54:19:072501:117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9" table:number-rows-spanned="1" table:style-name="ce16">
            <text:p>54:19:072501:271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9" table:number-rows-spanned="1" table:style-name="ce16">
            <text:p>54:19:072501:404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9" table:number-rows-spanned="1" table:style-name="ce16">
            <text:p>54:19:080301:32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9" table:number-rows-spanned="1" table:style-name="ce16">
            <text:p>54:19:081301:47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9" table:number-rows-spanned="1" table:style-name="ce16">
            <text:p>54:19:081301:47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9" table:number-rows-spanned="1" table:style-name="ce16">
            <text:p>54:19:090301:78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9" table:number-rows-spanned="1" table:style-name="ce16">
            <text:p>54:19:090302:18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9" table:number-rows-spanned="1" table:style-name="ce16">
            <text:p>54:19:101403:4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9" table:number-rows-spanned="1" table:style-name="ce16">
            <text:p>54:19:112001:792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9" table:number-rows-spanned="1" table:style-name="ce16">
            <text:p>54:19:112001:792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9" table:number-rows-spanned="1" table:style-name="ce16">
            <text:p>54:19:130202:80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9" table:number-rows-spanned="1" table:style-name="ce16">
            <text:p>54:20:032311:18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9" table:number-rows-spanned="1" table:style-name="ce16">
            <text:p>54:20:032311:19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9" table:number-rows-spanned="1" table:style-name="ce16">
            <text:p>54:23:041501:43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9" table:number-rows-spanned="1" table:style-name="ce16">
            <text:p>54:24:010208:1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9" table:number-rows-spanned="1" table:style-name="ce16">
            <text:p>54:24:054808:1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9" table:number-rows-spanned="1" table:style-name="ce16">
            <text:p>54:27:000000:92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9" table:number-rows-spanned="1" table:style-name="ce16">
            <text:p>54:27:020502:10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9" table:number-rows-spanned="1" table:style-name="ce16">
            <text:p>54:28:010118:5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9" table:number-rows-spanned="1" table:style-name="ce16">
            <text:p>54:30:010143:63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9" table:number-rows-spanned="1" table:style-name="ce16">
            <text:p>54:30:024102:1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9" table:number-rows-spanned="1" table:style-name="ce16">
            <text:p>54:31:010314:1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9" table:number-rows-spanned="1" table:style-name="ce16">
            <text:p>54:32:000000:138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9" table:number-rows-spanned="1" table:style-name="ce16">
            <text:p>54:32:000000:255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9" table:number-rows-spanned="1" table:style-name="ce16">
            <text:p>54:32:000000:290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9" table:number-rows-spanned="1" table:style-name="ce16">
            <text:p>54:32:000000:313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9" table:number-rows-spanned="1" table:style-name="ce16">
            <text:p>54:32:000000:342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9" table:number-rows-spanned="1" table:style-name="ce16">
            <text:p>54:32:000000:358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9" table:number-rows-spanned="1" table:style-name="ce16">
            <text:p>54:32:000000:359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9" table:number-rows-spanned="1" table:style-name="ce16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9" table:number-rows-spanned="1" table:style-name="ce16">
            <text:p>54:32:000000:374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9" table:number-rows-spanned="1" table:style-name="ce16">
            <text:p>54:32:010045:1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9" table:number-rows-spanned="1" table:style-name="ce16">
            <text:p>54:32:010045:1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9" table:number-rows-spanned="1" table:style-name="ce16">
            <text:p>54:32:010045:2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9" table:number-rows-spanned="1" table:style-name="ce16">
            <text:p>54:32:010045:224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9" table:number-rows-spanned="1" table:style-name="ce16">
            <text:p>54:32:010045:5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9" table:number-rows-spanned="1" table:style-name="ce16">
            <text:p>54:32:010059:1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9" table:number-rows-spanned="1" table:style-name="ce16">
            <text:p>54:32:010059:2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9" table:number-rows-spanned="1" table:style-name="ce16">
            <text:p>54:32:010059:2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9" table:number-rows-spanned="1" table:style-name="ce16">
            <text:p>54:32:010059:2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9" table:number-rows-spanned="1" table:style-name="ce16">
            <text:p>54:32:010059: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9" table:number-rows-spanned="1" table:style-name="ce16">
            <text:p>54:32:010059: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9" table:number-rows-spanned="1" table:style-name="ce16">
            <text:p>54:32:010059:4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9" table:number-rows-spanned="1" table:style-name="ce16">
            <text:p>54:32:010059: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9" table:number-rows-spanned="1" table:style-name="ce16">
            <text:p>54:32:010078:112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9" table:number-rows-spanned="1" table:style-name="ce16">
            <text:p>54:32:010094:1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9" table:number-rows-spanned="1" table:style-name="ce16">
            <text:p>54:32:010100:1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9" table:number-rows-spanned="1" table:style-name="ce16">
            <text:p>54:32:010100:1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9" table:number-rows-spanned="1" table:style-name="ce16">
            <text:p>54:32:010100:7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9" table:number-rows-spanned="1" table:style-name="ce16">
            <text:p>54:32:010100: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9" table:number-rows-spanned="1" table:style-name="ce16">
            <text:p>54:32:010165:4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9" table:number-rows-spanned="1" table:style-name="ce16">
            <text:p>54:32:010165: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9" table:number-rows-spanned="1" table:style-name="ce16">
            <text:p>54:32:010243:58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9" table:number-rows-spanned="1" table:style-name="ce16">
            <text:p>54:32:010253:1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9" table:number-rows-spanned="1" table:style-name="ce16">
            <text:p>54:32:010253:2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9" table:number-rows-spanned="1" table:style-name="ce16">
            <text:p>54:32:010253:274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9" table:number-rows-spanned="1" table:style-name="ce16">
            <text:p>54:32:010253:3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9" table:number-rows-spanned="1" table:style-name="ce16">
            <text:p>54:32:010253: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9" table:number-rows-spanned="1" table:style-name="ce16">
            <text:p>54:32:010253:5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9" table:number-rows-spanned="1" table:style-name="ce16">
            <text:p>54:32:010253:7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9" table:number-rows-spanned="1" table:style-name="ce16">
            <text:p>54:32:010259:1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9" table:number-rows-spanned="1" table:style-name="ce16">
            <text:p>54:32:010259:1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9" table:number-rows-spanned="1" table:style-name="ce16">
            <text:p>54:32:010259:2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9" table:number-rows-spanned="1" table:style-name="ce16">
            <text:p>54:32:010259:4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9" table:number-rows-spanned="1" table:style-name="ce16">
            <text:p>54:32:010333:2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9" table:number-rows-spanned="1" table:style-name="ce16">
            <text:p>54:32:010333: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9" table:number-rows-spanned="1" table:style-name="ce16">
            <text:p>54:32:010448:116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9" table:number-rows-spanned="1" table:style-name="ce16">
            <text:p>54:32:010448: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9" table:number-rows-spanned="1" table:style-name="ce16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9" table:number-rows-spanned="1" table:style-name="ce16">
            <text:p>54:32:010473:3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9" table:number-rows-spanned="1" table:style-name="ce16">
            <text:p>54:32:010492:3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9" table:number-rows-spanned="1" table:style-name="ce16">
            <text:p>54:32:010492:5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9" table:number-rows-spanned="1" table:style-name="ce16">
            <text:p>54:32:010492:8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9" table:number-rows-spanned="1" table:style-name="ce16">
            <text:p>54:32:010492:8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9" table:number-rows-spanned="1" table:style-name="ce16">
            <text:p>54:32:010543:1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9" table:number-rows-spanned="1" table:style-name="ce16">
            <text:p>54:32:010543:1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9" table:number-rows-spanned="1" table:style-name="ce16">
            <text:p>54:32:010543:4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9" table:number-rows-spanned="1" table:style-name="ce16">
            <text:p>54:32:010805:10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9" table:number-rows-spanned="1" table:style-name="ce16">
            <text:p>54:32:010805:11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9" table:number-rows-spanned="1" table:style-name="ce16">
            <text:p>54:32:010805:11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9" table:number-rows-spanned="1" table:style-name="ce16">
            <text:p>54:32:010805:4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9" table:number-rows-spanned="1" table:style-name="ce16">
            <text:p>54:32:010805:7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9" table:number-rows-spanned="1" table:style-name="ce16">
            <text:p>54:32:010805:9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9" table:number-rows-spanned="1" table:style-name="ce16">
            <text:p>54:33:020647:2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9" table:number-rows-spanned="1" table:style-name="ce16">
            <text:p>54:33:060202: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9" table:number-rows-spanned="1" table:style-name="ce16">
            <text:p>54:34:010201:43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9" table:number-rows-spanned="1" table:style-name="ce16">
            <text:p>54:34:010650:2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9" table:number-rows-spanned="1" table:style-name="ce16">
            <text:p>54:34:010667:1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9" table:number-rows-spanned="1" table:style-name="ce16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9" table:number-rows-spanned="1" table:style-name="ce16">
            <text:p>54:35:000000:2233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9" table:number-rows-spanned="1" table:style-name="ce16">
            <text:p>54:35:000000:3377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9" table:number-rows-spanned="1" table:style-name="ce16">
            <text:p>54:35:000000:3383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9" table:number-rows-spanned="1" table:style-name="ce16">
            <text:p>54:35:000000:3545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9" table:number-rows-spanned="1" table:style-name="ce16">
            <text:p>54:35:000000:37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9" table:number-rows-spanned="1" table:style-name="ce16">
            <text:p>54:35:000000:3756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9" table:number-rows-spanned="1" table:style-name="ce16">
            <text:p>54:35:000000:60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9" table:number-rows-spanned="1" table:style-name="ce16">
            <text:p>54:35:000000:7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9" table:number-rows-spanned="1" table:style-name="ce16">
            <text:p>54:35:012668:12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9" table:number-rows-spanned="1" table:style-name="ce16">
            <text:p>54:35:014025:3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9" table:number-rows-spanned="1" table:style-name="ce16">
            <text:p>54:35:014610:12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9" table:number-rows-spanned="1" table:style-name="ce16">
            <text:p>54:35:014930:2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9" table:number-rows-spanned="1" table:style-name="ce16">
            <text:p>54:35:014930:2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9" table:number-rows-spanned="1" table:style-name="ce16">
            <text:p>54:35:014930:2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9" table:number-rows-spanned="1" table:style-name="ce16">
            <text:p>54:35:014930:3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9" table:number-rows-spanned="1" table:style-name="ce16">
            <text:p>54:35:032685:422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9" table:number-rows-spanned="1" table:style-name="ce16">
            <text:p>54:35:051010:9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9" table:number-rows-spanned="1" table:style-name="ce16">
            <text:p>54:35:051130:49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9" table:number-rows-spanned="1" table:style-name="ce16">
            <text:p>54:35:052090: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9" table:number-rows-spanned="1" table:style-name="ce16">
            <text:p>54:35:052335:286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9" table:number-rows-spanned="1" table:style-name="ce16">
            <text:p>54:35:052395:16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9" table:number-rows-spanned="1" table:style-name="ce16">
            <text:p>54:35:052490:33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9" table:number-rows-spanned="1" table:style-name="ce16">
            <text:p>54:35:061645:4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9" table:number-rows-spanned="1" table:style-name="ce16">
            <text:p>54:35:062190:8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9" table:number-rows-spanned="1" table:style-name="ce16">
            <text:p>54:35:062782:2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9" table:number-rows-spanned="1" table:style-name="ce16">
            <text:p>54:35:063851:398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9" table:number-rows-spanned="1" table:style-name="ce16">
            <text:p>54:35:064040:1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9" table:number-rows-spanned="1" table:style-name="ce16">
            <text:p>54:35:064040: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9" table:number-rows-spanned="1" table:style-name="ce16">
            <text:p>54:35:071130: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9" table:number-rows-spanned="1" table:style-name="ce16">
            <text:p>54:35:071935:3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9" table:number-rows-spanned="1" table:style-name="ce16">
            <text:p>54:35:071940:1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9" table:number-rows-spanned="1" table:style-name="ce16">
            <text:p>54:35:071940:170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9" table:number-rows-spanned="1" table:style-name="ce16">
            <text:p>54:35:071940:170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9" table:number-rows-spanned="1" table:style-name="ce16">
            <text:p>54:35:071940:2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9" table:number-rows-spanned="1" table:style-name="ce16">
            <text:p>54:35:071940:3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9" table:number-rows-spanned="1" table:style-name="ce16">
            <text:p>54:35:071940:3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9" table:number-rows-spanned="1" table:style-name="ce16">
            <text:p>54:35:071940:5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9" table:number-rows-spanned="1" table:style-name="ce16">
            <text:p>54:35:071940:5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9" table:number-rows-spanned="1" table:style-name="ce16">
            <text:p>54:35:072035:1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9" table:number-rows-spanned="1" table:style-name="ce16">
            <text:p>54:35:072180:7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9" table:number-rows-spanned="1" table:style-name="ce16">
            <text:p>54:35:072180:8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9" table:number-rows-spanned="1" table:style-name="ce16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9" table:number-rows-spanned="1" table:style-name="ce16">
            <text:p>54:35:072180:8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9" table:number-rows-spanned="1" table:style-name="ce16">
            <text:p>54:35:072180:9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9" table:number-rows-spanned="1" table:style-name="ce16">
            <text:p>54:35:072180:9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9" table:number-rows-spanned="1" table:style-name="ce16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9" table:number-rows-spanned="1" table:style-name="ce16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9" table:number-rows-spanned="1" table:style-name="ce16">
            <text:p>54:35:072205:4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9" table:number-rows-spanned="1" table:style-name="ce16">
            <text:p>54:35:074525:440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9" table:number-rows-spanned="1" table:style-name="ce16">
            <text:p>54:35:081705:1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9" table:number-rows-spanned="1" table:style-name="ce16">
            <text:p>54:35:082725:1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9" table:number-rows-spanned="1" table:style-name="ce16">
            <text:p>54:35:091665:8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9" table:number-rows-spanned="1" table:style-name="ce16">
            <text:p>54:35:101251:3151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9" table:number-rows-spanned="1" table:style-name="ce16">
            <text:p>54:35:101275:158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9" table:number-rows-spanned="1" table:style-name="ce16">
            <text:p>54:35:111375:15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9" table:number-rows-spanned="1" table:style-name="ce16">
            <text:p>54:35:121010:19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9" table:number-rows-spanned="1" table:style-name="ce16">
            <text:p>54:35:121010:65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9" table:number-rows-spanned="1" table:style-name="ce16">
            <text:p>54:35:121011:6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9" table:number-rows-spanned="1" table:style-name="ce16">
            <text:p>54:35:121011:64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9" table:number-rows-spanned="1" table:style-name="ce16">
            <text:p>54:35:121011:7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9" table:number-rows-spanned="1" table:style-name="ce16">
            <text:p>54:37:010218: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9" table:number-rows-spanned="1" table:style-name="ce16">
            <text:p>54:37:010331:2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9" table:number-rows-spanned="1" table:style-name="ce16">
            <text:p>54:37:010339:3</text:p>
          </table:table-cell>
          <table:covered-table-cell table:number-columns-repeated="8"/>
          <table:table-cell office:value-type="string" table:number-columns-spanned="2" table:number-rows-spanned="1" table:style-name="ce16">
            <text:p>28.03.2022</text:p>
          </table:table-cell>
          <table:covered-table-cell/>
          <table:table-cell office:value-type="string" table:number-columns-spanned="3" table:number-rows-spanned="1" table:style-name="ce16">
            <text:p>2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1">
            <text:p>72168627867dd008bcd5ff9e0a16652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5" table:number-rows-spanned="1" table:style-name="ce21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5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57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08T06:50:09Z</meta:creation-date>
    <dc:date>2022-04-08T06:50:09Z</dc:date>
  </office:meta>
</office:document-meta>
</file>