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0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8.04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29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3" table:number-rows-spanned="1" table:style-name="ce12">
            <text:p>63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26">
            <text:p>1.2</text:p>
          </table:table-cell>
          <table:covered-table-cell/>
          <table:table-cell office:value-type="string" table:number-columns-spanned="11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2" table:number-columns-spanned="3" table:number-rows-spanned="1" table:style-name="ce26">
            <text:p>292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6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18">
            <text:p>54:01:021101:130</text:p>
          </table:table-cell>
          <table:table-cell office:value-type="float" office:value="2272571.9700000002" table:number-columns-spanned="8" table:number-rows-spanned="1" table:style-name="ce19">
            <text:p><text:s/>2 272 571,9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18">
            <text:p>54:03:000000:1391</text:p>
          </table:table-cell>
          <table:table-cell office:value-type="float" office:value="78496.72" table:number-columns-spanned="8" table:number-rows-spanned="1" table:style-name="ce19">
            <text:p><text:s/>78 496,7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18">
            <text:p>54:03:000000:1392</text:p>
          </table:table-cell>
          <table:table-cell office:value-type="float" office:value="381779.52" table:number-columns-spanned="8" table:number-rows-spanned="1" table:style-name="ce19">
            <text:p><text:s/>381 779,5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18">
            <text:p>54:03:012101:256</text:p>
          </table:table-cell>
          <table:table-cell office:value-type="float" office:value="905595.08" table:number-columns-spanned="8" table:number-rows-spanned="1" table:style-name="ce19">
            <text:p><text:s/>905 595,0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18">
            <text:p>54:08:010210:24</text:p>
          </table:table-cell>
          <table:table-cell office:value-type="float" office:value="140771.56" table:number-columns-spanned="8" table:number-rows-spanned="1" table:style-name="ce19">
            <text:p><text:s/>140 771,5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18">
            <text:p>54:08:010215:33</text:p>
          </table:table-cell>
          <table:table-cell office:value-type="float" office:value="168259.5" table:number-columns-spanned="8" table:number-rows-spanned="1" table:style-name="ce19">
            <text:p><text:s/>168 259,5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18">
            <text:p>54:08:010233:29</text:p>
          </table:table-cell>
          <table:table-cell office:value-type="float" office:value="186376.55" table:number-columns-spanned="8" table:number-rows-spanned="1" table:style-name="ce19">
            <text:p><text:s/>186 376,5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18">
            <text:p>54:10:010103:1398</text:p>
          </table:table-cell>
          <table:table-cell office:value-type="float" office:value="237754.23" table:number-columns-spanned="8" table:number-rows-spanned="1" table:style-name="ce19">
            <text:p><text:s/>237 754,2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18">
            <text:p>54:10:021501:34</text:p>
          </table:table-cell>
          <table:table-cell office:value-type="float" office:value="493224.74" table:number-columns-spanned="8" table:number-rows-spanned="1" table:style-name="ce19">
            <text:p><text:s/>493 224,7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18">
            <text:p>54:11:010903:43</text:p>
          </table:table-cell>
          <table:table-cell office:value-type="float" office:value="130969.61" table:number-columns-spanned="8" table:number-rows-spanned="1" table:style-name="ce19">
            <text:p><text:s/>130 969,6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18">
            <text:p>54:11:040143:473</text:p>
          </table:table-cell>
          <table:table-cell office:value-type="float" office:value="2667234.75" table:number-columns-spanned="8" table:number-rows-spanned="1" table:style-name="ce19">
            <text:p><text:s/>2 667 234,7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18">
            <text:p>54:11:040148:676</text:p>
          </table:table-cell>
          <table:table-cell office:value-type="float" office:value="235354.79" table:number-columns-spanned="8" table:number-rows-spanned="1" table:style-name="ce19">
            <text:p><text:s/>235 354,7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18">
            <text:p>54:11:040148:677</text:p>
          </table:table-cell>
          <table:table-cell office:value-type="float" office:value="149051.6" table:number-columns-spanned="8" table:number-rows-spanned="1" table:style-name="ce19">
            <text:p><text:s/>149 051,6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18">
            <text:p>54:11:040158:116</text:p>
          </table:table-cell>
          <table:table-cell office:value-type="float" office:value="286294.2" table:number-columns-spanned="8" table:number-rows-spanned="1" table:style-name="ce19">
            <text:p><text:s/>286 294,2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18">
            <text:p>54:11:050131:225</text:p>
          </table:table-cell>
          <table:table-cell office:value-type="float" office:value="98334.720000000001" table:number-columns-spanned="8" table:number-rows-spanned="1" table:style-name="ce19">
            <text:p><text:s/>98 334,7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18">
            <text:p>54:13:010603:1</text:p>
          </table:table-cell>
          <table:table-cell office:value-type="float" office:value="165135.87" table:number-columns-spanned="8" table:number-rows-spanned="1" table:style-name="ce19">
            <text:p><text:s/>165 135,8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18">
            <text:p>54:14:020802:716</text:p>
          </table:table-cell>
          <table:table-cell office:value-type="float" office:value="24712.76" table:number-columns-spanned="8" table:number-rows-spanned="1" table:style-name="ce19">
            <text:p><text:s/>24 712,7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18">
            <text:p>54:14:031501:496</text:p>
          </table:table-cell>
          <table:table-cell office:value-type="float" office:value="349235.42" table:number-columns-spanned="8" table:number-rows-spanned="1" table:style-name="ce19">
            <text:p><text:s/>349 235,4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18">
            <text:p>54:15:011411:3</text:p>
          </table:table-cell>
          <table:table-cell office:value-type="float" office:value="907051.16" table:number-columns-spanned="8" table:number-rows-spanned="1" table:style-name="ce19">
            <text:p><text:s/>907 051,1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18">
            <text:p>54:15:011411:452</text:p>
          </table:table-cell>
          <table:table-cell office:value-type="float" office:value="114580.94" table:number-columns-spanned="8" table:number-rows-spanned="1" table:style-name="ce19">
            <text:p><text:s/>114 580,9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18">
            <text:p>54:18:070110:498</text:p>
          </table:table-cell>
          <table:table-cell office:value-type="float" office:value="293036.53999999998" table:number-columns-spanned="8" table:number-rows-spanned="1" table:style-name="ce19">
            <text:p><text:s/>293 036,5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18">
            <text:p>54:19:030301:1108</text:p>
          </table:table-cell>
          <table:table-cell office:value-type="float" office:value="247528.22" table:number-columns-spanned="8" table:number-rows-spanned="1" table:style-name="ce19">
            <text:p><text:s/>247 528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18">
            <text:p>54:19:030301:1109</text:p>
          </table:table-cell>
          <table:table-cell office:value-type="float" office:value="217785.23" table:number-columns-spanned="8" table:number-rows-spanned="1" table:style-name="ce19">
            <text:p><text:s/>217 785,2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18">
            <text:p>54:19:030301:1110</text:p>
          </table:table-cell>
          <table:table-cell office:value-type="float" office:value="168165.72" table:number-columns-spanned="8" table:number-rows-spanned="1" table:style-name="ce19">
            <text:p><text:s/>168 165,7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18">
            <text:p>54:19:060501:15</text:p>
          </table:table-cell>
          <table:table-cell office:value-type="float" office:value="323203.36" table:number-columns-spanned="8" table:number-rows-spanned="1" table:style-name="ce19">
            <text:p><text:s/>323 203,3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18">
            <text:p>54:19:080201:2503</text:p>
          </table:table-cell>
          <table:table-cell office:value-type="float" office:value="16557641" table:number-columns-spanned="8" table:number-rows-spanned="1" table:style-name="ce19">
            <text:p><text:s/>16 557 641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18">
            <text:p>54:19:112001:14942</text:p>
          </table:table-cell>
          <table:table-cell office:value-type="float" office:value="225532.71" table:number-columns-spanned="8" table:number-rows-spanned="1" table:style-name="ce19">
            <text:p><text:s/>225 532,7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18">
            <text:p>54:19:112001:14943</text:p>
          </table:table-cell>
          <table:table-cell office:value-type="float" office:value="231937.29" table:number-columns-spanned="8" table:number-rows-spanned="1" table:style-name="ce19">
            <text:p><text:s/>231 937,2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18">
            <text:p>54:19:130102:2009</text:p>
          </table:table-cell>
          <table:table-cell office:value-type="float" office:value="228735" table:number-columns-spanned="8" table:number-rows-spanned="1" table:style-name="ce19">
            <text:p><text:s/>228 735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18">
            <text:p>54:19:130102:2010</text:p>
          </table:table-cell>
          <table:table-cell office:value-type="float" office:value="228735" table:number-columns-spanned="8" table:number-rows-spanned="1" table:style-name="ce19">
            <text:p><text:s/>228 735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18">
            <text:p>54:19:133701:2658</text:p>
          </table:table-cell>
          <table:table-cell office:value-type="float" office:value="1663020.29" table:number-columns-spanned="8" table:number-rows-spanned="1" table:style-name="ce19">
            <text:p><text:s/>1 663 020,2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18">
            <text:p>54:19:133701:2659</text:p>
          </table:table-cell>
          <table:table-cell office:value-type="float" office:value="372065.91" table:number-columns-spanned="8" table:number-rows-spanned="1" table:style-name="ce19">
            <text:p><text:s/>372 065,9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18">
            <text:p>54:19:160121:371</text:p>
          </table:table-cell>
          <table:table-cell office:value-type="float" office:value="641830.41" table:number-columns-spanned="8" table:number-rows-spanned="1" table:style-name="ce19">
            <text:p><text:s/>641 830,4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18">
            <text:p>54:20:000000:2269</text:p>
          </table:table-cell>
          <table:table-cell office:value-type="float" office:value="625318.19999999995" table:number-columns-spanned="8" table:number-rows-spanned="1" table:style-name="ce19">
            <text:p><text:s/>625 318,2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18">
            <text:p>54:20:010801:39</text:p>
          </table:table-cell>
          <table:table-cell office:value-type="float" office:value="57495.76" table:number-columns-spanned="8" table:number-rows-spanned="1" table:style-name="ce19">
            <text:p><text:s/>57 495,7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18">
            <text:p>54:20:040518:21</text:p>
          </table:table-cell>
          <table:table-cell office:value-type="float" office:value="125619.82" table:number-columns-spanned="8" table:number-rows-spanned="1" table:style-name="ce19">
            <text:p><text:s/>125 619,8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18">
            <text:p>54:24:010108:9</text:p>
          </table:table-cell>
          <table:table-cell office:value-type="float" office:value="227326.78" table:number-columns-spanned="8" table:number-rows-spanned="1" table:style-name="ce19">
            <text:p><text:s/>227 326,7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18">
            <text:p>54:27:000000:1917</text:p>
          </table:table-cell>
          <table:table-cell office:value-type="float" office:value="99529.56" table:number-columns-spanned="8" table:number-rows-spanned="1" table:style-name="ce19">
            <text:p><text:s/>99 529,5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18">
            <text:p>54:28:020501:1697</text:p>
          </table:table-cell>
          <table:table-cell office:value-type="float" office:value="5150.47" table:number-columns-spanned="8" table:number-rows-spanned="1" table:style-name="ce19">
            <text:p><text:s/>5 150,4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18">
            <text:p>54:30:023602:33</text:p>
          </table:table-cell>
          <table:table-cell office:value-type="float" office:value="97064.15" table:number-columns-spanned="8" table:number-rows-spanned="1" table:style-name="ce19">
            <text:p><text:s/>97 064,1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18">
            <text:p>54:30:023604:277</text:p>
          </table:table-cell>
          <table:table-cell office:value-type="float" office:value="86576.26" table:number-columns-spanned="8" table:number-rows-spanned="1" table:style-name="ce19">
            <text:p><text:s/>86 576,2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18">
            <text:p>54:30:023604:36</text:p>
          </table:table-cell>
          <table:table-cell office:value-type="float" office:value="91181.38" table:number-columns-spanned="8" table:number-rows-spanned="1" table:style-name="ce19">
            <text:p><text:s/>91 181,3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18">
            <text:p>54:30:023604:58</text:p>
          </table:table-cell>
          <table:table-cell office:value-type="float" office:value="91684.29" table:number-columns-spanned="8" table:number-rows-spanned="1" table:style-name="ce19">
            <text:p><text:s/>91 684,2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18">
            <text:p>54:31:010724:154</text:p>
          </table:table-cell>
          <table:table-cell office:value-type="float" office:value="16734.46" table:number-columns-spanned="8" table:number-rows-spanned="1" table:style-name="ce19">
            <text:p><text:s/>16 734,4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18">
            <text:p>54:32:010444:275</text:p>
          </table:table-cell>
          <table:table-cell office:value-type="float" office:value="89374.9" table:number-columns-spanned="8" table:number-rows-spanned="1" table:style-name="ce19">
            <text:p><text:s/>89 374,9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18">
            <text:p>54:32:010822:1550</text:p>
          </table:table-cell>
          <table:table-cell office:value-type="float" office:value="131836.22" table:number-columns-spanned="8" table:number-rows-spanned="1" table:style-name="ce19">
            <text:p><text:s/>131 836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18">
            <text:p>54:32:010822:1551</text:p>
          </table:table-cell>
          <table:table-cell office:value-type="float" office:value="130285.21" table:number-columns-spanned="8" table:number-rows-spanned="1" table:style-name="ce19">
            <text:p><text:s/>130 285,2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18">
            <text:p>54:32:010822:1552</text:p>
          </table:table-cell>
          <table:table-cell office:value-type="float" office:value="130285.21" table:number-columns-spanned="8" table:number-rows-spanned="1" table:style-name="ce19">
            <text:p><text:s/>130 285,2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18">
            <text:p>54:32:010822:1553</text:p>
          </table:table-cell>
          <table:table-cell office:value-type="float" office:value="130285.21" table:number-columns-spanned="8" table:number-rows-spanned="1" table:style-name="ce19">
            <text:p><text:s/>130 285,2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18">
            <text:p>54:32:010822:1554</text:p>
          </table:table-cell>
          <table:table-cell office:value-type="float" office:value="131836.22" table:number-columns-spanned="8" table:number-rows-spanned="1" table:style-name="ce19">
            <text:p><text:s/>131 836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18">
            <text:p>54:32:010822:1555</text:p>
          </table:table-cell>
          <table:table-cell office:value-type="float" office:value="133904.24" table:number-columns-spanned="8" table:number-rows-spanned="1" table:style-name="ce19">
            <text:p><text:s/>133 904,2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18">
            <text:p>54:34:011527:446</text:p>
          </table:table-cell>
          <table:table-cell office:value-type="float" office:value="18795.22" table:number-columns-spanned="8" table:number-rows-spanned="1" table:style-name="ce19">
            <text:p><text:s/>18 795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18">
            <text:p>54:34:011801:331</text:p>
          </table:table-cell>
          <table:table-cell office:value-type="float" office:value="14566.3" table:number-columns-spanned="8" table:number-rows-spanned="1" table:style-name="ce19">
            <text:p><text:s/>14 566,3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18">
            <text:p>54:34:011901:1721</text:p>
          </table:table-cell>
          <table:table-cell office:value-type="float" office:value="9397.61" table:number-columns-spanned="8" table:number-rows-spanned="1" table:style-name="ce19">
            <text:p><text:s/>9 397,6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18">
            <text:p>54:34:012212:255</text:p>
          </table:table-cell>
          <table:table-cell office:value-type="float" office:value="114127.22" table:number-columns-spanned="8" table:number-rows-spanned="1" table:style-name="ce19">
            <text:p><text:s/>114 127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18">
            <text:p>54:34:012327:422</text:p>
          </table:table-cell>
          <table:table-cell office:value-type="float" office:value="16445.82" table:number-columns-spanned="8" table:number-rows-spanned="1" table:style-name="ce19">
            <text:p><text:s/>16 445,8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18">
            <text:p>54:35:000000:42700</text:p>
          </table:table-cell>
          <table:table-cell office:value-type="float" office:value="1111605.77" table:number-columns-spanned="8" table:number-rows-spanned="1" table:style-name="ce19">
            <text:p><text:s/>1 111 605,7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18">
            <text:p>54:35:013295:252</text:p>
          </table:table-cell>
          <table:table-cell office:value-type="float" office:value="515249.94" table:number-columns-spanned="8" table:number-rows-spanned="1" table:style-name="ce19">
            <text:p><text:s/>515 249,9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18">
            <text:p>54:35:081111:30</text:p>
          </table:table-cell>
          <table:table-cell office:value-type="float" office:value="144525.46" table:number-columns-spanned="8" table:number-rows-spanned="1" table:style-name="ce19">
            <text:p><text:s/>144 525,4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18">
            <text:p>54:35:081111:35</text:p>
          </table:table-cell>
          <table:table-cell office:value-type="float" office:value="149785.49" table:number-columns-spanned="8" table:number-rows-spanned="1" table:style-name="ce19">
            <text:p><text:s/>149 785,4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18">
            <text:p>54:35:091720:1446</text:p>
          </table:table-cell>
          <table:table-cell office:value-type="float" office:value="353952.9" table:number-columns-spanned="8" table:number-rows-spanned="1" table:style-name="ce19">
            <text:p><text:s/>353 952,9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18">
            <text:p>54:36:010602:30</text:p>
          </table:table-cell>
          <table:table-cell office:value-type="float" office:value="527462.91" table:number-columns-spanned="8" table:number-rows-spanned="1" table:style-name="ce19">
            <text:p><text:s/>527 462,9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18">
            <text:p>54:36:010602:4</text:p>
          </table:table-cell>
          <table:table-cell office:value-type="float" office:value="285763.21000000002" table:number-columns-spanned="8" table:number-rows-spanned="1" table:style-name="ce19">
            <text:p><text:s/>285 763,2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7">
            <text:p>54:04:0101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7">
            <text:p>54:06:010127:19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7">
            <text:p>54:07:020103:87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7">
            <text:p>54:07:0415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7">
            <text:p>54:07:0441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7">
            <text:p>54:07:050201:5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7">
            <text:p>54:07:050201:5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7">
            <text:p>54:07:0502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7">
            <text:p>54:07:050401:38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7">
            <text:p>54:07:052811: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7">
            <text:p>54:08:010206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7">
            <text:p>54:08:024603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7">
            <text:p>54:11:040158:35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7">
            <text:p>54:13:010504: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7">
            <text:p>54:14:020404:24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7">
            <text:p>54:15:011333: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7">
            <text:p>54:15:011514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7">
            <text:p>54:18:020401:103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7">
            <text:p>54:18:100111: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7">
            <text:p>54:19:012602:18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7">
            <text:p>54:19:020102:23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7">
            <text:p>54:19:05030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7">
            <text:p>54:19:060102:262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7">
            <text:p>54:19:070123:137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7">
            <text:p>54:19:072501:8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7">
            <text:p>54:19:112001:1044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7">
            <text:p>54:19:112001:1221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7">
            <text:p>54:19:112001:142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7">
            <text:p>54:19:112001:177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7">
            <text:p>54:19:112001:67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7">
            <text:p>54:19:112001:938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7">
            <text:p>54:19:112001:97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7">
            <text:p>54:19:112201:200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7">
            <text:p>54:19:120101:60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7">
            <text:p>54:19:120202:115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7">
            <text:p>54:19:120701:1386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7">
            <text:p>54:19:120701:1386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7">
            <text:p>54:19:120701:1386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7">
            <text:p>54:19:120701:1386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7">
            <text:p>54:19:120701:1386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7">
            <text:p>54:19:120701:1386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7">
            <text:p>54:19:120701:1386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7">
            <text:p>54:19:120701:1386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7">
            <text:p>54:19:120701:1387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7">
            <text:p>54:19:120701:1387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7">
            <text:p>54:19:120701:1387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7">
            <text:p>54:19:120701:1387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7">
            <text:p>54:19:120701:1387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7">
            <text:p>54:19:120701:138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7">
            <text:p>54:19:120701:1387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7">
            <text:p>54:19:120701:1387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7">
            <text:p>54:19:120701:1387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7">
            <text:p>54:19:120701:138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7">
            <text:p>54:19:120701:1388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7">
            <text:p>54:19:120701:1388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7">
            <text:p>54:19:120701:1388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7">
            <text:p>54:19:120701:1388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7">
            <text:p>54:19:120701:1388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7">
            <text:p>54:19:120701:1388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7">
            <text:p>54:19:120701:1388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7">
            <text:p>54:19:120701:1388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7">
            <text:p>54:19:120701:1388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7">
            <text:p>54:19:120701:1388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7">
            <text:p>54:19:120701:1389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7">
            <text:p>54:19:120701:1389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7">
            <text:p>54:19:120701:1389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7">
            <text:p>54:19:120701:1389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7">
            <text:p>54:19:120701:1389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7">
            <text:p>54:19:120701:1389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7">
            <text:p>54:19:120701:138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7">
            <text:p>54:19:120701:1389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7">
            <text:p>54:19:120701:1393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7">
            <text:p>54:19:120701:139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7">
            <text:p>54:19:120701:1393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7">
            <text:p>54:19:120701:139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7">
            <text:p>54:19:120701:139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7">
            <text:p>54:19:120701:1393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7">
            <text:p>54:19:120701:1393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7">
            <text:p>54:19:120701:1393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7">
            <text:p>54:19:120701:139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7">
            <text:p>54:19:120701:1394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7">
            <text:p>54:19:120701:1394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7">
            <text:p>54:19:120701:1394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7">
            <text:p>54:19:120701:139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7">
            <text:p>54:19:120701:139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7">
            <text:p>54:19:120701:1394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7">
            <text:p>54:19:120701:1394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7">
            <text:p>54:19:120701:1394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7">
            <text:p>54:19:120701:139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7">
            <text:p>54:19:142601:486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7">
            <text:p>54:19:150102:66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7">
            <text:p>54:19:160202:7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7">
            <text:p>54:19:164801:169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7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7">
            <text:p>54:20:010217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7">
            <text:p>54:20:031408: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7">
            <text:p>54:22:020116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7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7">
            <text:p>54:22:020232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7">
            <text:p>54:24:03200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7">
            <text:p>54:31:011034: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7">
            <text:p>54:32:000000:252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7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7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7">
            <text:p>54:32:000000:303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7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7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7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7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7">
            <text:p>54:32:000000:316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7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7">
            <text:p>54:32:000000:340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7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7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7">
            <text:p>54:32:000000:34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7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7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7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7">
            <text:p>54:32:000000:39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7">
            <text:p>54:32:000000:399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7">
            <text:p>54:32:000000:400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7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7">
            <text:p>54:32:01003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7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7">
            <text:p>54:32:010037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7">
            <text:p>54:32:010037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7">
            <text:p>54:32:010037: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7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7">
            <text:p>54:32:01004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7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7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7">
            <text:p>54:32:010045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7">
            <text:p>54:32:010045: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7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7">
            <text:p>54:32:010047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7">
            <text:p>54:32:010047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7">
            <text:p>54:32:010059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7">
            <text:p>54:32:010059:1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7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7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7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7">
            <text:p>54:32:010062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7">
            <text:p>54:32:010067: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7">
            <text:p>54:32:010076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7">
            <text:p>54:32:010076:4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7">
            <text:p>54:32:010076:7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7">
            <text:p>54:32:010076: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7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7">
            <text:p>54:32:010078: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7">
            <text:p>54:32:010078:1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7">
            <text:p>54:32:010078: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7">
            <text:p>54:32:010078: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7">
            <text:p>54:32:01010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7">
            <text:p>54:32:010221:12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7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7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7">
            <text:p>54:32:01025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7">
            <text:p>54:32:01025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7">
            <text:p>54:32:01025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7">
            <text:p>54:32:010253:23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7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7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7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7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7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7">
            <text:p>54:32:010259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7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7">
            <text:p>54:32:01025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7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7">
            <text:p>54:32:010259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7">
            <text:p>54:32:010259: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7">
            <text:p>54:32:010259:4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7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7">
            <text:p>54:32:010259: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7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7">
            <text:p>54:32:010259:8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7">
            <text:p>54:32:01031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7">
            <text:p>54:32:01033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7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7">
            <text:p>54:32:010333: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7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7">
            <text:p>54:32:010333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7">
            <text:p>54:32:010367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7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7">
            <text:p>54:32:010367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7">
            <text:p>54:32:010367:16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7">
            <text:p>54:32:010367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7">
            <text:p>54:32:010367: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7">
            <text:p>54:32:010367: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7">
            <text:p>54:32:010367:40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7">
            <text:p>54:32:010367:4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7">
            <text:p>54:32:010367: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7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7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7">
            <text:p>54:32:010492:137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7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7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7">
            <text:p>54:32:010492:9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7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7">
            <text:p>54:32:010538:25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7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7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7">
            <text:p>54:32:010542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7">
            <text:p>54:32:010542:89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7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7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7">
            <text:p>54:32:01056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7">
            <text:p>54:32:010568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7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7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7">
            <text:p>54:32:010805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7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7">
            <text:p>54:32:010805:9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7">
            <text:p>54:32:010817:55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7">
            <text:p>54:33:010109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7">
            <text:p>54:34:011309: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7">
            <text:p>54:34:011405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7">
            <text:p>54:34:012010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7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7">
            <text:p>54:35:000000:327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7">
            <text:p>54:35:000000:3546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7">
            <text:p>54:35:000000:4195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7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7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7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7">
            <text:p>54:35:01209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7">
            <text:p>54:35:01265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7">
            <text:p>54:35:012655:59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7">
            <text:p>54:35:012655: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7">
            <text:p>54:35:031370: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7">
            <text:p>54:35:03138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7">
            <text:p>54:35:031385: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7">
            <text:p>54:35:05243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7">
            <text:p>54:35:052840:23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7">
            <text:p>54:35:052840:2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7">
            <text:p>54:35:053165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7">
            <text:p>54:35:053170:3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7">
            <text:p>54:35:061495: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7">
            <text:p>54:35:061735:442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7">
            <text:p>54:35:062486:8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7">
            <text:p>54:35:062535:419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7">
            <text:p>54:35:062655:9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7">
            <text:p>54:35:06298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7">
            <text:p>54:35:063853:33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7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7">
            <text:p>54:35:06404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7">
            <text:p>54:35:06425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7">
            <text:p>54:35:06425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7">
            <text:p>54:35:064255:4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7">
            <text:p>54:35:06425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7">
            <text:p>54:35:064255:5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7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7">
            <text:p>54:35:064255:7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7">
            <text:p>54:35:06425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7">
            <text:p>54:35:06429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7">
            <text:p>54:35:064295: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7">
            <text:p>54:35:06429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7">
            <text:p>54:35:064295:4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7">
            <text:p>54:35:064295:8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7">
            <text:p>54:35:064295:8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7">
            <text:p>54:35:064300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7">
            <text:p>54:35:064300:37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7">
            <text:p>54:35:064315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7">
            <text:p>54:35:064315:10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7">
            <text:p>54:35:0643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7">
            <text:p>54:35:06431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7">
            <text:p>54:35:064315:5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7">
            <text:p>54:35:064315:8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7">
            <text:p>54:35:064320:26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7">
            <text:p>54:35:0719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7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7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7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7">
            <text:p>54:35:07220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7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7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7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7">
            <text:p>54:35:08279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7">
            <text:p>54:35:08279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7">
            <text:p>54:35:08279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7">
            <text:p>54:35:08279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7">
            <text:p>54:35:083220: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7">
            <text:p>54:35:08325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7">
            <text:p>54:35:083255: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7">
            <text:p>54:35:083255: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7">
            <text:p>54:35:091150: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7">
            <text:p>54:35:091650:280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7">
            <text:p>54:35:10118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7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7">
            <text:p>54:35:121011: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7">
            <text:p>54:35:121011: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7">
            <text:p>54:36:0301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3.2022</text:p>
          </table:table-cell>
          <table:covered-table-cell/>
          <table:table-cell office:value-type="string" table:number-columns-spanned="3" table:number-rows-spanned="1" table:style-name="ce12">
            <text:p>21.03.2022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e11d62d88d8ae89705e9c8649545922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 <text:s text:c="147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spanned="2" table:number-rows-spanned="1" table:style-name="ce13"/>
          <table:covered-table-cell/>
          <table:table-cell table:number-columns-repeated="2" table:style-name="ce2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/>
        </table:table-row>
        <table:table-row table:number-rows-repeated="104820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8T09:28:21Z</meta:creation-date>
    <dc:date>2022-04-08T09:28:21Z</dc:date>
  </office:meta>
</office:document-meta>
</file>