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<text:s text:c="4"/>АОКС-54/2022/0001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<text:s text:c="8"/>0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8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8">
            <text:p>54:35:081240:305</text:p>
          </table:table-cell>
          <table:table-cell office:value-type="string" table:number-columns-spanned="8" table:number-rows-spanned="1" table:style-name="ce14">
            <text:p>4073015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3.2022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b2c6c1da701c8bfc632f7d5f74d27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05T09:07:52Z</meta:creation-date>
    <dc:date>2022-04-05T09:07:52Z</dc:date>
  </office:meta>
</office:document-meta>
</file>