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2/0001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3" table:number-rows-spanned="1" table:style-name="ce8">
            <text:p>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8" table:number-columns-spanned="3" table:number-rows-spanned="1" table:style-name="ce19">
            <text:p>2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2:010625:26</text:p>
          </table:table-cell>
          <table:table-cell office:value-type="string" table:number-columns-spanned="8" table:number-rows-spanned="1" table:style-name="ce8">
            <text:p>78664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34601:211</text:p>
          </table:table-cell>
          <table:table-cell office:value-type="string" table:number-columns-spanned="8" table:number-rows-spanned="1" table:style-name="ce8">
            <text:p>494370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4:010120:460</text:p>
          </table:table-cell>
          <table:table-cell office:value-type="string" table:number-columns-spanned="8" table:number-rows-spanned="1" table:style-name="ce8">
            <text:p>2845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5:020503:356</text:p>
          </table:table-cell>
          <table:table-cell office:value-type="string" table:number-columns-spanned="8" table:number-rows-spanned="1" table:style-name="ce8">
            <text:p>568457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5:020702:294</text:p>
          </table:table-cell>
          <table:table-cell office:value-type="string" table:number-columns-spanned="8" table:number-rows-spanned="1" table:style-name="ce8">
            <text:p>6155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9:010207:301</text:p>
          </table:table-cell>
          <table:table-cell office:value-type="string" table:number-columns-spanned="8" table:number-rows-spanned="1" table:style-name="ce8">
            <text:p>229351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9:010207:475</text:p>
          </table:table-cell>
          <table:table-cell office:value-type="string" table:number-columns-spanned="8" table:number-rows-spanned="1" table:style-name="ce8">
            <text:p>172724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9:010304:411</text:p>
          </table:table-cell>
          <table:table-cell office:value-type="string" table:number-columns-spanned="8" table:number-rows-spanned="1" table:style-name="ce8">
            <text:p>27452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10:022001:824</text:p>
          </table:table-cell>
          <table:table-cell office:value-type="string" table:number-columns-spanned="8" table:number-rows-spanned="1" table:style-name="ce8">
            <text:p>332450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11:011860:10</text:p>
          </table:table-cell>
          <table:table-cell office:value-type="string" table:number-columns-spanned="8" table:number-rows-spanned="1" table:style-name="ce8">
            <text:p>2800100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11:040156:441</text:p>
          </table:table-cell>
          <table:table-cell office:value-type="string" table:number-columns-spanned="8" table:number-rows-spanned="1" table:style-name="ce8">
            <text:p>416646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11:040156:442</text:p>
          </table:table-cell>
          <table:table-cell office:value-type="string" table:number-columns-spanned="8" table:number-rows-spanned="1" table:style-name="ce8">
            <text:p>1176832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12:010112:632</text:p>
          </table:table-cell>
          <table:table-cell office:value-type="string" table:number-columns-spanned="8" table:number-rows-spanned="1" table:style-name="ce8">
            <text:p>19640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13:010201:53</text:p>
          </table:table-cell>
          <table:table-cell office:value-type="string" table:number-columns-spanned="8" table:number-rows-spanned="1" table:style-name="ce8">
            <text:p>370028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13:010302:318</text:p>
          </table:table-cell>
          <table:table-cell office:value-type="string" table:number-columns-spanned="8" table:number-rows-spanned="1" table:style-name="ce8">
            <text:p>317909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13:010703:372</text:p>
          </table:table-cell>
          <table:table-cell office:value-type="string" table:number-columns-spanned="8" table:number-rows-spanned="1" table:style-name="ce8">
            <text:p>148571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3:010703:373</text:p>
          </table:table-cell>
          <table:table-cell office:value-type="string" table:number-columns-spanned="8" table:number-rows-spanned="1" table:style-name="ce8">
            <text:p>208725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3:022610:125</text:p>
          </table:table-cell>
          <table:table-cell office:value-type="string" table:number-columns-spanned="8" table:number-rows-spanned="1" table:style-name="ce8">
            <text:p>134119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3:022610:50</text:p>
          </table:table-cell>
          <table:table-cell office:value-type="string" table:number-columns-spanned="8" table:number-rows-spanned="1" table:style-name="ce8">
            <text:p>151402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8:080109:915</text:p>
          </table:table-cell>
          <table:table-cell office:value-type="string" table:number-columns-spanned="8" table:number-rows-spanned="1" table:style-name="ce8">
            <text:p>459875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9:000000:7529</text:p>
          </table:table-cell>
          <table:table-cell office:value-type="string" table:number-columns-spanned="8" table:number-rows-spanned="1" table:style-name="ce8">
            <text:p>18901577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9:040102:1063</text:p>
          </table:table-cell>
          <table:table-cell office:value-type="string" table:number-columns-spanned="8" table:number-rows-spanned="1" table:style-name="ce8">
            <text:p>201567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9:060101:1238</text:p>
          </table:table-cell>
          <table:table-cell office:value-type="string" table:number-columns-spanned="8" table:number-rows-spanned="1" table:style-name="ce8">
            <text:p>303302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9:060102:3116</text:p>
          </table:table-cell>
          <table:table-cell office:value-type="string" table:number-columns-spanned="8" table:number-rows-spanned="1" table:style-name="ce8">
            <text:p>529757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9:110601:445</text:p>
          </table:table-cell>
          <table:table-cell office:value-type="string" table:number-columns-spanned="8" table:number-rows-spanned="1" table:style-name="ce8">
            <text:p>47791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8">
            <text:p>3251327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9:140138:359</text:p>
          </table:table-cell>
          <table:table-cell office:value-type="string" table:number-columns-spanned="8" table:number-rows-spanned="1" table:style-name="ce8">
            <text:p>667265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9:163101:5</text:p>
          </table:table-cell>
          <table:table-cell office:value-type="string" table:number-columns-spanned="8" table:number-rows-spanned="1" table:style-name="ce8">
            <text:p>101944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20:022925:185</text:p>
          </table:table-cell>
          <table:table-cell office:value-type="string" table:number-columns-spanned="8" table:number-rows-spanned="1" table:style-name="ce8">
            <text:p>67349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20:032114:79</text:p>
          </table:table-cell>
          <table:table-cell office:value-type="string" table:number-columns-spanned="8" table:number-rows-spanned="1" table:style-name="ce8">
            <text:p>2809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21:010507:14</text:p>
          </table:table-cell>
          <table:table-cell office:value-type="string" table:number-columns-spanned="8" table:number-rows-spanned="1" table:style-name="ce8">
            <text:p>218934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24:010121:103</text:p>
          </table:table-cell>
          <table:table-cell office:value-type="string" table:number-columns-spanned="8" table:number-rows-spanned="1" table:style-name="ce8">
            <text:p>219837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24:044602:8</text:p>
          </table:table-cell>
          <table:table-cell office:value-type="string" table:number-columns-spanned="8" table:number-rows-spanned="1" table:style-name="ce8">
            <text:p>1929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27:010123:504</text:p>
          </table:table-cell>
          <table:table-cell office:value-type="string" table:number-columns-spanned="8" table:number-rows-spanned="1" table:style-name="ce8">
            <text:p>890604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27:010123:505</text:p>
          </table:table-cell>
          <table:table-cell office:value-type="string" table:number-columns-spanned="8" table:number-rows-spanned="1" table:style-name="ce8">
            <text:p>135568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28:010107:831</text:p>
          </table:table-cell>
          <table:table-cell office:value-type="string" table:number-columns-spanned="8" table:number-rows-spanned="1" table:style-name="ce8">
            <text:p>287870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28:010121:594</text:p>
          </table:table-cell>
          <table:table-cell office:value-type="string" table:number-columns-spanned="8" table:number-rows-spanned="1" table:style-name="ce8">
            <text:p>396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28:020501:1696</text:p>
          </table:table-cell>
          <table:table-cell office:value-type="string" table:number-columns-spanned="8" table:number-rows-spanned="1" table:style-name="ce8">
            <text:p>6759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32:010039:351</text:p>
          </table:table-cell>
          <table:table-cell office:value-type="string" table:number-columns-spanned="8" table:number-rows-spanned="1" table:style-name="ce8">
            <text:p>29563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32:010039:7</text:p>
          </table:table-cell>
          <table:table-cell office:value-type="string" table:number-columns-spanned="8" table:number-rows-spanned="1" table:style-name="ce8">
            <text:p>2233875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32:010418:10</text:p>
          </table:table-cell>
          <table:table-cell office:value-type="string" table:number-columns-spanned="8" table:number-rows-spanned="1" table:style-name="ce8">
            <text:p>250871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32:010642:1154</text:p>
          </table:table-cell>
          <table:table-cell office:value-type="string" table:number-columns-spanned="8" table:number-rows-spanned="1" table:style-name="ce8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32:010642:1155</text:p>
          </table:table-cell>
          <table:table-cell office:value-type="string" table:number-columns-spanned="8" table:number-rows-spanned="1" table:style-name="ce8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8">
            <text:p>27908051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8">
            <text:p>1194751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32:010666:596</text:p>
          </table:table-cell>
          <table:table-cell office:value-type="string" table:number-columns-spanned="8" table:number-rows-spanned="1" table:style-name="ce8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34:011518:216</text:p>
          </table:table-cell>
          <table:table-cell office:value-type="string" table:number-columns-spanned="8" table:number-rows-spanned="1" table:style-name="ce8">
            <text:p>129127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35:061490:4018</text:p>
          </table:table-cell>
          <table:table-cell office:value-type="string" table:number-columns-spanned="8" table:number-rows-spanned="1" table:style-name="ce8">
            <text:p>1383307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35:061895:300</text:p>
          </table:table-cell>
          <table:table-cell office:value-type="string" table:number-columns-spanned="8" table:number-rows-spanned="1" table:style-name="ce8">
            <text:p>5582816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35:071935:1728</text:p>
          </table:table-cell>
          <table:table-cell office:value-type="string" table:number-columns-spanned="8" table:number-rows-spanned="1" table:style-name="ce8">
            <text:p>757834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35:071935:1729</text:p>
          </table:table-cell>
          <table:table-cell office:value-type="string" table:number-columns-spanned="8" table:number-rows-spanned="1" table:style-name="ce8">
            <text:p>83859833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35:071935:1730</text:p>
          </table:table-cell>
          <table:table-cell office:value-type="string" table:number-columns-spanned="8" table:number-rows-spanned="1" table:style-name="ce8">
            <text:p>59315082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35:071935:1731</text:p>
          </table:table-cell>
          <table:table-cell office:value-type="string" table:number-columns-spanned="8" table:number-rows-spanned="1" table:style-name="ce8">
            <text:p>77912541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35:083575:156</text:p>
          </table:table-cell>
          <table:table-cell office:value-type="string" table:number-columns-spanned="8" table:number-rows-spanned="1" table:style-name="ce8">
            <text:p>479426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35:083575:157</text:p>
          </table:table-cell>
          <table:table-cell office:value-type="string" table:number-columns-spanned="8" table:number-rows-spanned="1" table:style-name="ce8">
            <text:p>226833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35:111100:861</text:p>
          </table:table-cell>
          <table:table-cell office:value-type="string" table:number-columns-spanned="8" table:number-rows-spanned="1" table:style-name="ce8">
            <text:p>7208538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54:02:010617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54:03:011501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54:04:010124: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54:07:0422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54:07:044112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54:07:047402:132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54:07:050612:2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54:07:050612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54:07:0525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54:08:010145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54:10:010110:17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54:10:022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54:10:022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54:11:0223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54:11:040154:7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54:11:040314:39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54:12:010104:5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54:12:010117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54:12:010117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54:13:010503:7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54:13:010603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54:13:022610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54:13:023203:8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54:14:020404:36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54:15:011317:2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54:17:000000:177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54:17:0232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54:17:023906:1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54:17:0244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54:18:110204:48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54:19:0101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54:19:022301:283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54:19:022301:628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54:19:034001:303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54:19:034001:637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54:19:0401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54:19:062501:340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54:19:070123:70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54:19:0802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54:19:110103:14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54:19:112201:1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54:19:142601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54:20:0228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54:20:031717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54:21:010338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54:21:010507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54:21:010507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54:21:010507: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54:22:000000:166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54:22:011004:46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54:24:010242:5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54:24:010257:4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54:24:020211:2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54:24:051306:24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54:24:051306:5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54:28:01021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54:28:010212:9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54:28:020501:169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54:28:020501:169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54:28:0423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54:28:043606:8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54:28:046513:127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54:30:01012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54:32:000000:340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54:32:000000:34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54:32:000000:34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54:32:000000:400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54:32:000000:40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54:32:010034:6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54:32:010037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54:32:010037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54:32:010037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54:32:010039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54:32:010045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54:32:010045: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54:32:010059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54:32:010059:2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54:32:010078:11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54:32:010078:1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54:32:010078: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54:32:010089:14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54:32:010132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54:32:010143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54:32:010147:7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54:32:010147:7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54:32:010157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54:32:010157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54:32:010158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54:32:010158: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54:32:010211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54:32:010240:5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54:32:010243:14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54:32:010243:15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54:32:010243:40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54:32:010243:4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54:32:010243:47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54:32:010243:47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54:32:010243:49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54:32:010243:49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54:32:010253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54:32:010253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54:32:010253:5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54:32:010253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54:32:010259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54:32:010259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54:32:010259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54:32:010259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54:32:010259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54:32:010259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54:32:010322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54:32:010333:1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54:32:010333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54:32:010333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54:32:010333: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54:32:010333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54:32:010447:10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54:32:010448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54:32:010492:5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54:32:01053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54:32:010531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54:32:010542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54:32:010543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54:32:010543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54:32:010543:4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54:32:010567: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54:32:010567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54:32:010567:36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54:32:010567: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54:32:010568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54:32:010568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54:32:010568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54:32:01058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54:32:010659:10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54:32:010659:1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54:32:010685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54:32:010685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54:32:010685:6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54:32:010686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54:32:010686:6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54:32:010720:12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54:32:010720:234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54:32:010805:12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54:32:010805:12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54:32:010805:12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54:32:010820:8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54:32:010820:88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54:32:01088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54:32:010881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54:32:010882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54:32:010882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54:33:020662:1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54:33:030401: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54:33:040349:2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54:33:05040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54:34:010702: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54:34:010935: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54:34:013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54:35:000000:2208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54:35:000000:2209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54:35:000000:2559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54:35:000000:301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54:35:000000:4229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54:35:012435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54:35:021445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54:35:021445:3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54:35:021445:3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54:35:021445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54:35:021445:3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54:35:021445: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54:35:021445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54:35:033636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54:35:041110:92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54:35:051845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54:35:051845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54:35:052235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54:35:061060:4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54:35:061060:4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54:35:061490:33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54:35:062685:6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54:35:063180: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54:35:063180:86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54:35:063181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54:35:063181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54:35:063181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54:35:063181:4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54:35:063290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54:35:063290:3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54:35:063290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54:35:063291:327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54:35:063690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54:35:064040:1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54:35:064040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54:35:064040: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54:35:064040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54:35:064300: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54:35:084235:7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54:35:091625:19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54:35:091770:27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54:35:092425:5001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54:35:101135:63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54:35:101142:135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54:35:101142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54:35:101142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54:35:101142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54:35:101142:2025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54:35:101142:34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54:35:101142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54:35:101142: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54:35:101251:3383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54:35:101251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54:35:121011:9</text:p>
          </table:table-cell>
          <table:covered-table-cell table:number-columns-repeated="8"/>
          <table:table-cell office:value-type="string" table:number-columns-spanned="2" table:number-rows-spanned="1" table:style-name="ce8">
            <text:p>23.03.2022</text:p>
          </table:table-cell>
          <table:covered-table-cell/>
          <table:table-cell office:value-type="string" table:number-columns-spanned="3" table:number-rows-spanned="1" table:style-name="ce8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4cfb8a1191a4905ff9df2956ef79b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5T01:26:45Z</meta:creation-date>
    <dc:date>2022-04-05T01:28:45Z</dc:date>
  </office:meta>
</office:document-meta>
</file>