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8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3"/>
        </table:table-row>
        <table:table-row table:style-name="ro2">
          <table:table-cell table:style-name="ce4"/>
          <table:table-cell office:value-type="string" table:style-name="ce5">
            <text:p>№</text:p>
          </table:table-cell>
          <table:table-cell office:value-type="string" table:number-columns-spanned="3" table:number-rows-spanned="1" table:style-name="ce9">
            <text:p><text:s text:c="4"/>АОКС-54/2022/000130<text:s text:c="4"/></text:p>
          </table:table-cell>
          <table:covered-table-cell table:number-columns-repeated="2"/>
          <table:table-cell table:number-columns-repeated="8" table:style-name="ce4"/>
          <table:table-cell office:value-type="string" table:number-columns-spanned="4" table:number-rows-spanned="1" table:style-name="ce10">
            <text:p><text:s text:c="8"/>04.04.2022<text:s text:c="8"/></text:p>
          </table:table-cell>
          <table:covered-table-cell table:number-columns-repeated="3"/>
          <table:table-cell table:style-name="ce4"/>
          <table:table-cell table:number-columns-repeated="16366"/>
        </table:table-row>
        <table:table-row table:style-name="ro3">
          <table:table-cell table:number-columns-repeated="2" table:style-name="ce4"/>
          <table:table-cell office:value-type="string" table:number-columns-spanned="3" table:number-rows-spanned="1" table:style-name="ce11">
            <text:p>(номер акта)</text:p>
          </table:table-cell>
          <table:covered-table-cell table:number-columns-repeated="2"/>
          <table:table-cell table:number-columns-repeated="8" table:style-name="ce4"/>
          <table:table-cell office:value-type="string" table:number-columns-spanned="4" table:number-rows-spanned="1" table:style-name="ce12">
            <text:p>(дата составления акта)</text:p>
          </table:table-cell>
          <table:covered-table-cell table:number-columns-repeated="3"/>
          <table:table-cell table:style-name="ce4"/>
          <table:table-cell table:number-columns-repeated="16366"/>
        </table:table-row>
        <table:table-row table:style-name="ro4">
          <table:table-cell table:style-name="ce4"/>
          <table:table-cell office:value-type="string" table:number-columns-spanned="16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4"/>
          <table:table-cell table:number-columns-repeated="16366"/>
        </table:table-row>
        <table:table-row table:style-name="ro3">
          <table:table-cell table:style-name="ce4"/>
          <table:table-cell office:value-type="string" table:number-columns-spanned="16" table:number-rows-spanned="1" table:style-name="ce14">
            <text:p><text:s text:c="220"/></text:p>
          </table:table-cell>
          <table:covered-table-cell table:number-columns-repeated="15"/>
          <table:table-cell table:style-name="ce4"/>
          <table:table-cell table:number-columns-repeated="16366"/>
        </table:table-row>
        <table:table-row table:style-name="ro3">
          <table:table-cell table:style-name="ce4"/>
          <table:table-cell office:value-type="string" table:number-columns-spanned="16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4"/>
          <table:table-cell table:number-columns-repeated="16366"/>
        </table:table-row>
        <table:table-row table:style-name="ro3">
          <table:table-cell table:style-name="ce4"/>
          <table:table-cell office:value-type="string" table:number-columns-spanned="16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4"/>
          <table:table-cell table:number-columns-repeated="16366"/>
        </table:table-row>
        <table:table-row table:style-name="ro3">
          <table:table-cell table:style-name="ce4"/>
          <table:table-cell office:value-type="string" table:number-columns-spanned="16" table:number-rows-spanned="1" table:style-name="ce11">
            <text:p>(далее - бюджетное учреждение)</text:p>
          </table:table-cell>
          <table:covered-table-cell table:number-columns-repeated="15"/>
          <table:table-cell table:style-name="ce4"/>
          <table:table-cell table:number-columns-repeated="16366"/>
        </table:table-row>
        <table:table-row table:style-name="ro3">
          <table:table-cell table:style-name="ce4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string" table:number-columns-spanned="16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4"/>
          <table:table-cell table:number-columns-repeated="16366"/>
        </table:table-row>
        <table:table-row table:style-name="ro1">
          <table:table-cell table:style-name="ce4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7" table:number-columns-spanned="3" table:number-rows-spanned="1" table:style-name="ce17">
            <text:p>67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5">
          <table:table-cell table:style-name="ce4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11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22" table:number-columns-spanned="3" table:number-rows-spanned="1" table:style-name="ce18">
            <text:p>6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6">
          <table:table-cell table:style-name="ce4"/>
          <table:table-cell office:value-type="string" table:number-columns-spanned="16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4"/>
          <table:table-cell table:number-columns-repeated="16366"/>
        </table:table-row>
        <table:table-row table:style-name="ro7">
          <table:table-cell table:style-name="ce4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8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54:02:010409:386</text:p>
          </table:table-cell>
          <table:table-cell office:value-type="string" table:number-columns-spanned="8" table:number-rows-spanned="1" table:style-name="ce20">
            <text:p>1165.94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54:03:000000:1388</text:p>
          </table:table-cell>
          <table:table-cell office:value-type="string" table:number-columns-spanned="8" table:number-rows-spanned="1" table:style-name="ce20">
            <text:p>505709.30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54:04:021606:238</text:p>
          </table:table-cell>
          <table:table-cell office:value-type="string" table:number-columns-spanned="8" table:number-rows-spanned="1" table:style-name="ce20">
            <text:p>35003.38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54:07:030259:179</text:p>
          </table:table-cell>
          <table:table-cell office:value-type="string" table:number-columns-spanned="8" table:number-rows-spanned="1" table:style-name="ce20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54:07:040505:25</text:p>
          </table:table-cell>
          <table:table-cell office:value-type="string" table:number-columns-spanned="8" table:number-rows-spanned="1" table:style-name="ce20">
            <text:p>506018.64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54:07:040505:7</text:p>
          </table:table-cell>
          <table:table-cell office:value-type="string" table:number-columns-spanned="8" table:number-rows-spanned="1" table:style-name="ce20">
            <text:p>197662.47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54:07:050701:132</text:p>
          </table:table-cell>
          <table:table-cell office:value-type="string" table:number-columns-spanned="8" table:number-rows-spanned="1" table:style-name="ce20">
            <text:p>119779.17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54:07:050701:85</text:p>
          </table:table-cell>
          <table:table-cell office:value-type="string" table:number-columns-spanned="8" table:number-rows-spanned="1" table:style-name="ce20">
            <text:p>87543.33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54:08:020102:41</text:p>
          </table:table-cell>
          <table:table-cell office:value-type="string" table:number-columns-spanned="8" table:number-rows-spanned="1" table:style-name="ce20">
            <text:p>300608.54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54:09:010206:527</text:p>
          </table:table-cell>
          <table:table-cell office:value-type="string" table:number-columns-spanned="8" table:number-rows-spanned="1" table:style-name="ce20">
            <text:p>282271.29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54:09:010321:348</text:p>
          </table:table-cell>
          <table:table-cell office:value-type="string" table:number-columns-spanned="8" table:number-rows-spanned="1" table:style-name="ce20">
            <text:p>155424.90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54:09:020112:158</text:p>
          </table:table-cell>
          <table:table-cell office:value-type="string" table:number-columns-spanned="8" table:number-rows-spanned="1" table:style-name="ce20">
            <text:p>929562118.82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54:09:020112:909</text:p>
          </table:table-cell>
          <table:table-cell office:value-type="string" table:number-columns-spanned="8" table:number-rows-spanned="1" table:style-name="ce20">
            <text:p>122248.57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54:09:020112:910</text:p>
          </table:table-cell>
          <table:table-cell office:value-type="string" table:number-columns-spanned="8" table:number-rows-spanned="1" table:style-name="ce20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54:09:020112:911</text:p>
          </table:table-cell>
          <table:table-cell office:value-type="string" table:number-columns-spanned="8" table:number-rows-spanned="1" table:style-name="ce20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54:11:040206:511</text:p>
          </table:table-cell>
          <table:table-cell office:value-type="string" table:number-columns-spanned="8" table:number-rows-spanned="1" table:style-name="ce20">
            <text:p>19212.21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54:11:040315:6</text:p>
          </table:table-cell>
          <table:table-cell office:value-type="string" table:number-columns-spanned="8" table:number-rows-spanned="1" table:style-name="ce20">
            <text:p>294228.55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54:11:040315:9</text:p>
          </table:table-cell>
          <table:table-cell office:value-type="string" table:number-columns-spanned="8" table:number-rows-spanned="1" table:style-name="ce20">
            <text:p>248869.83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54:17:021002:71</text:p>
          </table:table-cell>
          <table:table-cell office:value-type="string" table:number-columns-spanned="8" table:number-rows-spanned="1" table:style-name="ce20">
            <text:p>83030.31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54:18:110106:435</text:p>
          </table:table-cell>
          <table:table-cell office:value-type="string" table:number-columns-spanned="8" table:number-rows-spanned="1" table:style-name="ce20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54:19:012602:2930</text:p>
          </table:table-cell>
          <table:table-cell office:value-type="string" table:number-columns-spanned="8" table:number-rows-spanned="1" table:style-name="ce20">
            <text:p>527936.00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54:19:012602:2931</text:p>
          </table:table-cell>
          <table:table-cell office:value-type="string" table:number-columns-spanned="8" table:number-rows-spanned="1" table:style-name="ce20">
            <text:p>513472.00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54:19:020101:2166</text:p>
          </table:table-cell>
          <table:table-cell office:value-type="string" table:number-columns-spanned="8" table:number-rows-spanned="1" table:style-name="ce20">
            <text:p>160114.50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54:19:101001:578</text:p>
          </table:table-cell>
          <table:table-cell office:value-type="string" table:number-columns-spanned="8" table:number-rows-spanned="1" table:style-name="ce20">
            <text:p>610264.98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54:19:120701:10727</text:p>
          </table:table-cell>
          <table:table-cell office:value-type="string" table:number-columns-spanned="8" table:number-rows-spanned="1" table:style-name="ce20">
            <text:p>498718.72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54:19:120701:10803</text:p>
          </table:table-cell>
          <table:table-cell office:value-type="string" table:number-columns-spanned="8" table:number-rows-spanned="1" table:style-name="ce20">
            <text:p>498718.72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54:19:120701:11481</text:p>
          </table:table-cell>
          <table:table-cell office:value-type="string" table:number-columns-spanned="8" table:number-rows-spanned="1" table:style-name="ce20">
            <text:p>32327.94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54:19:120701:11512</text:p>
          </table:table-cell>
          <table:table-cell office:value-type="string" table:number-columns-spanned="8" table:number-rows-spanned="1" table:style-name="ce20">
            <text:p>32327.94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54:19:133701:2656</text:p>
          </table:table-cell>
          <table:table-cell office:value-type="string" table:number-columns-spanned="8" table:number-rows-spanned="1" table:style-name="ce20">
            <text:p>1691882.63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54:19:133701:2657</text:p>
          </table:table-cell>
          <table:table-cell office:value-type="string" table:number-columns-spanned="8" table:number-rows-spanned="1" table:style-name="ce20">
            <text:p>937224.18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54:20:022606:77</text:p>
          </table:table-cell>
          <table:table-cell office:value-type="string" table:number-columns-spanned="8" table:number-rows-spanned="1" table:style-name="ce20">
            <text:p>39491.44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54:20:030601:2182</text:p>
          </table:table-cell>
          <table:table-cell office:value-type="string" table:number-columns-spanned="8" table:number-rows-spanned="1" table:style-name="ce20">
            <text:p>85813.45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54:20:030601:2183</text:p>
          </table:table-cell>
          <table:table-cell office:value-type="string" table:number-columns-spanned="8" table:number-rows-spanned="1" table:style-name="ce20">
            <text:p>67188.24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7">
            <text:p>54:20:030601:2184</text:p>
          </table:table-cell>
          <table:table-cell office:value-type="string" table:number-columns-spanned="8" table:number-rows-spanned="1" table:style-name="ce20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7">
            <text:p>54:20:030601:2185</text:p>
          </table:table-cell>
          <table:table-cell office:value-type="string" table:number-columns-spanned="8" table:number-rows-spanned="1" table:style-name="ce20">
            <text:p>2985804.80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7">
            <text:p>54:22:011002:542</text:p>
          </table:table-cell>
          <table:table-cell office:value-type="string" table:number-columns-spanned="8" table:number-rows-spanned="1" table:style-name="ce20">
            <text:p>600854.00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7">
            <text:p>54:23:040301:239</text:p>
          </table:table-cell>
          <table:table-cell office:value-type="string" table:number-columns-spanned="8" table:number-rows-spanned="1" table:style-name="ce20">
            <text:p>1088077.68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7">
            <text:p>54:23:041301:1</text:p>
          </table:table-cell>
          <table:table-cell office:value-type="string" table:number-columns-spanned="8" table:number-rows-spanned="1" table:style-name="ce20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7">
            <text:p>54:24:043402:16</text:p>
          </table:table-cell>
          <table:table-cell office:value-type="string" table:number-columns-spanned="8" table:number-rows-spanned="1" table:style-name="ce20">
            <text:p>128731.52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7">
            <text:p>54:24:052706:307</text:p>
          </table:table-cell>
          <table:table-cell office:value-type="string" table:number-columns-spanned="8" table:number-rows-spanned="1" table:style-name="ce20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7">
            <text:p>54:28:041001:122</text:p>
          </table:table-cell>
          <table:table-cell office:value-type="string" table:number-columns-spanned="8" table:number-rows-spanned="1" table:style-name="ce20">
            <text:p>188479.46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7">
            <text:p>54:29:010334:161</text:p>
          </table:table-cell>
          <table:table-cell office:value-type="string" table:number-columns-spanned="8" table:number-rows-spanned="1" table:style-name="ce20">
            <text:p>5792.16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7">
            <text:p>54:30:010118:452</text:p>
          </table:table-cell>
          <table:table-cell office:value-type="string" table:number-columns-spanned="8" table:number-rows-spanned="1" table:style-name="ce20">
            <text:p>115843.21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7">
            <text:p>54:30:010124:749</text:p>
          </table:table-cell>
          <table:table-cell office:value-type="string" table:number-columns-spanned="8" table:number-rows-spanned="1" table:style-name="ce20">
            <text:p>62169.19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7">
            <text:p>54:30:023604:43</text:p>
          </table:table-cell>
          <table:table-cell office:value-type="string" table:number-columns-spanned="8" table:number-rows-spanned="1" table:style-name="ce20">
            <text:p>99256.15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7">
            <text:p>54:30:023605:53</text:p>
          </table:table-cell>
          <table:table-cell office:value-type="string" table:number-columns-spanned="8" table:number-rows-spanned="1" table:style-name="ce20">
            <text:p>96602.22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7">
            <text:p>54:31:011025:848</text:p>
          </table:table-cell>
          <table:table-cell office:value-type="string" table:number-columns-spanned="8" table:number-rows-spanned="1" table:style-name="ce20">
            <text:p>9988356.35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7">
            <text:p>54:32:010576:103</text:p>
          </table:table-cell>
          <table:table-cell office:value-type="string" table:number-columns-spanned="8" table:number-rows-spanned="1" table:style-name="ce20">
            <text:p>134543.50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7">
            <text:p>54:32:010659:2575</text:p>
          </table:table-cell>
          <table:table-cell office:value-type="string" table:number-columns-spanned="8" table:number-rows-spanned="1" table:style-name="ce20">
            <text:p>36115735.54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7">
            <text:p>54:32:010659:2576</text:p>
          </table:table-cell>
          <table:table-cell office:value-type="string" table:number-columns-spanned="8" table:number-rows-spanned="1" table:style-name="ce20">
            <text:p>6766655.10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7">
            <text:p>54:32:010659:2577</text:p>
          </table:table-cell>
          <table:table-cell office:value-type="string" table:number-columns-spanned="8" table:number-rows-spanned="1" table:style-name="ce20">
            <text:p>6294176.38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7">
            <text:p>54:33:040408:52</text:p>
          </table:table-cell>
          <table:table-cell office:value-type="string" table:number-columns-spanned="8" table:number-rows-spanned="1" table:style-name="ce20">
            <text:p>17912.58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7">
            <text:p>54:33:040702:1446</text:p>
          </table:table-cell>
          <table:table-cell office:value-type="string" table:number-columns-spanned="8" table:number-rows-spanned="1" table:style-name="ce20">
            <text:p>15458.54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7">
            <text:p>54:33:040806:817</text:p>
          </table:table-cell>
          <table:table-cell office:value-type="string" table:number-columns-spanned="8" table:number-rows-spanned="1" table:style-name="ce20">
            <text:p>16102.65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7">
            <text:p>54:35:051135:798</text:p>
          </table:table-cell>
          <table:table-cell office:value-type="string" table:number-columns-spanned="8" table:number-rows-spanned="1" table:style-name="ce20">
            <text:p>22897286.76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7">
            <text:p>54:35:051165:31</text:p>
          </table:table-cell>
          <table:table-cell office:value-type="string" table:number-columns-spanned="8" table:number-rows-spanned="1" table:style-name="ce20">
            <text:p>47038756.88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7">
            <text:p>54:35:062473:172</text:p>
          </table:table-cell>
          <table:table-cell office:value-type="string" table:number-columns-spanned="8" table:number-rows-spanned="1" table:style-name="ce20">
            <text:p>149136.00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7">
            <text:p>54:35:062473:173</text:p>
          </table:table-cell>
          <table:table-cell office:value-type="string" table:number-columns-spanned="8" table:number-rows-spanned="1" table:style-name="ce20">
            <text:p>149136.00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7">
            <text:p>54:35:071421:15</text:p>
          </table:table-cell>
          <table:table-cell office:value-type="string" table:number-columns-spanned="8" table:number-rows-spanned="1" table:style-name="ce20">
            <text:p>196260.14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7">
            <text:p>54:35:071421:17</text:p>
          </table:table-cell>
          <table:table-cell office:value-type="string" table:number-columns-spanned="8" table:number-rows-spanned="1" table:style-name="ce20">
            <text:p>210844.90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7">
            <text:p>54:35:081880:3</text:p>
          </table:table-cell>
          <table:table-cell office:value-type="string" table:number-columns-spanned="8" table:number-rows-spanned="1" table:style-name="ce20">
            <text:p>438108.41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7">
            <text:p>54:35:091210:5305</text:p>
          </table:table-cell>
          <table:table-cell office:value-type="string" table:number-columns-spanned="8" table:number-rows-spanned="1" table:style-name="ce20">
            <text:p>149652.32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7">
            <text:p>54:35:091635:521</text:p>
          </table:table-cell>
          <table:table-cell office:value-type="string" table:number-columns-spanned="8" table:number-rows-spanned="1" table:style-name="ce20">
            <text:p>4398345.28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7">
            <text:p>54:36:020115:13</text:p>
          </table:table-cell>
          <table:table-cell office:value-type="string" table:number-columns-spanned="8" table:number-rows-spanned="1" table:style-name="ce20">
            <text:p>371570.06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7">
            <text:p>54:37:020212:25</text:p>
          </table:table-cell>
          <table:table-cell office:value-type="string" table:number-columns-spanned="8" table:number-rows-spanned="1" table:style-name="ce20">
            <text:p>129486.88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7">
            <text:p>54:37:020235:26</text:p>
          </table:table-cell>
          <table:table-cell office:value-type="string" table:number-columns-spanned="8" table:number-rows-spanned="1" table:style-name="ce20">
            <text:p>241096.84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7">
            <text:p>54:37:020307:39</text:p>
          </table:table-cell>
          <table:table-cell office:value-type="string" table:number-columns-spanned="8" table:number-rows-spanned="1" table:style-name="ce20">
            <text:p>128037.40</text:p>
          </table:table-cell>
          <table:covered-table-cell table:number-columns-repeated="7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8">
          <table:table-cell table:style-name="ce4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4"/>
          <table:table-cell table:number-columns-repeated="16366"/>
        </table:table-row>
        <table:table-row table:style-name="ro9">
          <table:table-cell table:style-name="ce4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9" table:number-rows-spanned="1" table:style-name="ce17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9" table:number-rows-spanned="1" table:style-name="ce20">
            <text:p>54:00:000000:2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9" table:number-rows-spanned="1" table:style-name="ce20">
            <text:p>54:01:010126:1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number-columns-spanned="9" table:number-rows-spanned="1" table:style-name="ce20">
            <text:p>54:01:010126:38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number-columns-spanned="9" table:number-rows-spanned="1" table:style-name="ce20">
            <text:p>54:02:000000:61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9" table:number-rows-spanned="1" table:style-name="ce20">
            <text:p>54:03:010610:1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number-columns-spanned="9" table:number-rows-spanned="1" table:style-name="ce20">
            <text:p>54:04:020804:7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number-columns-spanned="9" table:number-rows-spanned="1" table:style-name="ce20">
            <text:p>54:06:010111:2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number-columns-spanned="9" table:number-rows-spanned="1" table:style-name="ce20">
            <text:p>54:07:000000:124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number-columns-spanned="9" table:number-rows-spanned="1" table:style-name="ce20">
            <text:p>54:07:000000:164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number-columns-spanned="9" table:number-rows-spanned="1" table:style-name="ce20">
            <text:p>54:07:020102: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number-columns-spanned="9" table:number-rows-spanned="1" table:style-name="ce20">
            <text:p>54:07:020102:5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number-columns-spanned="9" table:number-rows-spanned="1" table:style-name="ce20">
            <text:p>54:07:030255:4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number-columns-spanned="9" table:number-rows-spanned="1" table:style-name="ce20">
            <text:p>54:07:040302: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number-columns-spanned="9" table:number-rows-spanned="1" table:style-name="ce20">
            <text:p>54:07:040431:1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number-columns-spanned="9" table:number-rows-spanned="1" table:style-name="ce20">
            <text:p>54:07:040431:5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number-columns-spanned="9" table:number-rows-spanned="1" table:style-name="ce20">
            <text:p>54:07:040443: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number-columns-spanned="9" table:number-rows-spanned="1" table:style-name="ce20">
            <text:p>54:07:040446:4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number-columns-spanned="9" table:number-rows-spanned="1" table:style-name="ce20">
            <text:p>54:07:040505:2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number-columns-spanned="9" table:number-rows-spanned="1" table:style-name="ce20">
            <text:p>54:07:040505:3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number-columns-spanned="9" table:number-rows-spanned="1" table:style-name="ce20">
            <text:p>54:07:040505:3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number-columns-spanned="9" table:number-rows-spanned="1" table:style-name="ce20">
            <text:p>54:07:040505:3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number-columns-spanned="9" table:number-rows-spanned="1" table:style-name="ce20">
            <text:p>54:07:040505:5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number-columns-spanned="9" table:number-rows-spanned="1" table:style-name="ce20">
            <text:p>54:07:040505:8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number-columns-spanned="9" table:number-rows-spanned="1" table:style-name="ce20">
            <text:p>54:07:040505:8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number-columns-spanned="9" table:number-rows-spanned="1" table:style-name="ce20">
            <text:p>54:07:040606: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number-columns-spanned="9" table:number-rows-spanned="1" table:style-name="ce20">
            <text:p>54:07:041001:36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number-columns-spanned="9" table:number-rows-spanned="1" table:style-name="ce20">
            <text:p>54:07:041101:77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number-columns-spanned="9" table:number-rows-spanned="1" table:style-name="ce20">
            <text:p>54:07:041501:3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number-columns-spanned="9" table:number-rows-spanned="1" table:style-name="ce20">
            <text:p>54:07:043717:1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number-columns-spanned="9" table:number-rows-spanned="1" table:style-name="ce20">
            <text:p>54:07:043717:3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number-columns-spanned="9" table:number-rows-spanned="1" table:style-name="ce20">
            <text:p>54:07:050701:14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number-columns-spanned="9" table:number-rows-spanned="1" table:style-name="ce20">
            <text:p>54:07:050701:29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number-columns-spanned="9" table:number-rows-spanned="1" table:style-name="ce20">
            <text:p>54:07:050701:29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number-columns-spanned="9" table:number-rows-spanned="1" table:style-name="ce20">
            <text:p>54:07:050701:4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number-columns-spanned="9" table:number-rows-spanned="1" table:style-name="ce20">
            <text:p>54:07:052501:92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number-columns-spanned="9" table:number-rows-spanned="1" table:style-name="ce20">
            <text:p>54:08:010111: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number-columns-spanned="9" table:number-rows-spanned="1" table:style-name="ce20">
            <text:p>54:08:028612:186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number-columns-spanned="9" table:number-rows-spanned="1" table:style-name="ce20">
            <text:p>54:09:010206:3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number-columns-spanned="9" table:number-rows-spanned="1" table:style-name="ce20">
            <text:p>54:09:010314:11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number-columns-spanned="9" table:number-rows-spanned="1" table:style-name="ce20">
            <text:p>54:10:010107:153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number-columns-spanned="9" table:number-rows-spanned="1" table:style-name="ce20">
            <text:p>54:10:010107:153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number-columns-spanned="9" table:number-rows-spanned="1" table:style-name="ce20">
            <text:p>54:10:033401:17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number-columns-spanned="9" table:number-rows-spanned="1" table:style-name="ce20">
            <text:p>54:11:010901:3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number-columns-spanned="9" table:number-rows-spanned="1" table:style-name="ce20">
            <text:p>54:11:011811:4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number-columns-spanned="9" table:number-rows-spanned="1" table:style-name="ce20">
            <text:p>54:11:011866:17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number-columns-spanned="9" table:number-rows-spanned="1" table:style-name="ce20">
            <text:p>54:11:040128:40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number-columns-spanned="9" table:number-rows-spanned="1" table:style-name="ce20">
            <text:p>54:11:050130: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number-columns-spanned="9" table:number-rows-spanned="1" table:style-name="ce20">
            <text:p>54:12:020105:20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number-columns-spanned="9" table:number-rows-spanned="1" table:style-name="ce20">
            <text:p>54:12:020603:2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number-columns-spanned="9" table:number-rows-spanned="1" table:style-name="ce20">
            <text:p>54:12:020604:11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number-columns-spanned="9" table:number-rows-spanned="1" table:style-name="ce20">
            <text:p>54:12:020605:48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number-columns-spanned="9" table:number-rows-spanned="1" table:style-name="ce20">
            <text:p>54:12:021006:33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number-columns-spanned="9" table:number-rows-spanned="1" table:style-name="ce20">
            <text:p>54:14:011101: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number-columns-spanned="9" table:number-rows-spanned="1" table:style-name="ce20">
            <text:p>54:17:010105:43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number-columns-spanned="9" table:number-rows-spanned="1" table:style-name="ce20">
            <text:p>54:17:021202:27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number-columns-spanned="9" table:number-rows-spanned="1" table:style-name="ce20">
            <text:p>54:18:000000:6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number-columns-spanned="9" table:number-rows-spanned="1" table:style-name="ce20">
            <text:p>54:18:070202:1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number-columns-spanned="9" table:number-rows-spanned="1" table:style-name="ce20">
            <text:p>54:18:070202:1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number-columns-spanned="9" table:number-rows-spanned="1" table:style-name="ce20">
            <text:p>54:18:070202:19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number-columns-spanned="9" table:number-rows-spanned="1" table:style-name="ce20">
            <text:p>54:18:070202:2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number-columns-spanned="9" table:number-rows-spanned="1" table:style-name="ce20">
            <text:p>54:18:070202: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number-columns-spanned="9" table:number-rows-spanned="1" table:style-name="ce20">
            <text:p>54:18:070202:7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number-columns-spanned="9" table:number-rows-spanned="1" table:style-name="ce20">
            <text:p>54:18:070202:7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number-columns-spanned="9" table:number-rows-spanned="1" table:style-name="ce20">
            <text:p>54:19:000000:406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number-columns-spanned="9" table:number-rows-spanned="1" table:style-name="ce20">
            <text:p>54:19:000000:540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number-columns-spanned="9" table:number-rows-spanned="1" table:style-name="ce20">
            <text:p>54:19:000000:542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number-columns-spanned="9" table:number-rows-spanned="1" table:style-name="ce20">
            <text:p>54:19:000000:748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number-columns-spanned="9" table:number-rows-spanned="1" table:style-name="ce20">
            <text:p>54:19:010101:52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number-columns-spanned="9" table:number-rows-spanned="1" table:style-name="ce20">
            <text:p>54:19:010601:25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number-columns-spanned="9" table:number-rows-spanned="1" table:style-name="ce20">
            <text:p>54:19:022301:266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number-columns-spanned="9" table:number-rows-spanned="1" table:style-name="ce20">
            <text:p>54:19:022301:770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number-columns-spanned="9" table:number-rows-spanned="1" table:style-name="ce20">
            <text:p>54:19:050101:16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number-columns-spanned="9" table:number-rows-spanned="1" table:style-name="ce20">
            <text:p>54:19:060102:237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number-columns-spanned="9" table:number-rows-spanned="1" table:style-name="ce20">
            <text:p>54:19:060102:269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number-columns-spanned="9" table:number-rows-spanned="1" table:style-name="ce20">
            <text:p>54:19:060102:325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number-columns-spanned="9" table:number-rows-spanned="1" table:style-name="ce20">
            <text:p>54:19:070121:28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number-columns-spanned="9" table:number-rows-spanned="1" table:style-name="ce20">
            <text:p>54:19:070123:100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number-columns-spanned="9" table:number-rows-spanned="1" table:style-name="ce20">
            <text:p>54:19:070123:35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number-columns-spanned="9" table:number-rows-spanned="1" table:style-name="ce20">
            <text:p>54:19:072501:122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number-columns-spanned="9" table:number-rows-spanned="1" table:style-name="ce20">
            <text:p>54:19:072501:427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number-columns-spanned="9" table:number-rows-spanned="1" table:style-name="ce20">
            <text:p>54:19:080201:211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number-columns-spanned="9" table:number-rows-spanned="1" table:style-name="ce20">
            <text:p>54:19:080301:282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number-columns-spanned="9" table:number-rows-spanned="1" table:style-name="ce20">
            <text:p>54:19:090102:22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number-columns-spanned="9" table:number-rows-spanned="1" table:style-name="ce20">
            <text:p>54:19:100101:462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number-columns-spanned="9" table:number-rows-spanned="1" table:style-name="ce20">
            <text:p>54:19:110601:11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number-columns-spanned="9" table:number-rows-spanned="1" table:style-name="ce20">
            <text:p>54:19:112001:1408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number-columns-spanned="9" table:number-rows-spanned="1" table:style-name="ce20">
            <text:p>54:19:112001:1408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number-columns-spanned="9" table:number-rows-spanned="1" table:style-name="ce20">
            <text:p>54:19:120101:246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number-columns-spanned="9" table:number-rows-spanned="1" table:style-name="ce20">
            <text:p>54:19:120101:288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number-columns-spanned="9" table:number-rows-spanned="1" table:style-name="ce20">
            <text:p>54:19:120101:83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number-columns-spanned="9" table:number-rows-spanned="1" table:style-name="ce20">
            <text:p>54:19:120202:142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number-columns-spanned="9" table:number-rows-spanned="1" table:style-name="ce20">
            <text:p>54:19:130102:173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number-columns-spanned="9" table:number-rows-spanned="1" table:style-name="ce20">
            <text:p>54:19:130102:174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number-columns-spanned="9" table:number-rows-spanned="1" table:style-name="ce20">
            <text:p>54:19:140134:15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number-columns-spanned="9" table:number-rows-spanned="1" table:style-name="ce20">
            <text:p>54:19:142601:165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number-columns-spanned="9" table:number-rows-spanned="1" table:style-name="ce20">
            <text:p>54:19:160202:24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number-columns-spanned="9" table:number-rows-spanned="1" table:style-name="ce20">
            <text:p>54:19:180601:1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number-columns-spanned="9" table:number-rows-spanned="1" table:style-name="ce20">
            <text:p>54:19:180601:8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number-columns-spanned="9" table:number-rows-spanned="1" table:style-name="ce20">
            <text:p>54:20:010141:1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number-columns-spanned="9" table:number-rows-spanned="1" table:style-name="ce20">
            <text:p>54:20:010319:4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number-columns-spanned="9" table:number-rows-spanned="1" table:style-name="ce20">
            <text:p>54:20:022909:5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number-columns-spanned="9" table:number-rows-spanned="1" table:style-name="ce20">
            <text:p>54:20:032016:5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number-columns-spanned="9" table:number-rows-spanned="1" table:style-name="ce20">
            <text:p>54:22:000000:122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number-columns-spanned="9" table:number-rows-spanned="1" table:style-name="ce20">
            <text:p>54:22:000000:157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number-columns-spanned="9" table:number-rows-spanned="1" table:style-name="ce20">
            <text:p>54:22:000000:167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number-columns-spanned="9" table:number-rows-spanned="1" table:style-name="ce20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number-columns-spanned="9" table:number-rows-spanned="1" table:style-name="ce20">
            <text:p>54:22:000000:75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number-columns-spanned="9" table:number-rows-spanned="1" table:style-name="ce20">
            <text:p>54:22:000000:91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number-columns-spanned="9" table:number-rows-spanned="1" table:style-name="ce20">
            <text:p>54:22:020139:1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number-columns-spanned="9" table:number-rows-spanned="1" table:style-name="ce20">
            <text:p>54:22:020139:2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number-columns-spanned="9" table:number-rows-spanned="1" table:style-name="ce20">
            <text:p>54:22:020139:2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number-columns-spanned="9" table:number-rows-spanned="1" table:style-name="ce20">
            <text:p>54:22:020139:2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number-columns-spanned="9" table:number-rows-spanned="1" table:style-name="ce20">
            <text:p>54:22:020139: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number-columns-spanned="9" table:number-rows-spanned="1" table:style-name="ce20">
            <text:p>54:22:020140: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number-columns-spanned="9" table:number-rows-spanned="1" table:style-name="ce20">
            <text:p>54:22:020140:1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number-columns-spanned="9" table:number-rows-spanned="1" table:style-name="ce20">
            <text:p>54:22:020140:10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number-columns-spanned="9" table:number-rows-spanned="1" table:style-name="ce20">
            <text:p>54:22:020140:2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number-columns-spanned="9" table:number-rows-spanned="1" table:style-name="ce20">
            <text:p>54:22:020140:3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number-columns-spanned="9" table:number-rows-spanned="1" table:style-name="ce20">
            <text:p>54:22:020140:3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number-columns-spanned="9" table:number-rows-spanned="1" table:style-name="ce20">
            <text:p>54:22:020140:3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number-columns-spanned="9" table:number-rows-spanned="1" table:style-name="ce20">
            <text:p>54:22:020140:3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number-columns-spanned="9" table:number-rows-spanned="1" table:style-name="ce20">
            <text:p>54:22:020140:9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number-columns-spanned="9" table:number-rows-spanned="1" table:style-name="ce20">
            <text:p>54:22:020229:6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number-columns-spanned="9" table:number-rows-spanned="1" table:style-name="ce20">
            <text:p>54:22:020240:4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number-columns-spanned="9" table:number-rows-spanned="1" table:style-name="ce20">
            <text:p>54:23:040301:1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number-columns-spanned="9" table:number-rows-spanned="1" table:style-name="ce20">
            <text:p>54:24:032006:1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number-columns-spanned="9" table:number-rows-spanned="1" table:style-name="ce20">
            <text:p>54:28:030402:1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number-columns-spanned="9" table:number-rows-spanned="1" table:style-name="ce20">
            <text:p>54:28:030403:3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number-columns-spanned="9" table:number-rows-spanned="1" table:style-name="ce20">
            <text:p>54:28:041801:7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number-columns-spanned="9" table:number-rows-spanned="1" table:style-name="ce20">
            <text:p>54:28:042304:11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number-columns-spanned="9" table:number-rows-spanned="1" table:style-name="ce20">
            <text:p>54:29:010617:33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number-columns-spanned="9" table:number-rows-spanned="1" table:style-name="ce20">
            <text:p>54:29:010617:33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number-columns-spanned="9" table:number-rows-spanned="1" table:style-name="ce20">
            <text:p>54:30:010121:6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number-columns-spanned="9" table:number-rows-spanned="1" table:style-name="ce20">
            <text:p>54:30:021102:14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number-columns-spanned="9" table:number-rows-spanned="1" table:style-name="ce20">
            <text:p>54:30:021102: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number-columns-spanned="9" table:number-rows-spanned="1" table:style-name="ce20">
            <text:p>54:30:021102:3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number-columns-spanned="9" table:number-rows-spanned="1" table:style-name="ce20">
            <text:p>54:31:010205: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number-columns-spanned="9" table:number-rows-spanned="1" table:style-name="ce20">
            <text:p>54:31:010317:2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number-columns-spanned="9" table:number-rows-spanned="1" table:style-name="ce20">
            <text:p>54:31:010337:3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number-columns-spanned="9" table:number-rows-spanned="1" table:style-name="ce20">
            <text:p>54:31:010425:1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number-columns-spanned="9" table:number-rows-spanned="1" table:style-name="ce20">
            <text:p>54:31:010425: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number-columns-spanned="9" table:number-rows-spanned="1" table:style-name="ce20">
            <text:p>54:32:000000:300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number-columns-spanned="9" table:number-rows-spanned="1" table:style-name="ce20">
            <text:p>54:32:000000:302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number-columns-spanned="9" table:number-rows-spanned="1" table:style-name="ce20">
            <text:p>54:32:000000:303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number-columns-spanned="9" table:number-rows-spanned="1" table:style-name="ce20">
            <text:p>54:32:000000:310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number-columns-spanned="9" table:number-rows-spanned="1" table:style-name="ce20">
            <text:p>54:32:000000:313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number-columns-spanned="9" table:number-rows-spanned="1" table:style-name="ce20">
            <text:p>54:32:000000:314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number-columns-spanned="9" table:number-rows-spanned="1" table:style-name="ce20">
            <text:p>54:32:000000:314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number-columns-spanned="9" table:number-rows-spanned="1" table:style-name="ce20">
            <text:p>54:32:000000:316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number-columns-spanned="9" table:number-rows-spanned="1" table:style-name="ce20">
            <text:p>54:32:000000:316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number-columns-spanned="9" table:number-rows-spanned="1" table:style-name="ce20">
            <text:p>54:32:000000:3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number-columns-spanned="9" table:number-rows-spanned="1" table:style-name="ce20">
            <text:p>54:32:000000:320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number-columns-spanned="9" table:number-rows-spanned="1" table:style-name="ce20">
            <text:p>54:32:000000:339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number-columns-spanned="9" table:number-rows-spanned="1" table:style-name="ce20">
            <text:p>54:32:000000:340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number-columns-spanned="9" table:number-rows-spanned="1" table:style-name="ce20">
            <text:p>54:32:000000:340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number-columns-spanned="9" table:number-rows-spanned="1" table:style-name="ce20">
            <text:p>54:32:000000:340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number-columns-spanned="9" table:number-rows-spanned="1" table:style-name="ce20">
            <text:p>54:32:000000:341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number-columns-spanned="9" table:number-rows-spanned="1" table:style-name="ce20">
            <text:p>54:32:000000:358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number-columns-spanned="9" table:number-rows-spanned="1" table:style-name="ce20">
            <text:p>54:32:000000:359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number-columns-spanned="9" table:number-rows-spanned="1" table:style-name="ce20">
            <text:p>54:32:000000:360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number-columns-spanned="9" table:number-rows-spanned="1" table:style-name="ce20">
            <text:p>54:32:000000:373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number-columns-spanned="9" table:number-rows-spanned="1" table:style-name="ce20">
            <text:p>54:32:000000:392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number-columns-spanned="9" table:number-rows-spanned="1" table:style-name="ce20">
            <text:p>54:32:000000:392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number-columns-spanned="9" table:number-rows-spanned="1" table:style-name="ce20">
            <text:p>54:32:000000:393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number-columns-spanned="9" table:number-rows-spanned="1" table:style-name="ce20">
            <text:p>54:32:000000:397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number-columns-spanned="9" table:number-rows-spanned="1" table:style-name="ce20">
            <text:p>54:32:000000:400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number-columns-spanned="9" table:number-rows-spanned="1" table:style-name="ce20">
            <text:p>54:32:000000:400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number-columns-spanned="9" table:number-rows-spanned="1" table:style-name="ce20">
            <text:p>54:32:000000:403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number-columns-spanned="9" table:number-rows-spanned="1" table:style-name="ce20">
            <text:p>54:32:000000:407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number-columns-spanned="9" table:number-rows-spanned="1" table:style-name="ce20">
            <text:p>54:32:000000:5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number-columns-spanned="9" table:number-rows-spanned="1" table:style-name="ce20">
            <text:p>54:32:010020: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number-columns-spanned="9" table:number-rows-spanned="1" table:style-name="ce20">
            <text:p>54:32:010020: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number-columns-spanned="9" table:number-rows-spanned="1" table:style-name="ce20">
            <text:p>54:32:010024:16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number-columns-spanned="9" table:number-rows-spanned="1" table:style-name="ce20">
            <text:p>54:32:010027:15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number-columns-spanned="9" table:number-rows-spanned="1" table:style-name="ce20">
            <text:p>54:32:010027:7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number-columns-spanned="9" table:number-rows-spanned="1" table:style-name="ce20">
            <text:p>54:32:010027:7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number-columns-spanned="9" table:number-rows-spanned="1" table:style-name="ce20">
            <text:p>54:32:010027:7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number-columns-spanned="9" table:number-rows-spanned="1" table:style-name="ce20">
            <text:p>54:32:010027:7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number-columns-spanned="9" table:number-rows-spanned="1" table:style-name="ce20">
            <text:p>54:32:010027:7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number-columns-spanned="9" table:number-rows-spanned="1" table:style-name="ce20">
            <text:p>54:32:010027:7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number-columns-spanned="9" table:number-rows-spanned="1" table:style-name="ce20">
            <text:p>54:32:010027:8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number-columns-spanned="9" table:number-rows-spanned="1" table:style-name="ce20">
            <text:p>54:32:010027:8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number-columns-spanned="9" table:number-rows-spanned="1" table:style-name="ce20">
            <text:p>54:32:010027:8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number-columns-spanned="9" table:number-rows-spanned="1" table:style-name="ce20">
            <text:p>54:32:010027:8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number-columns-spanned="9" table:number-rows-spanned="1" table:style-name="ce20">
            <text:p>54:32:010027:8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string" table:number-columns-spanned="9" table:number-rows-spanned="1" table:style-name="ce20">
            <text:p>54:32:010027:8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string" table:number-columns-spanned="9" table:number-rows-spanned="1" table:style-name="ce20">
            <text:p>54:32:010027:9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string" table:number-columns-spanned="9" table:number-rows-spanned="1" table:style-name="ce20">
            <text:p>54:32:010027:9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string" table:number-columns-spanned="9" table:number-rows-spanned="1" table:style-name="ce20">
            <text:p>54:32:010027:9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string" table:number-columns-spanned="9" table:number-rows-spanned="1" table:style-name="ce20">
            <text:p>54:32:010027:9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string" table:number-columns-spanned="9" table:number-rows-spanned="1" table:style-name="ce20">
            <text:p>54:32:010027:9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string" table:number-columns-spanned="9" table:number-rows-spanned="1" table:style-name="ce20">
            <text:p>54:32:010034: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string" table:number-columns-spanned="9" table:number-rows-spanned="1" table:style-name="ce20">
            <text:p>54:32:010034:6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string" table:number-columns-spanned="9" table:number-rows-spanned="1" table:style-name="ce20">
            <text:p>54:32:010034: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string" table:number-columns-spanned="9" table:number-rows-spanned="1" table:style-name="ce20">
            <text:p>54:32:010037:1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string" table:number-columns-spanned="9" table:number-rows-spanned="1" table:style-name="ce20">
            <text:p>54:32:010037:1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string" table:number-columns-spanned="9" table:number-rows-spanned="1" table:style-name="ce20">
            <text:p>54:32:010037: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string" table:number-columns-spanned="9" table:number-rows-spanned="1" table:style-name="ce20">
            <text:p>54:32:010037:2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string" table:number-columns-spanned="9" table:number-rows-spanned="1" table:style-name="ce20">
            <text:p>54:32:010037: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string" table:number-columns-spanned="9" table:number-rows-spanned="1" table:style-name="ce20">
            <text:p>54:32:010037: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string" table:number-columns-spanned="9" table:number-rows-spanned="1" table:style-name="ce20">
            <text:p>54:32:010037: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string" table:number-columns-spanned="9" table:number-rows-spanned="1" table:style-name="ce20">
            <text:p>54:32:010039: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string" table:number-columns-spanned="9" table:number-rows-spanned="1" table:style-name="ce20">
            <text:p>54:32:010039: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string" table:number-columns-spanned="9" table:number-rows-spanned="1" table:style-name="ce20">
            <text:p>54:32:010039: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string" table:number-columns-spanned="9" table:number-rows-spanned="1" table:style-name="ce20">
            <text:p>54:32:010040: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string" table:number-columns-spanned="9" table:number-rows-spanned="1" table:style-name="ce20">
            <text:p>54:32:010045:1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string" table:number-columns-spanned="9" table:number-rows-spanned="1" table:style-name="ce20">
            <text:p>54:32:010045:2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string" table:number-columns-spanned="9" table:number-rows-spanned="1" table:style-name="ce20">
            <text:p>54:32:010045:3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string" table:number-columns-spanned="9" table:number-rows-spanned="1" table:style-name="ce20">
            <text:p>54:32:010045: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string" table:number-columns-spanned="9" table:number-rows-spanned="1" table:style-name="ce20">
            <text:p>54:32:010047: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string" table:number-columns-spanned="9" table:number-rows-spanned="1" table:style-name="ce20">
            <text:p>54:32:010047: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string" table:number-columns-spanned="9" table:number-rows-spanned="1" table:style-name="ce20">
            <text:p>54:32:010047: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13" table:number-columns-spanned="2" table:number-rows-spanned="1" table:style-name="ce20">
            <text:p>213</text:p>
          </table:table-cell>
          <table:covered-table-cell/>
          <table:table-cell office:value-type="string" table:number-columns-spanned="9" table:number-rows-spanned="1" table:style-name="ce20">
            <text:p>54:32:010059:103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string" table:number-columns-spanned="9" table:number-rows-spanned="1" table:style-name="ce20">
            <text:p>54:32:010059:1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string" table:number-columns-spanned="9" table:number-rows-spanned="1" table:style-name="ce20">
            <text:p>54:32:010059:2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string" table:number-columns-spanned="9" table:number-rows-spanned="1" table:style-name="ce20">
            <text:p>54:32:010059:2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string" table:number-columns-spanned="9" table:number-rows-spanned="1" table:style-name="ce20">
            <text:p>54:32:010059:2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string" table:number-columns-spanned="9" table:number-rows-spanned="1" table:style-name="ce20">
            <text:p>54:32:010059:3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string" table:number-columns-spanned="9" table:number-rows-spanned="1" table:style-name="ce20">
            <text:p>54:32:010059: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string" table:number-columns-spanned="9" table:number-rows-spanned="1" table:style-name="ce20">
            <text:p>54:32:010062: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string" table:number-columns-spanned="9" table:number-rows-spanned="1" table:style-name="ce20">
            <text:p>54:32:010062: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string" table:number-columns-spanned="9" table:number-rows-spanned="1" table:style-name="ce20">
            <text:p>54:32:010067:10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string" table:number-columns-spanned="9" table:number-rows-spanned="1" table:style-name="ce20">
            <text:p>54:32:010067:11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string" table:number-columns-spanned="9" table:number-rows-spanned="1" table:style-name="ce20">
            <text:p>54:32:010067:11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25" table:number-columns-spanned="2" table:number-rows-spanned="1" table:style-name="ce20">
            <text:p>225</text:p>
          </table:table-cell>
          <table:covered-table-cell/>
          <table:table-cell office:value-type="string" table:number-columns-spanned="9" table:number-rows-spanned="1" table:style-name="ce20">
            <text:p>54:32:010067:12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string" table:number-columns-spanned="9" table:number-rows-spanned="1" table:style-name="ce20">
            <text:p>54:32:010067:13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string" table:number-columns-spanned="9" table:number-rows-spanned="1" table:style-name="ce20">
            <text:p>54:32:010067:15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28" table:number-columns-spanned="2" table:number-rows-spanned="1" table:style-name="ce20">
            <text:p>228</text:p>
          </table:table-cell>
          <table:covered-table-cell/>
          <table:table-cell office:value-type="string" table:number-columns-spanned="9" table:number-rows-spanned="1" table:style-name="ce20">
            <text:p>54:32:010067:16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string" table:number-columns-spanned="9" table:number-rows-spanned="1" table:style-name="ce20">
            <text:p>54:32:010067:16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string" table:number-columns-spanned="9" table:number-rows-spanned="1" table:style-name="ce20">
            <text:p>54:32:010067:16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string" table:number-columns-spanned="9" table:number-rows-spanned="1" table:style-name="ce20">
            <text:p>54:32:010067:17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string" table:number-columns-spanned="9" table:number-rows-spanned="1" table:style-name="ce20">
            <text:p>54:32:010067:17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33" table:number-columns-spanned="2" table:number-rows-spanned="1" table:style-name="ce20">
            <text:p>233</text:p>
          </table:table-cell>
          <table:covered-table-cell/>
          <table:table-cell office:value-type="string" table:number-columns-spanned="9" table:number-rows-spanned="1" table:style-name="ce20">
            <text:p>54:32:010067:19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office:value-type="string" table:number-columns-spanned="9" table:number-rows-spanned="1" table:style-name="ce20">
            <text:p>54:32:010067:21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35" table:number-columns-spanned="2" table:number-rows-spanned="1" table:style-name="ce20">
            <text:p>235</text:p>
          </table:table-cell>
          <table:covered-table-cell/>
          <table:table-cell office:value-type="string" table:number-columns-spanned="9" table:number-rows-spanned="1" table:style-name="ce20">
            <text:p>54:32:010067:22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string" table:number-columns-spanned="9" table:number-rows-spanned="1" table:style-name="ce20">
            <text:p>54:32:010067:22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37" table:number-columns-spanned="2" table:number-rows-spanned="1" table:style-name="ce20">
            <text:p>237</text:p>
          </table:table-cell>
          <table:covered-table-cell/>
          <table:table-cell office:value-type="string" table:number-columns-spanned="9" table:number-rows-spanned="1" table:style-name="ce20">
            <text:p>54:32:010067:23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38" table:number-columns-spanned="2" table:number-rows-spanned="1" table:style-name="ce20">
            <text:p>238</text:p>
          </table:table-cell>
          <table:covered-table-cell/>
          <table:table-cell office:value-type="string" table:number-columns-spanned="9" table:number-rows-spanned="1" table:style-name="ce20">
            <text:p>54:32:010067:23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39" table:number-columns-spanned="2" table:number-rows-spanned="1" table:style-name="ce20">
            <text:p>239</text:p>
          </table:table-cell>
          <table:covered-table-cell/>
          <table:table-cell office:value-type="string" table:number-columns-spanned="9" table:number-rows-spanned="1" table:style-name="ce20">
            <text:p>54:32:010067:24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string" table:number-columns-spanned="9" table:number-rows-spanned="1" table:style-name="ce20">
            <text:p>54:32:010067:24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string" table:number-columns-spanned="9" table:number-rows-spanned="1" table:style-name="ce20">
            <text:p>54:32:010067:25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42" table:number-columns-spanned="2" table:number-rows-spanned="1" table:style-name="ce20">
            <text:p>242</text:p>
          </table:table-cell>
          <table:covered-table-cell/>
          <table:table-cell office:value-type="string" table:number-columns-spanned="9" table:number-rows-spanned="1" table:style-name="ce20">
            <text:p>54:32:010067:25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string" table:number-columns-spanned="9" table:number-rows-spanned="1" table:style-name="ce20">
            <text:p>54:32:010067:27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44" table:number-columns-spanned="2" table:number-rows-spanned="1" table:style-name="ce20">
            <text:p>244</text:p>
          </table:table-cell>
          <table:covered-table-cell/>
          <table:table-cell office:value-type="string" table:number-columns-spanned="9" table:number-rows-spanned="1" table:style-name="ce20">
            <text:p>54:32:010067:29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string" table:number-columns-spanned="9" table:number-rows-spanned="1" table:style-name="ce20">
            <text:p>54:32:010067:30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46" table:number-columns-spanned="2" table:number-rows-spanned="1" table:style-name="ce20">
            <text:p>246</text:p>
          </table:table-cell>
          <table:covered-table-cell/>
          <table:table-cell office:value-type="string" table:number-columns-spanned="9" table:number-rows-spanned="1" table:style-name="ce20">
            <text:p>54:32:010067:4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string" table:number-columns-spanned="9" table:number-rows-spanned="1" table:style-name="ce20">
            <text:p>54:32:010067:4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string" table:number-columns-spanned="9" table:number-rows-spanned="1" table:style-name="ce20">
            <text:p>54:32:010067:48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49" table:number-columns-spanned="2" table:number-rows-spanned="1" table:style-name="ce20">
            <text:p>249</text:p>
          </table:table-cell>
          <table:covered-table-cell/>
          <table:table-cell office:value-type="string" table:number-columns-spanned="9" table:number-rows-spanned="1" table:style-name="ce20">
            <text:p>54:32:010067:49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string" table:number-columns-spanned="9" table:number-rows-spanned="1" table:style-name="ce20">
            <text:p>54:32:010067:49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51" table:number-columns-spanned="2" table:number-rows-spanned="1" table:style-name="ce20">
            <text:p>251</text:p>
          </table:table-cell>
          <table:covered-table-cell/>
          <table:table-cell office:value-type="string" table:number-columns-spanned="9" table:number-rows-spanned="1" table:style-name="ce20">
            <text:p>54:32:010067:49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52" table:number-columns-spanned="2" table:number-rows-spanned="1" table:style-name="ce20">
            <text:p>252</text:p>
          </table:table-cell>
          <table:covered-table-cell/>
          <table:table-cell office:value-type="string" table:number-columns-spanned="9" table:number-rows-spanned="1" table:style-name="ce20">
            <text:p>54:32:010067:6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string" table:number-columns-spanned="9" table:number-rows-spanned="1" table:style-name="ce20">
            <text:p>54:32:010067:6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string" table:number-columns-spanned="9" table:number-rows-spanned="1" table:style-name="ce20">
            <text:p>54:32:010067:7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55" table:number-columns-spanned="2" table:number-rows-spanned="1" table:style-name="ce20">
            <text:p>255</text:p>
          </table:table-cell>
          <table:covered-table-cell/>
          <table:table-cell office:value-type="string" table:number-columns-spanned="9" table:number-rows-spanned="1" table:style-name="ce20">
            <text:p>54:32:010067:8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56" table:number-columns-spanned="2" table:number-rows-spanned="1" table:style-name="ce20">
            <text:p>256</text:p>
          </table:table-cell>
          <table:covered-table-cell/>
          <table:table-cell office:value-type="string" table:number-columns-spanned="9" table:number-rows-spanned="1" table:style-name="ce20">
            <text:p>54:32:010067:9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57" table:number-columns-spanned="2" table:number-rows-spanned="1" table:style-name="ce20">
            <text:p>257</text:p>
          </table:table-cell>
          <table:covered-table-cell/>
          <table:table-cell office:value-type="string" table:number-columns-spanned="9" table:number-rows-spanned="1" table:style-name="ce20">
            <text:p>54:32:010076: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string" table:number-columns-spanned="9" table:number-rows-spanned="1" table:style-name="ce20">
            <text:p>54:32:010076:4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59" table:number-columns-spanned="2" table:number-rows-spanned="1" table:style-name="ce20">
            <text:p>259</text:p>
          </table:table-cell>
          <table:covered-table-cell/>
          <table:table-cell office:value-type="string" table:number-columns-spanned="9" table:number-rows-spanned="1" table:style-name="ce20">
            <text:p>54:32:010076:5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string" table:number-columns-spanned="9" table:number-rows-spanned="1" table:style-name="ce20">
            <text:p>54:32:010076:7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61" table:number-columns-spanned="2" table:number-rows-spanned="1" table:style-name="ce20">
            <text:p>261</text:p>
          </table:table-cell>
          <table:covered-table-cell/>
          <table:table-cell office:value-type="string" table:number-columns-spanned="9" table:number-rows-spanned="1" table:style-name="ce20">
            <text:p>54:32:010076:7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string" table:number-columns-spanned="9" table:number-rows-spanned="1" table:style-name="ce20">
            <text:p>54:32:010078:111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63" table:number-columns-spanned="2" table:number-rows-spanned="1" table:style-name="ce20">
            <text:p>263</text:p>
          </table:table-cell>
          <table:covered-table-cell/>
          <table:table-cell office:value-type="string" table:number-columns-spanned="9" table:number-rows-spanned="1" table:style-name="ce20">
            <text:p>54:32:010078:111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64" table:number-columns-spanned="2" table:number-rows-spanned="1" table:style-name="ce20">
            <text:p>264</text:p>
          </table:table-cell>
          <table:covered-table-cell/>
          <table:table-cell office:value-type="string" table:number-columns-spanned="9" table:number-rows-spanned="1" table:style-name="ce20">
            <text:p>54:32:010078:112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string" table:number-columns-spanned="9" table:number-rows-spanned="1" table:style-name="ce20">
            <text:p>54:32:010078:1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66" table:number-columns-spanned="2" table:number-rows-spanned="1" table:style-name="ce20">
            <text:p>266</text:p>
          </table:table-cell>
          <table:covered-table-cell/>
          <table:table-cell office:value-type="string" table:number-columns-spanned="9" table:number-rows-spanned="1" table:style-name="ce20">
            <text:p>54:32:010078:3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67" table:number-columns-spanned="2" table:number-rows-spanned="1" table:style-name="ce20">
            <text:p>267</text:p>
          </table:table-cell>
          <table:covered-table-cell/>
          <table:table-cell office:value-type="string" table:number-columns-spanned="9" table:number-rows-spanned="1" table:style-name="ce20">
            <text:p>54:32:010078: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68" table:number-columns-spanned="2" table:number-rows-spanned="1" table:style-name="ce20">
            <text:p>268</text:p>
          </table:table-cell>
          <table:covered-table-cell/>
          <table:table-cell office:value-type="string" table:number-columns-spanned="9" table:number-rows-spanned="1" table:style-name="ce20">
            <text:p>54:32:010078: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69" table:number-columns-spanned="2" table:number-rows-spanned="1" table:style-name="ce20">
            <text:p>269</text:p>
          </table:table-cell>
          <table:covered-table-cell/>
          <table:table-cell office:value-type="string" table:number-columns-spanned="9" table:number-rows-spanned="1" table:style-name="ce20">
            <text:p>54:32:010090:3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70" table:number-columns-spanned="2" table:number-rows-spanned="1" table:style-name="ce20">
            <text:p>270</text:p>
          </table:table-cell>
          <table:covered-table-cell/>
          <table:table-cell office:value-type="string" table:number-columns-spanned="9" table:number-rows-spanned="1" table:style-name="ce20">
            <text:p>54:32:010103:4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string" table:number-columns-spanned="9" table:number-rows-spanned="1" table:style-name="ce20">
            <text:p>54:32:010116:1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72" table:number-columns-spanned="2" table:number-rows-spanned="1" table:style-name="ce20">
            <text:p>272</text:p>
          </table:table-cell>
          <table:covered-table-cell/>
          <table:table-cell office:value-type="string" table:number-columns-spanned="9" table:number-rows-spanned="1" table:style-name="ce20">
            <text:p>54:32:010116:4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73" table:number-columns-spanned="2" table:number-rows-spanned="1" table:style-name="ce20">
            <text:p>273</text:p>
          </table:table-cell>
          <table:covered-table-cell/>
          <table:table-cell office:value-type="string" table:number-columns-spanned="9" table:number-rows-spanned="1" table:style-name="ce20">
            <text:p>54:32:010116: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74" table:number-columns-spanned="2" table:number-rows-spanned="1" table:style-name="ce20">
            <text:p>274</text:p>
          </table:table-cell>
          <table:covered-table-cell/>
          <table:table-cell office:value-type="string" table:number-columns-spanned="9" table:number-rows-spanned="1" table:style-name="ce20">
            <text:p>54:32:010118:1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75" table:number-columns-spanned="2" table:number-rows-spanned="1" table:style-name="ce20">
            <text:p>275</text:p>
          </table:table-cell>
          <table:covered-table-cell/>
          <table:table-cell office:value-type="string" table:number-columns-spanned="9" table:number-rows-spanned="1" table:style-name="ce20">
            <text:p>54:32:010118:2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76" table:number-columns-spanned="2" table:number-rows-spanned="1" table:style-name="ce20">
            <text:p>276</text:p>
          </table:table-cell>
          <table:covered-table-cell/>
          <table:table-cell office:value-type="string" table:number-columns-spanned="9" table:number-rows-spanned="1" table:style-name="ce20">
            <text:p>54:32:010118:2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string" table:number-columns-spanned="9" table:number-rows-spanned="1" table:style-name="ce20">
            <text:p>54:32:010118:6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78" table:number-columns-spanned="2" table:number-rows-spanned="1" table:style-name="ce20">
            <text:p>278</text:p>
          </table:table-cell>
          <table:covered-table-cell/>
          <table:table-cell office:value-type="string" table:number-columns-spanned="9" table:number-rows-spanned="1" table:style-name="ce20">
            <text:p>54:32:010119:1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79" table:number-columns-spanned="2" table:number-rows-spanned="1" table:style-name="ce20">
            <text:p>279</text:p>
          </table:table-cell>
          <table:covered-table-cell/>
          <table:table-cell office:value-type="string" table:number-columns-spanned="9" table:number-rows-spanned="1" table:style-name="ce20">
            <text:p>54:32:010119:1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80" table:number-columns-spanned="2" table:number-rows-spanned="1" table:style-name="ce20">
            <text:p>280</text:p>
          </table:table-cell>
          <table:covered-table-cell/>
          <table:table-cell office:value-type="string" table:number-columns-spanned="9" table:number-rows-spanned="1" table:style-name="ce20">
            <text:p>54:32:010119:1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81" table:number-columns-spanned="2" table:number-rows-spanned="1" table:style-name="ce20">
            <text:p>281</text:p>
          </table:table-cell>
          <table:covered-table-cell/>
          <table:table-cell office:value-type="string" table:number-columns-spanned="9" table:number-rows-spanned="1" table:style-name="ce20">
            <text:p>54:32:010119:1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82" table:number-columns-spanned="2" table:number-rows-spanned="1" table:style-name="ce20">
            <text:p>282</text:p>
          </table:table-cell>
          <table:covered-table-cell/>
          <table:table-cell office:value-type="string" table:number-columns-spanned="9" table:number-rows-spanned="1" table:style-name="ce20">
            <text:p>54:32:010119:1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83" table:number-columns-spanned="2" table:number-rows-spanned="1" table:style-name="ce20">
            <text:p>283</text:p>
          </table:table-cell>
          <table:covered-table-cell/>
          <table:table-cell office:value-type="string" table:number-columns-spanned="9" table:number-rows-spanned="1" table:style-name="ce20">
            <text:p>54:32:010119:1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84" table:number-columns-spanned="2" table:number-rows-spanned="1" table:style-name="ce20">
            <text:p>284</text:p>
          </table:table-cell>
          <table:covered-table-cell/>
          <table:table-cell office:value-type="string" table:number-columns-spanned="9" table:number-rows-spanned="1" table:style-name="ce20">
            <text:p>54:32:010119: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85" table:number-columns-spanned="2" table:number-rows-spanned="1" table:style-name="ce20">
            <text:p>285</text:p>
          </table:table-cell>
          <table:covered-table-cell/>
          <table:table-cell office:value-type="string" table:number-columns-spanned="9" table:number-rows-spanned="1" table:style-name="ce20">
            <text:p>54:32:010119: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86" table:number-columns-spanned="2" table:number-rows-spanned="1" table:style-name="ce20">
            <text:p>286</text:p>
          </table:table-cell>
          <table:covered-table-cell/>
          <table:table-cell office:value-type="string" table:number-columns-spanned="9" table:number-rows-spanned="1" table:style-name="ce20">
            <text:p>54:32:010119: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87" table:number-columns-spanned="2" table:number-rows-spanned="1" table:style-name="ce20">
            <text:p>287</text:p>
          </table:table-cell>
          <table:covered-table-cell/>
          <table:table-cell office:value-type="string" table:number-columns-spanned="9" table:number-rows-spanned="1" table:style-name="ce20">
            <text:p>54:32:010146:3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string" table:number-columns-spanned="9" table:number-rows-spanned="1" table:style-name="ce20">
            <text:p>54:32:010172:1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string" table:number-columns-spanned="9" table:number-rows-spanned="1" table:style-name="ce20">
            <text:p>54:32:010172:2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string" table:number-columns-spanned="9" table:number-rows-spanned="1" table:style-name="ce20">
            <text:p>54:32:010172:3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string" table:number-columns-spanned="9" table:number-rows-spanned="1" table:style-name="ce20">
            <text:p>54:32:010172: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92" table:number-columns-spanned="2" table:number-rows-spanned="1" table:style-name="ce20">
            <text:p>292</text:p>
          </table:table-cell>
          <table:covered-table-cell/>
          <table:table-cell office:value-type="string" table:number-columns-spanned="9" table:number-rows-spanned="1" table:style-name="ce20">
            <text:p>54:32:010178:1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string" table:number-columns-spanned="9" table:number-rows-spanned="1" table:style-name="ce20">
            <text:p>54:32:010178:2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string" table:number-columns-spanned="9" table:number-rows-spanned="1" table:style-name="ce20">
            <text:p>54:32:010221:129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95" table:number-columns-spanned="2" table:number-rows-spanned="1" table:style-name="ce20">
            <text:p>295</text:p>
          </table:table-cell>
          <table:covered-table-cell/>
          <table:table-cell office:value-type="string" table:number-columns-spanned="9" table:number-rows-spanned="1" table:style-name="ce20">
            <text:p>54:32:010221:2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string" table:number-columns-spanned="9" table:number-rows-spanned="1" table:style-name="ce20">
            <text:p>54:32:010221:4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97" table:number-columns-spanned="2" table:number-rows-spanned="1" table:style-name="ce20">
            <text:p>297</text:p>
          </table:table-cell>
          <table:covered-table-cell/>
          <table:table-cell office:value-type="string" table:number-columns-spanned="9" table:number-rows-spanned="1" table:style-name="ce20">
            <text:p>54:32:010253:1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string" table:number-columns-spanned="9" table:number-rows-spanned="1" table:style-name="ce20">
            <text:p>54:32:010253:1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299" table:number-columns-spanned="2" table:number-rows-spanned="1" table:style-name="ce20">
            <text:p>299</text:p>
          </table:table-cell>
          <table:covered-table-cell/>
          <table:table-cell office:value-type="string" table:number-columns-spanned="9" table:number-rows-spanned="1" table:style-name="ce20">
            <text:p>54:32:010253:1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00" table:number-columns-spanned="2" table:number-rows-spanned="1" table:style-name="ce20">
            <text:p>300</text:p>
          </table:table-cell>
          <table:covered-table-cell/>
          <table:table-cell office:value-type="string" table:number-columns-spanned="9" table:number-rows-spanned="1" table:style-name="ce20">
            <text:p>54:32:010253:1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01" table:number-columns-spanned="2" table:number-rows-spanned="1" table:style-name="ce20">
            <text:p>301</text:p>
          </table:table-cell>
          <table:covered-table-cell/>
          <table:table-cell office:value-type="string" table:number-columns-spanned="9" table:number-rows-spanned="1" table:style-name="ce20">
            <text:p>54:32:010253:2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02" table:number-columns-spanned="2" table:number-rows-spanned="1" table:style-name="ce20">
            <text:p>302</text:p>
          </table:table-cell>
          <table:covered-table-cell/>
          <table:table-cell office:value-type="string" table:number-columns-spanned="9" table:number-rows-spanned="1" table:style-name="ce20">
            <text:p>54:32:010253:2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03" table:number-columns-spanned="2" table:number-rows-spanned="1" table:style-name="ce20">
            <text:p>303</text:p>
          </table:table-cell>
          <table:covered-table-cell/>
          <table:table-cell office:value-type="string" table:number-columns-spanned="9" table:number-rows-spanned="1" table:style-name="ce20">
            <text:p>54:32:010253:231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04" table:number-columns-spanned="2" table:number-rows-spanned="1" table:style-name="ce20">
            <text:p>304</text:p>
          </table:table-cell>
          <table:covered-table-cell/>
          <table:table-cell office:value-type="string" table:number-columns-spanned="9" table:number-rows-spanned="1" table:style-name="ce20">
            <text:p>54:32:010253:2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05" table:number-columns-spanned="2" table:number-rows-spanned="1" table:style-name="ce20">
            <text:p>305</text:p>
          </table:table-cell>
          <table:covered-table-cell/>
          <table:table-cell office:value-type="string" table:number-columns-spanned="9" table:number-rows-spanned="1" table:style-name="ce20">
            <text:p>54:32:010253:274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06" table:number-columns-spanned="2" table:number-rows-spanned="1" table:style-name="ce20">
            <text:p>306</text:p>
          </table:table-cell>
          <table:covered-table-cell/>
          <table:table-cell office:value-type="string" table:number-columns-spanned="9" table:number-rows-spanned="1" table:style-name="ce20">
            <text:p>54:32:010253:3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07" table:number-columns-spanned="2" table:number-rows-spanned="1" table:style-name="ce20">
            <text:p>307</text:p>
          </table:table-cell>
          <table:covered-table-cell/>
          <table:table-cell office:value-type="string" table:number-columns-spanned="9" table:number-rows-spanned="1" table:style-name="ce20">
            <text:p>54:32:010253:3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office:value-type="string" table:number-columns-spanned="9" table:number-rows-spanned="1" table:style-name="ce20">
            <text:p>54:32:010253:3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09" table:number-columns-spanned="2" table:number-rows-spanned="1" table:style-name="ce20">
            <text:p>309</text:p>
          </table:table-cell>
          <table:covered-table-cell/>
          <table:table-cell office:value-type="string" table:number-columns-spanned="9" table:number-rows-spanned="1" table:style-name="ce20">
            <text:p>54:32:010253:4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string" table:number-columns-spanned="9" table:number-rows-spanned="1" table:style-name="ce20">
            <text:p>54:32:010253:4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11" table:number-columns-spanned="2" table:number-rows-spanned="1" table:style-name="ce20">
            <text:p>311</text:p>
          </table:table-cell>
          <table:covered-table-cell/>
          <table:table-cell office:value-type="string" table:number-columns-spanned="9" table:number-rows-spanned="1" table:style-name="ce20">
            <text:p>54:32:010253:4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12" table:number-columns-spanned="2" table:number-rows-spanned="1" table:style-name="ce20">
            <text:p>312</text:p>
          </table:table-cell>
          <table:covered-table-cell/>
          <table:table-cell office:value-type="string" table:number-columns-spanned="9" table:number-rows-spanned="1" table:style-name="ce20">
            <text:p>54:32:010253:5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13" table:number-columns-spanned="2" table:number-rows-spanned="1" table:style-name="ce20">
            <text:p>313</text:p>
          </table:table-cell>
          <table:covered-table-cell/>
          <table:table-cell office:value-type="string" table:number-columns-spanned="9" table:number-rows-spanned="1" table:style-name="ce20">
            <text:p>54:32:010253:5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14" table:number-columns-spanned="2" table:number-rows-spanned="1" table:style-name="ce20">
            <text:p>314</text:p>
          </table:table-cell>
          <table:covered-table-cell/>
          <table:table-cell office:value-type="string" table:number-columns-spanned="9" table:number-rows-spanned="1" table:style-name="ce20">
            <text:p>54:32:010259:1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15" table:number-columns-spanned="2" table:number-rows-spanned="1" table:style-name="ce20">
            <text:p>315</text:p>
          </table:table-cell>
          <table:covered-table-cell/>
          <table:table-cell office:value-type="string" table:number-columns-spanned="9" table:number-rows-spanned="1" table:style-name="ce20">
            <text:p>54:32:010259:1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16" table:number-columns-spanned="2" table:number-rows-spanned="1" table:style-name="ce20">
            <text:p>316</text:p>
          </table:table-cell>
          <table:covered-table-cell/>
          <table:table-cell office:value-type="string" table:number-columns-spanned="9" table:number-rows-spanned="1" table:style-name="ce20">
            <text:p>54:32:010259:2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17" table:number-columns-spanned="2" table:number-rows-spanned="1" table:style-name="ce20">
            <text:p>317</text:p>
          </table:table-cell>
          <table:covered-table-cell/>
          <table:table-cell office:value-type="string" table:number-columns-spanned="9" table:number-rows-spanned="1" table:style-name="ce20">
            <text:p>54:32:010259:2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18" table:number-columns-spanned="2" table:number-rows-spanned="1" table:style-name="ce20">
            <text:p>318</text:p>
          </table:table-cell>
          <table:covered-table-cell/>
          <table:table-cell office:value-type="string" table:number-columns-spanned="9" table:number-rows-spanned="1" table:style-name="ce20">
            <text:p>54:32:010259:4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19" table:number-columns-spanned="2" table:number-rows-spanned="1" table:style-name="ce20">
            <text:p>319</text:p>
          </table:table-cell>
          <table:covered-table-cell/>
          <table:table-cell office:value-type="string" table:number-columns-spanned="9" table:number-rows-spanned="1" table:style-name="ce20">
            <text:p>54:32:010259:4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20" table:number-columns-spanned="2" table:number-rows-spanned="1" table:style-name="ce20">
            <text:p>320</text:p>
          </table:table-cell>
          <table:covered-table-cell/>
          <table:table-cell office:value-type="string" table:number-columns-spanned="9" table:number-rows-spanned="1" table:style-name="ce20">
            <text:p>54:32:010259: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string" table:number-columns-spanned="9" table:number-rows-spanned="1" table:style-name="ce20">
            <text:p>54:32:010304:1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22" table:number-columns-spanned="2" table:number-rows-spanned="1" table:style-name="ce20">
            <text:p>322</text:p>
          </table:table-cell>
          <table:covered-table-cell/>
          <table:table-cell office:value-type="string" table:number-columns-spanned="9" table:number-rows-spanned="1" table:style-name="ce20">
            <text:p>54:32:010304:1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23" table:number-columns-spanned="2" table:number-rows-spanned="1" table:style-name="ce20">
            <text:p>323</text:p>
          </table:table-cell>
          <table:covered-table-cell/>
          <table:table-cell office:value-type="string" table:number-columns-spanned="9" table:number-rows-spanned="1" table:style-name="ce20">
            <text:p>54:32:010305:2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24" table:number-columns-spanned="2" table:number-rows-spanned="1" table:style-name="ce20">
            <text:p>324</text:p>
          </table:table-cell>
          <table:covered-table-cell/>
          <table:table-cell office:value-type="string" table:number-columns-spanned="9" table:number-rows-spanned="1" table:style-name="ce20">
            <text:p>54:32:010305:2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25" table:number-columns-spanned="2" table:number-rows-spanned="1" table:style-name="ce20">
            <text:p>325</text:p>
          </table:table-cell>
          <table:covered-table-cell/>
          <table:table-cell office:value-type="string" table:number-columns-spanned="9" table:number-rows-spanned="1" table:style-name="ce20">
            <text:p>54:32:010305:2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26" table:number-columns-spanned="2" table:number-rows-spanned="1" table:style-name="ce20">
            <text:p>326</text:p>
          </table:table-cell>
          <table:covered-table-cell/>
          <table:table-cell office:value-type="string" table:number-columns-spanned="9" table:number-rows-spanned="1" table:style-name="ce20">
            <text:p>54:32:010305:2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27" table:number-columns-spanned="2" table:number-rows-spanned="1" table:style-name="ce20">
            <text:p>327</text:p>
          </table:table-cell>
          <table:covered-table-cell/>
          <table:table-cell office:value-type="string" table:number-columns-spanned="9" table:number-rows-spanned="1" table:style-name="ce20">
            <text:p>54:32:010305:2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28" table:number-columns-spanned="2" table:number-rows-spanned="1" table:style-name="ce20">
            <text:p>328</text:p>
          </table:table-cell>
          <table:covered-table-cell/>
          <table:table-cell office:value-type="string" table:number-columns-spanned="9" table:number-rows-spanned="1" table:style-name="ce20">
            <text:p>54:32:010305:3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29" table:number-columns-spanned="2" table:number-rows-spanned="1" table:style-name="ce20">
            <text:p>329</text:p>
          </table:table-cell>
          <table:covered-table-cell/>
          <table:table-cell office:value-type="string" table:number-columns-spanned="9" table:number-rows-spanned="1" table:style-name="ce20">
            <text:p>54:32:010305:3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30" table:number-columns-spanned="2" table:number-rows-spanned="1" table:style-name="ce20">
            <text:p>330</text:p>
          </table:table-cell>
          <table:covered-table-cell/>
          <table:table-cell office:value-type="string" table:number-columns-spanned="9" table:number-rows-spanned="1" table:style-name="ce20">
            <text:p>54:32:010305: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31" table:number-columns-spanned="2" table:number-rows-spanned="1" table:style-name="ce20">
            <text:p>331</text:p>
          </table:table-cell>
          <table:covered-table-cell/>
          <table:table-cell office:value-type="string" table:number-columns-spanned="9" table:number-rows-spanned="1" table:style-name="ce20">
            <text:p>54:32:010306:1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32" table:number-columns-spanned="2" table:number-rows-spanned="1" table:style-name="ce20">
            <text:p>332</text:p>
          </table:table-cell>
          <table:covered-table-cell/>
          <table:table-cell office:value-type="string" table:number-columns-spanned="9" table:number-rows-spanned="1" table:style-name="ce20">
            <text:p>54:32:010306: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33" table:number-columns-spanned="2" table:number-rows-spanned="1" table:style-name="ce20">
            <text:p>333</text:p>
          </table:table-cell>
          <table:covered-table-cell/>
          <table:table-cell office:value-type="string" table:number-columns-spanned="9" table:number-rows-spanned="1" table:style-name="ce20">
            <text:p>54:32:010306: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string" table:number-columns-spanned="9" table:number-rows-spanned="1" table:style-name="ce20">
            <text:p>54:32:010307: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35" table:number-columns-spanned="2" table:number-rows-spanned="1" table:style-name="ce20">
            <text:p>335</text:p>
          </table:table-cell>
          <table:covered-table-cell/>
          <table:table-cell office:value-type="string" table:number-columns-spanned="9" table:number-rows-spanned="1" table:style-name="ce20">
            <text:p>54:32:010307:1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36" table:number-columns-spanned="2" table:number-rows-spanned="1" table:style-name="ce20">
            <text:p>336</text:p>
          </table:table-cell>
          <table:covered-table-cell/>
          <table:table-cell office:value-type="string" table:number-columns-spanned="9" table:number-rows-spanned="1" table:style-name="ce20">
            <text:p>54:32:010307: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37" table:number-columns-spanned="2" table:number-rows-spanned="1" table:style-name="ce20">
            <text:p>337</text:p>
          </table:table-cell>
          <table:covered-table-cell/>
          <table:table-cell office:value-type="string" table:number-columns-spanned="9" table:number-rows-spanned="1" table:style-name="ce20">
            <text:p>54:32:010307: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38" table:number-columns-spanned="2" table:number-rows-spanned="1" table:style-name="ce20">
            <text:p>338</text:p>
          </table:table-cell>
          <table:covered-table-cell/>
          <table:table-cell office:value-type="string" table:number-columns-spanned="9" table:number-rows-spanned="1" table:style-name="ce20">
            <text:p>54:32:010322:149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39" table:number-columns-spanned="2" table:number-rows-spanned="1" table:style-name="ce20">
            <text:p>339</text:p>
          </table:table-cell>
          <table:covered-table-cell/>
          <table:table-cell office:value-type="string" table:number-columns-spanned="9" table:number-rows-spanned="1" table:style-name="ce20">
            <text:p>54:32:010322:149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40" table:number-columns-spanned="2" table:number-rows-spanned="1" table:style-name="ce20">
            <text:p>340</text:p>
          </table:table-cell>
          <table:covered-table-cell/>
          <table:table-cell office:value-type="string" table:number-columns-spanned="9" table:number-rows-spanned="1" table:style-name="ce20">
            <text:p>54:32:010322:172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41" table:number-columns-spanned="2" table:number-rows-spanned="1" table:style-name="ce20">
            <text:p>341</text:p>
          </table:table-cell>
          <table:covered-table-cell/>
          <table:table-cell office:value-type="string" table:number-columns-spanned="9" table:number-rows-spanned="1" table:style-name="ce20">
            <text:p>54:32:010322:3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42" table:number-columns-spanned="2" table:number-rows-spanned="1" table:style-name="ce20">
            <text:p>342</text:p>
          </table:table-cell>
          <table:covered-table-cell/>
          <table:table-cell office:value-type="string" table:number-columns-spanned="9" table:number-rows-spanned="1" table:style-name="ce20">
            <text:p>54:32:010322:3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43" table:number-columns-spanned="2" table:number-rows-spanned="1" table:style-name="ce20">
            <text:p>343</text:p>
          </table:table-cell>
          <table:covered-table-cell/>
          <table:table-cell office:value-type="string" table:number-columns-spanned="9" table:number-rows-spanned="1" table:style-name="ce20">
            <text:p>54:32:010322:4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44" table:number-columns-spanned="2" table:number-rows-spanned="1" table:style-name="ce20">
            <text:p>344</text:p>
          </table:table-cell>
          <table:covered-table-cell/>
          <table:table-cell office:value-type="string" table:number-columns-spanned="9" table:number-rows-spanned="1" table:style-name="ce20">
            <text:p>54:32:010322:4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45" table:number-columns-spanned="2" table:number-rows-spanned="1" table:style-name="ce20">
            <text:p>345</text:p>
          </table:table-cell>
          <table:covered-table-cell/>
          <table:table-cell office:value-type="string" table:number-columns-spanned="9" table:number-rows-spanned="1" table:style-name="ce20">
            <text:p>54:32:010322: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46" table:number-columns-spanned="2" table:number-rows-spanned="1" table:style-name="ce20">
            <text:p>346</text:p>
          </table:table-cell>
          <table:covered-table-cell/>
          <table:table-cell office:value-type="string" table:number-columns-spanned="9" table:number-rows-spanned="1" table:style-name="ce20">
            <text:p>54:32:010322: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47" table:number-columns-spanned="2" table:number-rows-spanned="1" table:style-name="ce20">
            <text:p>347</text:p>
          </table:table-cell>
          <table:covered-table-cell/>
          <table:table-cell office:value-type="string" table:number-columns-spanned="9" table:number-rows-spanned="1" table:style-name="ce20">
            <text:p>54:32:010328: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48" table:number-columns-spanned="2" table:number-rows-spanned="1" table:style-name="ce20">
            <text:p>348</text:p>
          </table:table-cell>
          <table:covered-table-cell/>
          <table:table-cell office:value-type="string" table:number-columns-spanned="9" table:number-rows-spanned="1" table:style-name="ce20">
            <text:p>54:32:010328:1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49" table:number-columns-spanned="2" table:number-rows-spanned="1" table:style-name="ce20">
            <text:p>349</text:p>
          </table:table-cell>
          <table:covered-table-cell/>
          <table:table-cell office:value-type="string" table:number-columns-spanned="9" table:number-rows-spanned="1" table:style-name="ce20">
            <text:p>54:32:010329:1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50" table:number-columns-spanned="2" table:number-rows-spanned="1" table:style-name="ce20">
            <text:p>350</text:p>
          </table:table-cell>
          <table:covered-table-cell/>
          <table:table-cell office:value-type="string" table:number-columns-spanned="9" table:number-rows-spanned="1" table:style-name="ce20">
            <text:p>54:32:010330:1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51" table:number-columns-spanned="2" table:number-rows-spanned="1" table:style-name="ce20">
            <text:p>351</text:p>
          </table:table-cell>
          <table:covered-table-cell/>
          <table:table-cell office:value-type="string" table:number-columns-spanned="9" table:number-rows-spanned="1" table:style-name="ce20">
            <text:p>54:32:010330:1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52" table:number-columns-spanned="2" table:number-rows-spanned="1" table:style-name="ce20">
            <text:p>352</text:p>
          </table:table-cell>
          <table:covered-table-cell/>
          <table:table-cell office:value-type="string" table:number-columns-spanned="9" table:number-rows-spanned="1" table:style-name="ce20">
            <text:p>54:32:010330:1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53" table:number-columns-spanned="2" table:number-rows-spanned="1" table:style-name="ce20">
            <text:p>353</text:p>
          </table:table-cell>
          <table:covered-table-cell/>
          <table:table-cell office:value-type="string" table:number-columns-spanned="9" table:number-rows-spanned="1" table:style-name="ce20">
            <text:p>54:32:010331:13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54" table:number-columns-spanned="2" table:number-rows-spanned="1" table:style-name="ce20">
            <text:p>354</text:p>
          </table:table-cell>
          <table:covered-table-cell/>
          <table:table-cell office:value-type="string" table:number-columns-spanned="9" table:number-rows-spanned="1" table:style-name="ce20">
            <text:p>54:32:010331:13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55" table:number-columns-spanned="2" table:number-rows-spanned="1" table:style-name="ce20">
            <text:p>355</text:p>
          </table:table-cell>
          <table:covered-table-cell/>
          <table:table-cell office:value-type="string" table:number-columns-spanned="9" table:number-rows-spanned="1" table:style-name="ce20">
            <text:p>54:32:010333:1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56" table:number-columns-spanned="2" table:number-rows-spanned="1" table:style-name="ce20">
            <text:p>356</text:p>
          </table:table-cell>
          <table:covered-table-cell/>
          <table:table-cell office:value-type="string" table:number-columns-spanned="9" table:number-rows-spanned="1" table:style-name="ce20">
            <text:p>54:32:010333:165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57" table:number-columns-spanned="2" table:number-rows-spanned="1" table:style-name="ce20">
            <text:p>357</text:p>
          </table:table-cell>
          <table:covered-table-cell/>
          <table:table-cell office:value-type="string" table:number-columns-spanned="9" table:number-rows-spanned="1" table:style-name="ce20">
            <text:p>54:32:010333:3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58" table:number-columns-spanned="2" table:number-rows-spanned="1" table:style-name="ce20">
            <text:p>358</text:p>
          </table:table-cell>
          <table:covered-table-cell/>
          <table:table-cell office:value-type="string" table:number-columns-spanned="9" table:number-rows-spanned="1" table:style-name="ce20">
            <text:p>54:32:010366:2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59" table:number-columns-spanned="2" table:number-rows-spanned="1" table:style-name="ce20">
            <text:p>359</text:p>
          </table:table-cell>
          <table:covered-table-cell/>
          <table:table-cell office:value-type="string" table:number-columns-spanned="9" table:number-rows-spanned="1" table:style-name="ce20">
            <text:p>54:32:010366:3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60" table:number-columns-spanned="2" table:number-rows-spanned="1" table:style-name="ce20">
            <text:p>360</text:p>
          </table:table-cell>
          <table:covered-table-cell/>
          <table:table-cell office:value-type="string" table:number-columns-spanned="9" table:number-rows-spanned="1" table:style-name="ce20">
            <text:p>54:32:010366: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61" table:number-columns-spanned="2" table:number-rows-spanned="1" table:style-name="ce20">
            <text:p>361</text:p>
          </table:table-cell>
          <table:covered-table-cell/>
          <table:table-cell office:value-type="string" table:number-columns-spanned="9" table:number-rows-spanned="1" table:style-name="ce20">
            <text:p>54:32:010366:5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62" table:number-columns-spanned="2" table:number-rows-spanned="1" table:style-name="ce20">
            <text:p>362</text:p>
          </table:table-cell>
          <table:covered-table-cell/>
          <table:table-cell office:value-type="string" table:number-columns-spanned="9" table:number-rows-spanned="1" table:style-name="ce20">
            <text:p>54:32:010367:12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63" table:number-columns-spanned="2" table:number-rows-spanned="1" table:style-name="ce20">
            <text:p>363</text:p>
          </table:table-cell>
          <table:covered-table-cell/>
          <table:table-cell office:value-type="string" table:number-columns-spanned="9" table:number-rows-spanned="1" table:style-name="ce20">
            <text:p>54:32:010367:16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64" table:number-columns-spanned="2" table:number-rows-spanned="1" table:style-name="ce20">
            <text:p>364</text:p>
          </table:table-cell>
          <table:covered-table-cell/>
          <table:table-cell office:value-type="string" table:number-columns-spanned="9" table:number-rows-spanned="1" table:style-name="ce20">
            <text:p>54:32:010367:16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65" table:number-columns-spanned="2" table:number-rows-spanned="1" table:style-name="ce20">
            <text:p>365</text:p>
          </table:table-cell>
          <table:covered-table-cell/>
          <table:table-cell office:value-type="string" table:number-columns-spanned="9" table:number-rows-spanned="1" table:style-name="ce20">
            <text:p>54:32:010367:16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66" table:number-columns-spanned="2" table:number-rows-spanned="1" table:style-name="ce20">
            <text:p>366</text:p>
          </table:table-cell>
          <table:covered-table-cell/>
          <table:table-cell office:value-type="string" table:number-columns-spanned="9" table:number-rows-spanned="1" table:style-name="ce20">
            <text:p>54:32:010367:20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67" table:number-columns-spanned="2" table:number-rows-spanned="1" table:style-name="ce20">
            <text:p>367</text:p>
          </table:table-cell>
          <table:covered-table-cell/>
          <table:table-cell office:value-type="string" table:number-columns-spanned="9" table:number-rows-spanned="1" table:style-name="ce20">
            <text:p>54:32:010367:2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68" table:number-columns-spanned="2" table:number-rows-spanned="1" table:style-name="ce20">
            <text:p>368</text:p>
          </table:table-cell>
          <table:covered-table-cell/>
          <table:table-cell office:value-type="string" table:number-columns-spanned="9" table:number-rows-spanned="1" table:style-name="ce20">
            <text:p>54:32:010367:3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69" table:number-columns-spanned="2" table:number-rows-spanned="1" table:style-name="ce20">
            <text:p>369</text:p>
          </table:table-cell>
          <table:covered-table-cell/>
          <table:table-cell office:value-type="string" table:number-columns-spanned="9" table:number-rows-spanned="1" table:style-name="ce20">
            <text:p>54:32:010367:40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70" table:number-columns-spanned="2" table:number-rows-spanned="1" table:style-name="ce20">
            <text:p>370</text:p>
          </table:table-cell>
          <table:covered-table-cell/>
          <table:table-cell office:value-type="string" table:number-columns-spanned="9" table:number-rows-spanned="1" table:style-name="ce20">
            <text:p>54:32:010367:4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71" table:number-columns-spanned="2" table:number-rows-spanned="1" table:style-name="ce20">
            <text:p>371</text:p>
          </table:table-cell>
          <table:covered-table-cell/>
          <table:table-cell office:value-type="string" table:number-columns-spanned="9" table:number-rows-spanned="1" table:style-name="ce20">
            <text:p>54:32:010367:4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72" table:number-columns-spanned="2" table:number-rows-spanned="1" table:style-name="ce20">
            <text:p>372</text:p>
          </table:table-cell>
          <table:covered-table-cell/>
          <table:table-cell office:value-type="string" table:number-columns-spanned="9" table:number-rows-spanned="1" table:style-name="ce20">
            <text:p>54:32:010404:1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73" table:number-columns-spanned="2" table:number-rows-spanned="1" table:style-name="ce20">
            <text:p>373</text:p>
          </table:table-cell>
          <table:covered-table-cell/>
          <table:table-cell office:value-type="string" table:number-columns-spanned="9" table:number-rows-spanned="1" table:style-name="ce20">
            <text:p>54:32:010414:2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74" table:number-columns-spanned="2" table:number-rows-spanned="1" table:style-name="ce20">
            <text:p>374</text:p>
          </table:table-cell>
          <table:covered-table-cell/>
          <table:table-cell office:value-type="string" table:number-columns-spanned="9" table:number-rows-spanned="1" table:style-name="ce20">
            <text:p>54:32:010448:115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75" table:number-columns-spanned="2" table:number-rows-spanned="1" table:style-name="ce20">
            <text:p>375</text:p>
          </table:table-cell>
          <table:covered-table-cell/>
          <table:table-cell office:value-type="string" table:number-columns-spanned="9" table:number-rows-spanned="1" table:style-name="ce20">
            <text:p>54:32:010448:115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76" table:number-columns-spanned="2" table:number-rows-spanned="1" table:style-name="ce20">
            <text:p>376</text:p>
          </table:table-cell>
          <table:covered-table-cell/>
          <table:table-cell office:value-type="string" table:number-columns-spanned="9" table:number-rows-spanned="1" table:style-name="ce20">
            <text:p>54:32:010448:4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77" table:number-columns-spanned="2" table:number-rows-spanned="1" table:style-name="ce20">
            <text:p>377</text:p>
          </table:table-cell>
          <table:covered-table-cell/>
          <table:table-cell office:value-type="string" table:number-columns-spanned="9" table:number-rows-spanned="1" table:style-name="ce20">
            <text:p>54:32:010448:78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78" table:number-columns-spanned="2" table:number-rows-spanned="1" table:style-name="ce20">
            <text:p>378</text:p>
          </table:table-cell>
          <table:covered-table-cell/>
          <table:table-cell office:value-type="string" table:number-columns-spanned="9" table:number-rows-spanned="1" table:style-name="ce20">
            <text:p>54:32:010448:94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79" table:number-columns-spanned="2" table:number-rows-spanned="1" table:style-name="ce20">
            <text:p>379</text:p>
          </table:table-cell>
          <table:covered-table-cell/>
          <table:table-cell office:value-type="string" table:number-columns-spanned="9" table:number-rows-spanned="1" table:style-name="ce20">
            <text:p>54:32:010473:132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80" table:number-columns-spanned="2" table:number-rows-spanned="1" table:style-name="ce20">
            <text:p>380</text:p>
          </table:table-cell>
          <table:covered-table-cell/>
          <table:table-cell office:value-type="string" table:number-columns-spanned="9" table:number-rows-spanned="1" table:style-name="ce20">
            <text:p>54:32:010473:132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81" table:number-columns-spanned="2" table:number-rows-spanned="1" table:style-name="ce20">
            <text:p>381</text:p>
          </table:table-cell>
          <table:covered-table-cell/>
          <table:table-cell office:value-type="string" table:number-columns-spanned="9" table:number-rows-spanned="1" table:style-name="ce20">
            <text:p>54:32:010473:155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82" table:number-columns-spanned="2" table:number-rows-spanned="1" table:style-name="ce20">
            <text:p>382</text:p>
          </table:table-cell>
          <table:covered-table-cell/>
          <table:table-cell office:value-type="string" table:number-columns-spanned="9" table:number-rows-spanned="1" table:style-name="ce20">
            <text:p>54:32:010473:1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83" table:number-columns-spanned="2" table:number-rows-spanned="1" table:style-name="ce20">
            <text:p>383</text:p>
          </table:table-cell>
          <table:covered-table-cell/>
          <table:table-cell office:value-type="string" table:number-columns-spanned="9" table:number-rows-spanned="1" table:style-name="ce20">
            <text:p>54:32:010473:3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84" table:number-columns-spanned="2" table:number-rows-spanned="1" table:style-name="ce20">
            <text:p>384</text:p>
          </table:table-cell>
          <table:covered-table-cell/>
          <table:table-cell office:value-type="string" table:number-columns-spanned="9" table:number-rows-spanned="1" table:style-name="ce20">
            <text:p>54:32:010473:5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85" table:number-columns-spanned="2" table:number-rows-spanned="1" table:style-name="ce20">
            <text:p>385</text:p>
          </table:table-cell>
          <table:covered-table-cell/>
          <table:table-cell office:value-type="string" table:number-columns-spanned="9" table:number-rows-spanned="1" table:style-name="ce20">
            <text:p>54:32:010473:5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86" table:number-columns-spanned="2" table:number-rows-spanned="1" table:style-name="ce20">
            <text:p>386</text:p>
          </table:table-cell>
          <table:covered-table-cell/>
          <table:table-cell office:value-type="string" table:number-columns-spanned="9" table:number-rows-spanned="1" table:style-name="ce20">
            <text:p>54:32:010473:6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87" table:number-columns-spanned="2" table:number-rows-spanned="1" table:style-name="ce20">
            <text:p>387</text:p>
          </table:table-cell>
          <table:covered-table-cell/>
          <table:table-cell office:value-type="string" table:number-columns-spanned="9" table:number-rows-spanned="1" table:style-name="ce20">
            <text:p>54:32:010473:6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88" table:number-columns-spanned="2" table:number-rows-spanned="1" table:style-name="ce20">
            <text:p>388</text:p>
          </table:table-cell>
          <table:covered-table-cell/>
          <table:table-cell office:value-type="string" table:number-columns-spanned="9" table:number-rows-spanned="1" table:style-name="ce20">
            <text:p>54:32:010473:6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89" table:number-columns-spanned="2" table:number-rows-spanned="1" table:style-name="ce20">
            <text:p>389</text:p>
          </table:table-cell>
          <table:covered-table-cell/>
          <table:table-cell office:value-type="string" table:number-columns-spanned="9" table:number-rows-spanned="1" table:style-name="ce20">
            <text:p>54:32:010473:6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90" table:number-columns-spanned="2" table:number-rows-spanned="1" table:style-name="ce20">
            <text:p>390</text:p>
          </table:table-cell>
          <table:covered-table-cell/>
          <table:table-cell office:value-type="string" table:number-columns-spanned="9" table:number-rows-spanned="1" table:style-name="ce20">
            <text:p>54:32:010473:6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91" table:number-columns-spanned="2" table:number-rows-spanned="1" table:style-name="ce20">
            <text:p>391</text:p>
          </table:table-cell>
          <table:covered-table-cell/>
          <table:table-cell office:value-type="string" table:number-columns-spanned="9" table:number-rows-spanned="1" table:style-name="ce20">
            <text:p>54:32:010473:9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92" table:number-columns-spanned="2" table:number-rows-spanned="1" table:style-name="ce20">
            <text:p>392</text:p>
          </table:table-cell>
          <table:covered-table-cell/>
          <table:table-cell office:value-type="string" table:number-columns-spanned="9" table:number-rows-spanned="1" table:style-name="ce20">
            <text:p>54:32:010492:3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93" table:number-columns-spanned="2" table:number-rows-spanned="1" table:style-name="ce20">
            <text:p>393</text:p>
          </table:table-cell>
          <table:covered-table-cell/>
          <table:table-cell office:value-type="string" table:number-columns-spanned="9" table:number-rows-spanned="1" table:style-name="ce20">
            <text:p>54:32:010492:5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94" table:number-columns-spanned="2" table:number-rows-spanned="1" table:style-name="ce20">
            <text:p>394</text:p>
          </table:table-cell>
          <table:covered-table-cell/>
          <table:table-cell office:value-type="string" table:number-columns-spanned="9" table:number-rows-spanned="1" table:style-name="ce20">
            <text:p>54:32:010492:8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95" table:number-columns-spanned="2" table:number-rows-spanned="1" table:style-name="ce20">
            <text:p>395</text:p>
          </table:table-cell>
          <table:covered-table-cell/>
          <table:table-cell office:value-type="string" table:number-columns-spanned="9" table:number-rows-spanned="1" table:style-name="ce20">
            <text:p>54:32:010492:8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96" table:number-columns-spanned="2" table:number-rows-spanned="1" table:style-name="ce20">
            <text:p>396</text:p>
          </table:table-cell>
          <table:covered-table-cell/>
          <table:table-cell office:value-type="string" table:number-columns-spanned="9" table:number-rows-spanned="1" table:style-name="ce20">
            <text:p>54:32:010494: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97" table:number-columns-spanned="2" table:number-rows-spanned="1" table:style-name="ce20">
            <text:p>397</text:p>
          </table:table-cell>
          <table:covered-table-cell/>
          <table:table-cell office:value-type="string" table:number-columns-spanned="9" table:number-rows-spanned="1" table:style-name="ce20">
            <text:p>54:32:010494:1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98" table:number-columns-spanned="2" table:number-rows-spanned="1" table:style-name="ce20">
            <text:p>398</text:p>
          </table:table-cell>
          <table:covered-table-cell/>
          <table:table-cell office:value-type="string" table:number-columns-spanned="9" table:number-rows-spanned="1" table:style-name="ce20">
            <text:p>54:32:010508: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399" table:number-columns-spanned="2" table:number-rows-spanned="1" table:style-name="ce20">
            <text:p>399</text:p>
          </table:table-cell>
          <table:covered-table-cell/>
          <table:table-cell office:value-type="string" table:number-columns-spanned="9" table:number-rows-spanned="1" table:style-name="ce20">
            <text:p>54:32:010508:3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00" table:number-columns-spanned="2" table:number-rows-spanned="1" table:style-name="ce20">
            <text:p>400</text:p>
          </table:table-cell>
          <table:covered-table-cell/>
          <table:table-cell office:value-type="string" table:number-columns-spanned="9" table:number-rows-spanned="1" table:style-name="ce20">
            <text:p>54:32:010508:3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01" table:number-columns-spanned="2" table:number-rows-spanned="1" table:style-name="ce20">
            <text:p>401</text:p>
          </table:table-cell>
          <table:covered-table-cell/>
          <table:table-cell office:value-type="string" table:number-columns-spanned="9" table:number-rows-spanned="1" table:style-name="ce20">
            <text:p>54:32:010509:3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02" table:number-columns-spanned="2" table:number-rows-spanned="1" table:style-name="ce20">
            <text:p>402</text:p>
          </table:table-cell>
          <table:covered-table-cell/>
          <table:table-cell office:value-type="string" table:number-columns-spanned="9" table:number-rows-spanned="1" table:style-name="ce20">
            <text:p>54:32:010538:1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03" table:number-columns-spanned="2" table:number-rows-spanned="1" table:style-name="ce20">
            <text:p>403</text:p>
          </table:table-cell>
          <table:covered-table-cell/>
          <table:table-cell office:value-type="string" table:number-columns-spanned="9" table:number-rows-spanned="1" table:style-name="ce20">
            <text:p>54:32:010538:25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04" table:number-columns-spanned="2" table:number-rows-spanned="1" table:style-name="ce20">
            <text:p>404</text:p>
          </table:table-cell>
          <table:covered-table-cell/>
          <table:table-cell office:value-type="string" table:number-columns-spanned="9" table:number-rows-spanned="1" table:style-name="ce20">
            <text:p>54:32:010542: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05" table:number-columns-spanned="2" table:number-rows-spanned="1" table:style-name="ce20">
            <text:p>405</text:p>
          </table:table-cell>
          <table:covered-table-cell/>
          <table:table-cell office:value-type="string" table:number-columns-spanned="9" table:number-rows-spanned="1" table:style-name="ce20">
            <text:p>54:32:010542:1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06" table:number-columns-spanned="2" table:number-rows-spanned="1" table:style-name="ce20">
            <text:p>406</text:p>
          </table:table-cell>
          <table:covered-table-cell/>
          <table:table-cell office:value-type="string" table:number-columns-spanned="9" table:number-rows-spanned="1" table:style-name="ce20">
            <text:p>54:32:010542:1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07" table:number-columns-spanned="2" table:number-rows-spanned="1" table:style-name="ce20">
            <text:p>407</text:p>
          </table:table-cell>
          <table:covered-table-cell/>
          <table:table-cell office:value-type="string" table:number-columns-spanned="9" table:number-rows-spanned="1" table:style-name="ce20">
            <text:p>54:32:010542:1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08" table:number-columns-spanned="2" table:number-rows-spanned="1" table:style-name="ce20">
            <text:p>408</text:p>
          </table:table-cell>
          <table:covered-table-cell/>
          <table:table-cell office:value-type="string" table:number-columns-spanned="9" table:number-rows-spanned="1" table:style-name="ce20">
            <text:p>54:32:010542:1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09" table:number-columns-spanned="2" table:number-rows-spanned="1" table:style-name="ce20">
            <text:p>409</text:p>
          </table:table-cell>
          <table:covered-table-cell/>
          <table:table-cell office:value-type="string" table:number-columns-spanned="9" table:number-rows-spanned="1" table:style-name="ce20">
            <text:p>54:32:010542: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10" table:number-columns-spanned="2" table:number-rows-spanned="1" table:style-name="ce20">
            <text:p>410</text:p>
          </table:table-cell>
          <table:covered-table-cell/>
          <table:table-cell office:value-type="string" table:number-columns-spanned="9" table:number-rows-spanned="1" table:style-name="ce20">
            <text:p>54:32:010542:2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11" table:number-columns-spanned="2" table:number-rows-spanned="1" table:style-name="ce20">
            <text:p>411</text:p>
          </table:table-cell>
          <table:covered-table-cell/>
          <table:table-cell office:value-type="string" table:number-columns-spanned="9" table:number-rows-spanned="1" table:style-name="ce20">
            <text:p>54:32:010542:2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12" table:number-columns-spanned="2" table:number-rows-spanned="1" table:style-name="ce20">
            <text:p>412</text:p>
          </table:table-cell>
          <table:covered-table-cell/>
          <table:table-cell office:value-type="string" table:number-columns-spanned="9" table:number-rows-spanned="1" table:style-name="ce20">
            <text:p>54:32:010542:2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13" table:number-columns-spanned="2" table:number-rows-spanned="1" table:style-name="ce20">
            <text:p>413</text:p>
          </table:table-cell>
          <table:covered-table-cell/>
          <table:table-cell office:value-type="string" table:number-columns-spanned="9" table:number-rows-spanned="1" table:style-name="ce20">
            <text:p>54:32:010542:2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14" table:number-columns-spanned="2" table:number-rows-spanned="1" table:style-name="ce20">
            <text:p>414</text:p>
          </table:table-cell>
          <table:covered-table-cell/>
          <table:table-cell office:value-type="string" table:number-columns-spanned="9" table:number-rows-spanned="1" table:style-name="ce20">
            <text:p>54:32:010542:2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15" table:number-columns-spanned="2" table:number-rows-spanned="1" table:style-name="ce20">
            <text:p>415</text:p>
          </table:table-cell>
          <table:covered-table-cell/>
          <table:table-cell office:value-type="string" table:number-columns-spanned="9" table:number-rows-spanned="1" table:style-name="ce20">
            <text:p>54:32:010542:3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16" table:number-columns-spanned="2" table:number-rows-spanned="1" table:style-name="ce20">
            <text:p>416</text:p>
          </table:table-cell>
          <table:covered-table-cell/>
          <table:table-cell office:value-type="string" table:number-columns-spanned="9" table:number-rows-spanned="1" table:style-name="ce20">
            <text:p>54:32:010542: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17" table:number-columns-spanned="2" table:number-rows-spanned="1" table:style-name="ce20">
            <text:p>417</text:p>
          </table:table-cell>
          <table:covered-table-cell/>
          <table:table-cell office:value-type="string" table:number-columns-spanned="9" table:number-rows-spanned="1" table:style-name="ce20">
            <text:p>54:32:010542: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18" table:number-columns-spanned="2" table:number-rows-spanned="1" table:style-name="ce20">
            <text:p>418</text:p>
          </table:table-cell>
          <table:covered-table-cell/>
          <table:table-cell office:value-type="string" table:number-columns-spanned="9" table:number-rows-spanned="1" table:style-name="ce20">
            <text:p>54:32:010542: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19" table:number-columns-spanned="2" table:number-rows-spanned="1" table:style-name="ce20">
            <text:p>419</text:p>
          </table:table-cell>
          <table:covered-table-cell/>
          <table:table-cell office:value-type="string" table:number-columns-spanned="9" table:number-rows-spanned="1" table:style-name="ce20">
            <text:p>54:32:010542: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20" table:number-columns-spanned="2" table:number-rows-spanned="1" table:style-name="ce20">
            <text:p>420</text:p>
          </table:table-cell>
          <table:covered-table-cell/>
          <table:table-cell office:value-type="string" table:number-columns-spanned="9" table:number-rows-spanned="1" table:style-name="ce20">
            <text:p>54:32:010543:1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21" table:number-columns-spanned="2" table:number-rows-spanned="1" table:style-name="ce20">
            <text:p>421</text:p>
          </table:table-cell>
          <table:covered-table-cell/>
          <table:table-cell office:value-type="string" table:number-columns-spanned="9" table:number-rows-spanned="1" table:style-name="ce20">
            <text:p>54:32:010543:12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22" table:number-columns-spanned="2" table:number-rows-spanned="1" table:style-name="ce20">
            <text:p>422</text:p>
          </table:table-cell>
          <table:covered-table-cell/>
          <table:table-cell office:value-type="string" table:number-columns-spanned="9" table:number-rows-spanned="1" table:style-name="ce20">
            <text:p>54:32:010543:1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23" table:number-columns-spanned="2" table:number-rows-spanned="1" table:style-name="ce20">
            <text:p>423</text:p>
          </table:table-cell>
          <table:covered-table-cell/>
          <table:table-cell office:value-type="string" table:number-columns-spanned="9" table:number-rows-spanned="1" table:style-name="ce20">
            <text:p>54:32:010543:1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24" table:number-columns-spanned="2" table:number-rows-spanned="1" table:style-name="ce20">
            <text:p>424</text:p>
          </table:table-cell>
          <table:covered-table-cell/>
          <table:table-cell office:value-type="string" table:number-columns-spanned="9" table:number-rows-spanned="1" table:style-name="ce20">
            <text:p>54:32:010543:2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25" table:number-columns-spanned="2" table:number-rows-spanned="1" table:style-name="ce20">
            <text:p>425</text:p>
          </table:table-cell>
          <table:covered-table-cell/>
          <table:table-cell office:value-type="string" table:number-columns-spanned="9" table:number-rows-spanned="1" table:style-name="ce20">
            <text:p>54:32:010543:204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26" table:number-columns-spanned="2" table:number-rows-spanned="1" table:style-name="ce20">
            <text:p>426</text:p>
          </table:table-cell>
          <table:covered-table-cell/>
          <table:table-cell office:value-type="string" table:number-columns-spanned="9" table:number-rows-spanned="1" table:style-name="ce20">
            <text:p>54:32:010543:2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27" table:number-columns-spanned="2" table:number-rows-spanned="1" table:style-name="ce20">
            <text:p>427</text:p>
          </table:table-cell>
          <table:covered-table-cell/>
          <table:table-cell office:value-type="string" table:number-columns-spanned="9" table:number-rows-spanned="1" table:style-name="ce20">
            <text:p>54:32:010543:3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28" table:number-columns-spanned="2" table:number-rows-spanned="1" table:style-name="ce20">
            <text:p>428</text:p>
          </table:table-cell>
          <table:covered-table-cell/>
          <table:table-cell office:value-type="string" table:number-columns-spanned="9" table:number-rows-spanned="1" table:style-name="ce20">
            <text:p>54:32:010543:3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29" table:number-columns-spanned="2" table:number-rows-spanned="1" table:style-name="ce20">
            <text:p>429</text:p>
          </table:table-cell>
          <table:covered-table-cell/>
          <table:table-cell office:value-type="string" table:number-columns-spanned="9" table:number-rows-spanned="1" table:style-name="ce20">
            <text:p>54:32:010543:4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30" table:number-columns-spanned="2" table:number-rows-spanned="1" table:style-name="ce20">
            <text:p>430</text:p>
          </table:table-cell>
          <table:covered-table-cell/>
          <table:table-cell office:value-type="string" table:number-columns-spanned="9" table:number-rows-spanned="1" table:style-name="ce20">
            <text:p>54:32:010543:4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31" table:number-columns-spanned="2" table:number-rows-spanned="1" table:style-name="ce20">
            <text:p>431</text:p>
          </table:table-cell>
          <table:covered-table-cell/>
          <table:table-cell office:value-type="string" table:number-columns-spanned="9" table:number-rows-spanned="1" table:style-name="ce20">
            <text:p>54:32:010543: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32" table:number-columns-spanned="2" table:number-rows-spanned="1" table:style-name="ce20">
            <text:p>432</text:p>
          </table:table-cell>
          <table:covered-table-cell/>
          <table:table-cell office:value-type="string" table:number-columns-spanned="9" table:number-rows-spanned="1" table:style-name="ce20">
            <text:p>54:32:010567: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33" table:number-columns-spanned="2" table:number-rows-spanned="1" table:style-name="ce20">
            <text:p>433</text:p>
          </table:table-cell>
          <table:covered-table-cell/>
          <table:table-cell office:value-type="string" table:number-columns-spanned="9" table:number-rows-spanned="1" table:style-name="ce20">
            <text:p>54:32:010567:1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34" table:number-columns-spanned="2" table:number-rows-spanned="1" table:style-name="ce20">
            <text:p>434</text:p>
          </table:table-cell>
          <table:covered-table-cell/>
          <table:table-cell office:value-type="string" table:number-columns-spanned="9" table:number-rows-spanned="1" table:style-name="ce20">
            <text:p>54:32:010568:1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35" table:number-columns-spanned="2" table:number-rows-spanned="1" table:style-name="ce20">
            <text:p>435</text:p>
          </table:table-cell>
          <table:covered-table-cell/>
          <table:table-cell office:value-type="string" table:number-columns-spanned="9" table:number-rows-spanned="1" table:style-name="ce20">
            <text:p>54:32:010568:2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36" table:number-columns-spanned="2" table:number-rows-spanned="1" table:style-name="ce20">
            <text:p>436</text:p>
          </table:table-cell>
          <table:covered-table-cell/>
          <table:table-cell office:value-type="string" table:number-columns-spanned="9" table:number-rows-spanned="1" table:style-name="ce20">
            <text:p>54:32:010568: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37" table:number-columns-spanned="2" table:number-rows-spanned="1" table:style-name="ce20">
            <text:p>437</text:p>
          </table:table-cell>
          <table:covered-table-cell/>
          <table:table-cell office:value-type="string" table:number-columns-spanned="9" table:number-rows-spanned="1" table:style-name="ce20">
            <text:p>54:32:010568:5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38" table:number-columns-spanned="2" table:number-rows-spanned="1" table:style-name="ce20">
            <text:p>438</text:p>
          </table:table-cell>
          <table:covered-table-cell/>
          <table:table-cell office:value-type="string" table:number-columns-spanned="9" table:number-rows-spanned="1" table:style-name="ce20">
            <text:p>54:32:010570:3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39" table:number-columns-spanned="2" table:number-rows-spanned="1" table:style-name="ce20">
            <text:p>439</text:p>
          </table:table-cell>
          <table:covered-table-cell/>
          <table:table-cell office:value-type="string" table:number-columns-spanned="9" table:number-rows-spanned="1" table:style-name="ce20">
            <text:p>54:32:010570:4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40" table:number-columns-spanned="2" table:number-rows-spanned="1" table:style-name="ce20">
            <text:p>440</text:p>
          </table:table-cell>
          <table:covered-table-cell/>
          <table:table-cell office:value-type="string" table:number-columns-spanned="9" table:number-rows-spanned="1" table:style-name="ce20">
            <text:p>54:32:010570:4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41" table:number-columns-spanned="2" table:number-rows-spanned="1" table:style-name="ce20">
            <text:p>441</text:p>
          </table:table-cell>
          <table:covered-table-cell/>
          <table:table-cell office:value-type="string" table:number-columns-spanned="9" table:number-rows-spanned="1" table:style-name="ce20">
            <text:p>54:32:010570:70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42" table:number-columns-spanned="2" table:number-rows-spanned="1" table:style-name="ce20">
            <text:p>442</text:p>
          </table:table-cell>
          <table:covered-table-cell/>
          <table:table-cell office:value-type="string" table:number-columns-spanned="9" table:number-rows-spanned="1" table:style-name="ce20">
            <text:p>54:32:010576:2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43" table:number-columns-spanned="2" table:number-rows-spanned="1" table:style-name="ce20">
            <text:p>443</text:p>
          </table:table-cell>
          <table:covered-table-cell/>
          <table:table-cell office:value-type="string" table:number-columns-spanned="9" table:number-rows-spanned="1" table:style-name="ce20">
            <text:p>54:32:010636: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44" table:number-columns-spanned="2" table:number-rows-spanned="1" table:style-name="ce20">
            <text:p>444</text:p>
          </table:table-cell>
          <table:covered-table-cell/>
          <table:table-cell office:value-type="string" table:number-columns-spanned="9" table:number-rows-spanned="1" table:style-name="ce20">
            <text:p>54:32:010685:2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45" table:number-columns-spanned="2" table:number-rows-spanned="1" table:style-name="ce20">
            <text:p>445</text:p>
          </table:table-cell>
          <table:covered-table-cell/>
          <table:table-cell office:value-type="string" table:number-columns-spanned="9" table:number-rows-spanned="1" table:style-name="ce20">
            <text:p>54:32:010685:6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46" table:number-columns-spanned="2" table:number-rows-spanned="1" table:style-name="ce20">
            <text:p>446</text:p>
          </table:table-cell>
          <table:covered-table-cell/>
          <table:table-cell office:value-type="string" table:number-columns-spanned="9" table:number-rows-spanned="1" table:style-name="ce20">
            <text:p>54:32:010686:114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47" table:number-columns-spanned="2" table:number-rows-spanned="1" table:style-name="ce20">
            <text:p>447</text:p>
          </table:table-cell>
          <table:covered-table-cell/>
          <table:table-cell office:value-type="string" table:number-columns-spanned="9" table:number-rows-spanned="1" table:style-name="ce20">
            <text:p>54:32:010686:3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48" table:number-columns-spanned="2" table:number-rows-spanned="1" table:style-name="ce20">
            <text:p>448</text:p>
          </table:table-cell>
          <table:covered-table-cell/>
          <table:table-cell office:value-type="string" table:number-columns-spanned="9" table:number-rows-spanned="1" table:style-name="ce20">
            <text:p>54:32:010686:6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49" table:number-columns-spanned="2" table:number-rows-spanned="1" table:style-name="ce20">
            <text:p>449</text:p>
          </table:table-cell>
          <table:covered-table-cell/>
          <table:table-cell office:value-type="string" table:number-columns-spanned="9" table:number-rows-spanned="1" table:style-name="ce20">
            <text:p>54:32:010801:6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50" table:number-columns-spanned="2" table:number-rows-spanned="1" table:style-name="ce20">
            <text:p>450</text:p>
          </table:table-cell>
          <table:covered-table-cell/>
          <table:table-cell office:value-type="string" table:number-columns-spanned="9" table:number-rows-spanned="1" table:style-name="ce20">
            <text:p>54:32:010805:10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51" table:number-columns-spanned="2" table:number-rows-spanned="1" table:style-name="ce20">
            <text:p>451</text:p>
          </table:table-cell>
          <table:covered-table-cell/>
          <table:table-cell office:value-type="string" table:number-columns-spanned="9" table:number-rows-spanned="1" table:style-name="ce20">
            <text:p>54:32:010805:10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52" table:number-columns-spanned="2" table:number-rows-spanned="1" table:style-name="ce20">
            <text:p>452</text:p>
          </table:table-cell>
          <table:covered-table-cell/>
          <table:table-cell office:value-type="string" table:number-columns-spanned="9" table:number-rows-spanned="1" table:style-name="ce20">
            <text:p>54:32:010805:10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53" table:number-columns-spanned="2" table:number-rows-spanned="1" table:style-name="ce20">
            <text:p>453</text:p>
          </table:table-cell>
          <table:covered-table-cell/>
          <table:table-cell office:value-type="string" table:number-columns-spanned="9" table:number-rows-spanned="1" table:style-name="ce20">
            <text:p>54:32:010805:12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54" table:number-columns-spanned="2" table:number-rows-spanned="1" table:style-name="ce20">
            <text:p>454</text:p>
          </table:table-cell>
          <table:covered-table-cell/>
          <table:table-cell office:value-type="string" table:number-columns-spanned="9" table:number-rows-spanned="1" table:style-name="ce20">
            <text:p>54:32:010805:4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55" table:number-columns-spanned="2" table:number-rows-spanned="1" table:style-name="ce20">
            <text:p>455</text:p>
          </table:table-cell>
          <table:covered-table-cell/>
          <table:table-cell office:value-type="string" table:number-columns-spanned="9" table:number-rows-spanned="1" table:style-name="ce20">
            <text:p>54:32:010805:5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56" table:number-columns-spanned="2" table:number-rows-spanned="1" table:style-name="ce20">
            <text:p>456</text:p>
          </table:table-cell>
          <table:covered-table-cell/>
          <table:table-cell office:value-type="string" table:number-columns-spanned="9" table:number-rows-spanned="1" table:style-name="ce20">
            <text:p>54:32:010805:6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57" table:number-columns-spanned="2" table:number-rows-spanned="1" table:style-name="ce20">
            <text:p>457</text:p>
          </table:table-cell>
          <table:covered-table-cell/>
          <table:table-cell office:value-type="string" table:number-columns-spanned="9" table:number-rows-spanned="1" table:style-name="ce20">
            <text:p>54:32:010805:9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58" table:number-columns-spanned="2" table:number-rows-spanned="1" table:style-name="ce20">
            <text:p>458</text:p>
          </table:table-cell>
          <table:covered-table-cell/>
          <table:table-cell office:value-type="string" table:number-columns-spanned="9" table:number-rows-spanned="1" table:style-name="ce20">
            <text:p>54:32:010805:9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59" table:number-columns-spanned="2" table:number-rows-spanned="1" table:style-name="ce20">
            <text:p>459</text:p>
          </table:table-cell>
          <table:covered-table-cell/>
          <table:table-cell office:value-type="string" table:number-columns-spanned="9" table:number-rows-spanned="1" table:style-name="ce20">
            <text:p>54:33:010201: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60" table:number-columns-spanned="2" table:number-rows-spanned="1" table:style-name="ce20">
            <text:p>460</text:p>
          </table:table-cell>
          <table:covered-table-cell/>
          <table:table-cell office:value-type="string" table:number-columns-spanned="9" table:number-rows-spanned="1" table:style-name="ce20">
            <text:p>54:33:040190:16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61" table:number-columns-spanned="2" table:number-rows-spanned="1" table:style-name="ce20">
            <text:p>461</text:p>
          </table:table-cell>
          <table:covered-table-cell/>
          <table:table-cell office:value-type="string" table:number-columns-spanned="9" table:number-rows-spanned="1" table:style-name="ce20">
            <text:p>54:33:040408:6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62" table:number-columns-spanned="2" table:number-rows-spanned="1" table:style-name="ce20">
            <text:p>462</text:p>
          </table:table-cell>
          <table:covered-table-cell/>
          <table:table-cell office:value-type="string" table:number-columns-spanned="9" table:number-rows-spanned="1" table:style-name="ce20">
            <text:p>54:33:060103:2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63" table:number-columns-spanned="2" table:number-rows-spanned="1" table:style-name="ce20">
            <text:p>463</text:p>
          </table:table-cell>
          <table:covered-table-cell/>
          <table:table-cell office:value-type="string" table:number-columns-spanned="9" table:number-rows-spanned="1" table:style-name="ce20">
            <text:p>54:33:060320:1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64" table:number-columns-spanned="2" table:number-rows-spanned="1" table:style-name="ce20">
            <text:p>464</text:p>
          </table:table-cell>
          <table:covered-table-cell/>
          <table:table-cell office:value-type="string" table:number-columns-spanned="9" table:number-rows-spanned="1" table:style-name="ce20">
            <text:p>54:34:011309:3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65" table:number-columns-spanned="2" table:number-rows-spanned="1" table:style-name="ce20">
            <text:p>465</text:p>
          </table:table-cell>
          <table:covered-table-cell/>
          <table:table-cell office:value-type="string" table:number-columns-spanned="9" table:number-rows-spanned="1" table:style-name="ce20">
            <text:p>54:34:011701:2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66" table:number-columns-spanned="2" table:number-rows-spanned="1" table:style-name="ce20">
            <text:p>466</text:p>
          </table:table-cell>
          <table:covered-table-cell/>
          <table:table-cell office:value-type="string" table:number-columns-spanned="9" table:number-rows-spanned="1" table:style-name="ce20">
            <text:p>54:34:012705:17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67" table:number-columns-spanned="2" table:number-rows-spanned="1" table:style-name="ce20">
            <text:p>467</text:p>
          </table:table-cell>
          <table:covered-table-cell/>
          <table:table-cell office:value-type="string" table:number-columns-spanned="9" table:number-rows-spanned="1" table:style-name="ce20">
            <text:p>54:34:012705:17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68" table:number-columns-spanned="2" table:number-rows-spanned="1" table:style-name="ce20">
            <text:p>468</text:p>
          </table:table-cell>
          <table:covered-table-cell/>
          <table:table-cell office:value-type="string" table:number-columns-spanned="9" table:number-rows-spanned="1" table:style-name="ce20">
            <text:p>54:35:000000:1003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69" table:number-columns-spanned="2" table:number-rows-spanned="1" table:style-name="ce20">
            <text:p>469</text:p>
          </table:table-cell>
          <table:covered-table-cell/>
          <table:table-cell office:value-type="string" table:number-columns-spanned="9" table:number-rows-spanned="1" table:style-name="ce20">
            <text:p>54:35:000000:1012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70" table:number-columns-spanned="2" table:number-rows-spanned="1" table:style-name="ce20">
            <text:p>470</text:p>
          </table:table-cell>
          <table:covered-table-cell/>
          <table:table-cell office:value-type="string" table:number-columns-spanned="9" table:number-rows-spanned="1" table:style-name="ce20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71" table:number-columns-spanned="2" table:number-rows-spanned="1" table:style-name="ce20">
            <text:p>471</text:p>
          </table:table-cell>
          <table:covered-table-cell/>
          <table:table-cell office:value-type="string" table:number-columns-spanned="9" table:number-rows-spanned="1" table:style-name="ce20">
            <text:p>54:35:000000:2359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72" table:number-columns-spanned="2" table:number-rows-spanned="1" table:style-name="ce20">
            <text:p>472</text:p>
          </table:table-cell>
          <table:covered-table-cell/>
          <table:table-cell office:value-type="string" table:number-columns-spanned="9" table:number-rows-spanned="1" table:style-name="ce20">
            <text:p>54:35:000000:2516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73" table:number-columns-spanned="2" table:number-rows-spanned="1" table:style-name="ce20">
            <text:p>473</text:p>
          </table:table-cell>
          <table:covered-table-cell/>
          <table:table-cell office:value-type="string" table:number-columns-spanned="9" table:number-rows-spanned="1" table:style-name="ce20">
            <text:p>54:35:000000:2516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74" table:number-columns-spanned="2" table:number-rows-spanned="1" table:style-name="ce20">
            <text:p>474</text:p>
          </table:table-cell>
          <table:covered-table-cell/>
          <table:table-cell office:value-type="string" table:number-columns-spanned="9" table:number-rows-spanned="1" table:style-name="ce20">
            <text:p>54:35:000000:3023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75" table:number-columns-spanned="2" table:number-rows-spanned="1" table:style-name="ce20">
            <text:p>475</text:p>
          </table:table-cell>
          <table:covered-table-cell/>
          <table:table-cell office:value-type="string" table:number-columns-spanned="9" table:number-rows-spanned="1" table:style-name="ce20">
            <text:p>54:35:000000:3024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76" table:number-columns-spanned="2" table:number-rows-spanned="1" table:style-name="ce20">
            <text:p>476</text:p>
          </table:table-cell>
          <table:covered-table-cell/>
          <table:table-cell office:value-type="string" table:number-columns-spanned="9" table:number-rows-spanned="1" table:style-name="ce20">
            <text:p>54:35:000000:3073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77" table:number-columns-spanned="2" table:number-rows-spanned="1" table:style-name="ce20">
            <text:p>477</text:p>
          </table:table-cell>
          <table:covered-table-cell/>
          <table:table-cell office:value-type="string" table:number-columns-spanned="9" table:number-rows-spanned="1" table:style-name="ce20">
            <text:p>54:35:000000:4197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78" table:number-columns-spanned="2" table:number-rows-spanned="1" table:style-name="ce20">
            <text:p>478</text:p>
          </table:table-cell>
          <table:covered-table-cell/>
          <table:table-cell office:value-type="string" table:number-columns-spanned="9" table:number-rows-spanned="1" table:style-name="ce20">
            <text:p>54:35:000000:50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79" table:number-columns-spanned="2" table:number-rows-spanned="1" table:style-name="ce20">
            <text:p>479</text:p>
          </table:table-cell>
          <table:covered-table-cell/>
          <table:table-cell office:value-type="string" table:number-columns-spanned="9" table:number-rows-spanned="1" table:style-name="ce20">
            <text:p>54:35:000000:5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80" table:number-columns-spanned="2" table:number-rows-spanned="1" table:style-name="ce20">
            <text:p>480</text:p>
          </table:table-cell>
          <table:covered-table-cell/>
          <table:table-cell office:value-type="string" table:number-columns-spanned="9" table:number-rows-spanned="1" table:style-name="ce20">
            <text:p>54:35:000000:61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81" table:number-columns-spanned="2" table:number-rows-spanned="1" table:style-name="ce20">
            <text:p>481</text:p>
          </table:table-cell>
          <table:covered-table-cell/>
          <table:table-cell office:value-type="string" table:number-columns-spanned="9" table:number-rows-spanned="1" table:style-name="ce20">
            <text:p>54:35:000000:8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82" table:number-columns-spanned="2" table:number-rows-spanned="1" table:style-name="ce20">
            <text:p>482</text:p>
          </table:table-cell>
          <table:covered-table-cell/>
          <table:table-cell office:value-type="string" table:number-columns-spanned="9" table:number-rows-spanned="1" table:style-name="ce20">
            <text:p>54:35:000000:8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83" table:number-columns-spanned="2" table:number-rows-spanned="1" table:style-name="ce20">
            <text:p>483</text:p>
          </table:table-cell>
          <table:covered-table-cell/>
          <table:table-cell office:value-type="string" table:number-columns-spanned="9" table:number-rows-spanned="1" table:style-name="ce20">
            <text:p>54:35:000000:9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84" table:number-columns-spanned="2" table:number-rows-spanned="1" table:style-name="ce20">
            <text:p>484</text:p>
          </table:table-cell>
          <table:covered-table-cell/>
          <table:table-cell office:value-type="string" table:number-columns-spanned="9" table:number-rows-spanned="1" table:style-name="ce20">
            <text:p>54:35:011001: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85" table:number-columns-spanned="2" table:number-rows-spanned="1" table:style-name="ce20">
            <text:p>485</text:p>
          </table:table-cell>
          <table:covered-table-cell/>
          <table:table-cell office:value-type="string" table:number-columns-spanned="9" table:number-rows-spanned="1" table:style-name="ce20">
            <text:p>54:35:014410: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86" table:number-columns-spanned="2" table:number-rows-spanned="1" table:style-name="ce20">
            <text:p>486</text:p>
          </table:table-cell>
          <table:covered-table-cell/>
          <table:table-cell office:value-type="string" table:number-columns-spanned="9" table:number-rows-spanned="1" table:style-name="ce20">
            <text:p>54:35:021305:14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87" table:number-columns-spanned="2" table:number-rows-spanned="1" table:style-name="ce20">
            <text:p>487</text:p>
          </table:table-cell>
          <table:covered-table-cell/>
          <table:table-cell office:value-type="string" table:number-columns-spanned="9" table:number-rows-spanned="1" table:style-name="ce20">
            <text:p>54:35:041130:7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88" table:number-columns-spanned="2" table:number-rows-spanned="1" table:style-name="ce20">
            <text:p>488</text:p>
          </table:table-cell>
          <table:covered-table-cell/>
          <table:table-cell office:value-type="string" table:number-columns-spanned="9" table:number-rows-spanned="1" table:style-name="ce20">
            <text:p>54:35:041260:1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89" table:number-columns-spanned="2" table:number-rows-spanned="1" table:style-name="ce20">
            <text:p>489</text:p>
          </table:table-cell>
          <table:covered-table-cell/>
          <table:table-cell office:value-type="string" table:number-columns-spanned="9" table:number-rows-spanned="1" table:style-name="ce20">
            <text:p>54:35:041260:2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90" table:number-columns-spanned="2" table:number-rows-spanned="1" table:style-name="ce20">
            <text:p>490</text:p>
          </table:table-cell>
          <table:covered-table-cell/>
          <table:table-cell office:value-type="string" table:number-columns-spanned="9" table:number-rows-spanned="1" table:style-name="ce20">
            <text:p>54:35:041285:2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91" table:number-columns-spanned="2" table:number-rows-spanned="1" table:style-name="ce20">
            <text:p>491</text:p>
          </table:table-cell>
          <table:covered-table-cell/>
          <table:table-cell office:value-type="string" table:number-columns-spanned="9" table:number-rows-spanned="1" table:style-name="ce20">
            <text:p>54:35:041290:2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92" table:number-columns-spanned="2" table:number-rows-spanned="1" table:style-name="ce20">
            <text:p>492</text:p>
          </table:table-cell>
          <table:covered-table-cell/>
          <table:table-cell office:value-type="string" table:number-columns-spanned="9" table:number-rows-spanned="1" table:style-name="ce20">
            <text:p>54:35:041720:121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93" table:number-columns-spanned="2" table:number-rows-spanned="1" table:style-name="ce20">
            <text:p>493</text:p>
          </table:table-cell>
          <table:covered-table-cell/>
          <table:table-cell office:value-type="string" table:number-columns-spanned="9" table:number-rows-spanned="1" table:style-name="ce20">
            <text:p>54:35:041720:121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94" table:number-columns-spanned="2" table:number-rows-spanned="1" table:style-name="ce20">
            <text:p>494</text:p>
          </table:table-cell>
          <table:covered-table-cell/>
          <table:table-cell office:value-type="string" table:number-columns-spanned="9" table:number-rows-spanned="1" table:style-name="ce20">
            <text:p>54:35:041720:16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95" table:number-columns-spanned="2" table:number-rows-spanned="1" table:style-name="ce20">
            <text:p>495</text:p>
          </table:table-cell>
          <table:covered-table-cell/>
          <table:table-cell office:value-type="string" table:number-columns-spanned="9" table:number-rows-spanned="1" table:style-name="ce20">
            <text:p>54:35:041720:17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96" table:number-columns-spanned="2" table:number-rows-spanned="1" table:style-name="ce20">
            <text:p>496</text:p>
          </table:table-cell>
          <table:covered-table-cell/>
          <table:table-cell office:value-type="string" table:number-columns-spanned="9" table:number-rows-spanned="1" table:style-name="ce20">
            <text:p>54:35:041720:18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97" table:number-columns-spanned="2" table:number-rows-spanned="1" table:style-name="ce20">
            <text:p>497</text:p>
          </table:table-cell>
          <table:covered-table-cell/>
          <table:table-cell office:value-type="string" table:number-columns-spanned="9" table:number-rows-spanned="1" table:style-name="ce20">
            <text:p>54:35:041720:2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98" table:number-columns-spanned="2" table:number-rows-spanned="1" table:style-name="ce20">
            <text:p>498</text:p>
          </table:table-cell>
          <table:covered-table-cell/>
          <table:table-cell office:value-type="string" table:number-columns-spanned="9" table:number-rows-spanned="1" table:style-name="ce20">
            <text:p>54:35:041720:2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499" table:number-columns-spanned="2" table:number-rows-spanned="1" table:style-name="ce20">
            <text:p>499</text:p>
          </table:table-cell>
          <table:covered-table-cell/>
          <table:table-cell office:value-type="string" table:number-columns-spanned="9" table:number-rows-spanned="1" table:style-name="ce20">
            <text:p>54:35:041720:2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00" table:number-columns-spanned="2" table:number-rows-spanned="1" table:style-name="ce20">
            <text:p>500</text:p>
          </table:table-cell>
          <table:covered-table-cell/>
          <table:table-cell office:value-type="string" table:number-columns-spanned="9" table:number-rows-spanned="1" table:style-name="ce20">
            <text:p>54:35:041720:2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01" table:number-columns-spanned="2" table:number-rows-spanned="1" table:style-name="ce20">
            <text:p>501</text:p>
          </table:table-cell>
          <table:covered-table-cell/>
          <table:table-cell office:value-type="string" table:number-columns-spanned="9" table:number-rows-spanned="1" table:style-name="ce20">
            <text:p>54:35:041720:2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02" table:number-columns-spanned="2" table:number-rows-spanned="1" table:style-name="ce20">
            <text:p>502</text:p>
          </table:table-cell>
          <table:covered-table-cell/>
          <table:table-cell office:value-type="string" table:number-columns-spanned="9" table:number-rows-spanned="1" table:style-name="ce20">
            <text:p>54:35:041720:3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03" table:number-columns-spanned="2" table:number-rows-spanned="1" table:style-name="ce20">
            <text:p>503</text:p>
          </table:table-cell>
          <table:covered-table-cell/>
          <table:table-cell office:value-type="string" table:number-columns-spanned="9" table:number-rows-spanned="1" table:style-name="ce20">
            <text:p>54:35:041720:3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04" table:number-columns-spanned="2" table:number-rows-spanned="1" table:style-name="ce20">
            <text:p>504</text:p>
          </table:table-cell>
          <table:covered-table-cell/>
          <table:table-cell office:value-type="string" table:number-columns-spanned="9" table:number-rows-spanned="1" table:style-name="ce20">
            <text:p>54:35:041720:43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05" table:number-columns-spanned="2" table:number-rows-spanned="1" table:style-name="ce20">
            <text:p>505</text:p>
          </table:table-cell>
          <table:covered-table-cell/>
          <table:table-cell office:value-type="string" table:number-columns-spanned="9" table:number-rows-spanned="1" table:style-name="ce20">
            <text:p>54:35:041720:45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06" table:number-columns-spanned="2" table:number-rows-spanned="1" table:style-name="ce20">
            <text:p>506</text:p>
          </table:table-cell>
          <table:covered-table-cell/>
          <table:table-cell office:value-type="string" table:number-columns-spanned="9" table:number-rows-spanned="1" table:style-name="ce20">
            <text:p>54:35:041720:4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07" table:number-columns-spanned="2" table:number-rows-spanned="1" table:style-name="ce20">
            <text:p>507</text:p>
          </table:table-cell>
          <table:covered-table-cell/>
          <table:table-cell office:value-type="string" table:number-columns-spanned="9" table:number-rows-spanned="1" table:style-name="ce20">
            <text:p>54:35:041720:6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08" table:number-columns-spanned="2" table:number-rows-spanned="1" table:style-name="ce20">
            <text:p>508</text:p>
          </table:table-cell>
          <table:covered-table-cell/>
          <table:table-cell office:value-type="string" table:number-columns-spanned="9" table:number-rows-spanned="1" table:style-name="ce20">
            <text:p>54:35:041720:6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09" table:number-columns-spanned="2" table:number-rows-spanned="1" table:style-name="ce20">
            <text:p>509</text:p>
          </table:table-cell>
          <table:covered-table-cell/>
          <table:table-cell office:value-type="string" table:number-columns-spanned="9" table:number-rows-spanned="1" table:style-name="ce20">
            <text:p>54:35:041720:66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10" table:number-columns-spanned="2" table:number-rows-spanned="1" table:style-name="ce20">
            <text:p>510</text:p>
          </table:table-cell>
          <table:covered-table-cell/>
          <table:table-cell office:value-type="string" table:number-columns-spanned="9" table:number-rows-spanned="1" table:style-name="ce20">
            <text:p>54:35:041720:7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11" table:number-columns-spanned="2" table:number-rows-spanned="1" table:style-name="ce20">
            <text:p>511</text:p>
          </table:table-cell>
          <table:covered-table-cell/>
          <table:table-cell office:value-type="string" table:number-columns-spanned="9" table:number-rows-spanned="1" table:style-name="ce20">
            <text:p>54:35:041720:79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12" table:number-columns-spanned="2" table:number-rows-spanned="1" table:style-name="ce20">
            <text:p>512</text:p>
          </table:table-cell>
          <table:covered-table-cell/>
          <table:table-cell office:value-type="string" table:number-columns-spanned="9" table:number-rows-spanned="1" table:style-name="ce20">
            <text:p>54:35:041720:82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13" table:number-columns-spanned="2" table:number-rows-spanned="1" table:style-name="ce20">
            <text:p>513</text:p>
          </table:table-cell>
          <table:covered-table-cell/>
          <table:table-cell office:value-type="string" table:number-columns-spanned="9" table:number-rows-spanned="1" table:style-name="ce20">
            <text:p>54:35:041720:82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14" table:number-columns-spanned="2" table:number-rows-spanned="1" table:style-name="ce20">
            <text:p>514</text:p>
          </table:table-cell>
          <table:covered-table-cell/>
          <table:table-cell office:value-type="string" table:number-columns-spanned="9" table:number-rows-spanned="1" table:style-name="ce20">
            <text:p>54:35:041720:83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15" table:number-columns-spanned="2" table:number-rows-spanned="1" table:style-name="ce20">
            <text:p>515</text:p>
          </table:table-cell>
          <table:covered-table-cell/>
          <table:table-cell office:value-type="string" table:number-columns-spanned="9" table:number-rows-spanned="1" table:style-name="ce20">
            <text:p>54:35:041720:83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16" table:number-columns-spanned="2" table:number-rows-spanned="1" table:style-name="ce20">
            <text:p>516</text:p>
          </table:table-cell>
          <table:covered-table-cell/>
          <table:table-cell office:value-type="string" table:number-columns-spanned="9" table:number-rows-spanned="1" table:style-name="ce20">
            <text:p>54:35:041720:8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17" table:number-columns-spanned="2" table:number-rows-spanned="1" table:style-name="ce20">
            <text:p>517</text:p>
          </table:table-cell>
          <table:covered-table-cell/>
          <table:table-cell office:value-type="string" table:number-columns-spanned="9" table:number-rows-spanned="1" table:style-name="ce20">
            <text:p>54:35:041720:85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18" table:number-columns-spanned="2" table:number-rows-spanned="1" table:style-name="ce20">
            <text:p>518</text:p>
          </table:table-cell>
          <table:covered-table-cell/>
          <table:table-cell office:value-type="string" table:number-columns-spanned="9" table:number-rows-spanned="1" table:style-name="ce20">
            <text:p>54:35:041720:85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19" table:number-columns-spanned="2" table:number-rows-spanned="1" table:style-name="ce20">
            <text:p>519</text:p>
          </table:table-cell>
          <table:covered-table-cell/>
          <table:table-cell office:value-type="string" table:number-columns-spanned="9" table:number-rows-spanned="1" table:style-name="ce20">
            <text:p>54:35:041720:96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20" table:number-columns-spanned="2" table:number-rows-spanned="1" table:style-name="ce20">
            <text:p>520</text:p>
          </table:table-cell>
          <table:covered-table-cell/>
          <table:table-cell office:value-type="string" table:number-columns-spanned="9" table:number-rows-spanned="1" table:style-name="ce20">
            <text:p>54:35:041720:96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21" table:number-columns-spanned="2" table:number-rows-spanned="1" table:style-name="ce20">
            <text:p>521</text:p>
          </table:table-cell>
          <table:covered-table-cell/>
          <table:table-cell office:value-type="string" table:number-columns-spanned="9" table:number-rows-spanned="1" table:style-name="ce20">
            <text:p>54:35:041870:4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22" table:number-columns-spanned="2" table:number-rows-spanned="1" table:style-name="ce20">
            <text:p>522</text:p>
          </table:table-cell>
          <table:covered-table-cell/>
          <table:table-cell office:value-type="string" table:number-columns-spanned="9" table:number-rows-spanned="1" table:style-name="ce20">
            <text:p>54:35:052875:2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23" table:number-columns-spanned="2" table:number-rows-spanned="1" table:style-name="ce20">
            <text:p>523</text:p>
          </table:table-cell>
          <table:covered-table-cell/>
          <table:table-cell office:value-type="string" table:number-columns-spanned="9" table:number-rows-spanned="1" table:style-name="ce20">
            <text:p>54:35:052875:5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24" table:number-columns-spanned="2" table:number-rows-spanned="1" table:style-name="ce20">
            <text:p>524</text:p>
          </table:table-cell>
          <table:covered-table-cell/>
          <table:table-cell office:value-type="string" table:number-columns-spanned="9" table:number-rows-spanned="1" table:style-name="ce20">
            <text:p>54:35:053165:11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25" table:number-columns-spanned="2" table:number-rows-spanned="1" table:style-name="ce20">
            <text:p>525</text:p>
          </table:table-cell>
          <table:covered-table-cell/>
          <table:table-cell office:value-type="string" table:number-columns-spanned="9" table:number-rows-spanned="1" table:style-name="ce20">
            <text:p>54:35:062555:3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26" table:number-columns-spanned="2" table:number-rows-spanned="1" table:style-name="ce20">
            <text:p>526</text:p>
          </table:table-cell>
          <table:covered-table-cell/>
          <table:table-cell office:value-type="string" table:number-columns-spanned="9" table:number-rows-spanned="1" table:style-name="ce20">
            <text:p>54:35:063190:111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27" table:number-columns-spanned="2" table:number-rows-spanned="1" table:style-name="ce20">
            <text:p>527</text:p>
          </table:table-cell>
          <table:covered-table-cell/>
          <table:table-cell office:value-type="string" table:number-columns-spanned="9" table:number-rows-spanned="1" table:style-name="ce20">
            <text:p>54:35:063190:1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28" table:number-columns-spanned="2" table:number-rows-spanned="1" table:style-name="ce20">
            <text:p>528</text:p>
          </table:table-cell>
          <table:covered-table-cell/>
          <table:table-cell office:value-type="string" table:number-columns-spanned="9" table:number-rows-spanned="1" table:style-name="ce20">
            <text:p>54:35:063190:5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29" table:number-columns-spanned="2" table:number-rows-spanned="1" table:style-name="ce20">
            <text:p>529</text:p>
          </table:table-cell>
          <table:covered-table-cell/>
          <table:table-cell office:value-type="string" table:number-columns-spanned="9" table:number-rows-spanned="1" table:style-name="ce20">
            <text:p>54:35:063190:7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30" table:number-columns-spanned="2" table:number-rows-spanned="1" table:style-name="ce20">
            <text:p>530</text:p>
          </table:table-cell>
          <table:covered-table-cell/>
          <table:table-cell office:value-type="string" table:number-columns-spanned="9" table:number-rows-spanned="1" table:style-name="ce20">
            <text:p>54:35:063290:2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31" table:number-columns-spanned="2" table:number-rows-spanned="1" table:style-name="ce20">
            <text:p>531</text:p>
          </table:table-cell>
          <table:covered-table-cell/>
          <table:table-cell office:value-type="string" table:number-columns-spanned="9" table:number-rows-spanned="1" table:style-name="ce20">
            <text:p>54:35:063290:3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32" table:number-columns-spanned="2" table:number-rows-spanned="1" table:style-name="ce20">
            <text:p>532</text:p>
          </table:table-cell>
          <table:covered-table-cell/>
          <table:table-cell office:value-type="string" table:number-columns-spanned="9" table:number-rows-spanned="1" table:style-name="ce20">
            <text:p>54:35:063290:8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33" table:number-columns-spanned="2" table:number-rows-spanned="1" table:style-name="ce20">
            <text:p>533</text:p>
          </table:table-cell>
          <table:covered-table-cell/>
          <table:table-cell office:value-type="string" table:number-columns-spanned="9" table:number-rows-spanned="1" table:style-name="ce20">
            <text:p>54:35:063530:1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34" table:number-columns-spanned="2" table:number-rows-spanned="1" table:style-name="ce20">
            <text:p>534</text:p>
          </table:table-cell>
          <table:covered-table-cell/>
          <table:table-cell office:value-type="string" table:number-columns-spanned="9" table:number-rows-spanned="1" table:style-name="ce20">
            <text:p>54:35:063530:4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35" table:number-columns-spanned="2" table:number-rows-spanned="1" table:style-name="ce20">
            <text:p>535</text:p>
          </table:table-cell>
          <table:covered-table-cell/>
          <table:table-cell office:value-type="string" table:number-columns-spanned="9" table:number-rows-spanned="1" table:style-name="ce20">
            <text:p>54:35:063913:1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36" table:number-columns-spanned="2" table:number-rows-spanned="1" table:style-name="ce20">
            <text:p>536</text:p>
          </table:table-cell>
          <table:covered-table-cell/>
          <table:table-cell office:value-type="string" table:number-columns-spanned="9" table:number-rows-spanned="1" table:style-name="ce20">
            <text:p>54:35:063913:2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37" table:number-columns-spanned="2" table:number-rows-spanned="1" table:style-name="ce20">
            <text:p>537</text:p>
          </table:table-cell>
          <table:covered-table-cell/>
          <table:table-cell office:value-type="string" table:number-columns-spanned="9" table:number-rows-spanned="1" table:style-name="ce20">
            <text:p>54:35:064040:1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38" table:number-columns-spanned="2" table:number-rows-spanned="1" table:style-name="ce20">
            <text:p>538</text:p>
          </table:table-cell>
          <table:covered-table-cell/>
          <table:table-cell office:value-type="string" table:number-columns-spanned="9" table:number-rows-spanned="1" table:style-name="ce20">
            <text:p>54:35:064040:1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39" table:number-columns-spanned="2" table:number-rows-spanned="1" table:style-name="ce20">
            <text:p>539</text:p>
          </table:table-cell>
          <table:covered-table-cell/>
          <table:table-cell office:value-type="string" table:number-columns-spanned="9" table:number-rows-spanned="1" table:style-name="ce20">
            <text:p>54:35:064585:3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40" table:number-columns-spanned="2" table:number-rows-spanned="1" table:style-name="ce20">
            <text:p>540</text:p>
          </table:table-cell>
          <table:covered-table-cell/>
          <table:table-cell office:value-type="string" table:number-columns-spanned="9" table:number-rows-spanned="1" table:style-name="ce20">
            <text:p>54:35:071015:3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41" table:number-columns-spanned="2" table:number-rows-spanned="1" table:style-name="ce20">
            <text:p>541</text:p>
          </table:table-cell>
          <table:covered-table-cell/>
          <table:table-cell office:value-type="string" table:number-columns-spanned="9" table:number-rows-spanned="1" table:style-name="ce20">
            <text:p>54:35:071775:2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42" table:number-columns-spanned="2" table:number-rows-spanned="1" table:style-name="ce20">
            <text:p>542</text:p>
          </table:table-cell>
          <table:covered-table-cell/>
          <table:table-cell office:value-type="string" table:number-columns-spanned="9" table:number-rows-spanned="1" table:style-name="ce20">
            <text:p>54:35:071956: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43" table:number-columns-spanned="2" table:number-rows-spanned="1" table:style-name="ce20">
            <text:p>543</text:p>
          </table:table-cell>
          <table:covered-table-cell/>
          <table:table-cell office:value-type="string" table:number-columns-spanned="9" table:number-rows-spanned="1" table:style-name="ce20">
            <text:p>54:35:071980:7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44" table:number-columns-spanned="2" table:number-rows-spanned="1" table:style-name="ce20">
            <text:p>544</text:p>
          </table:table-cell>
          <table:covered-table-cell/>
          <table:table-cell office:value-type="string" table:number-columns-spanned="9" table:number-rows-spanned="1" table:style-name="ce20">
            <text:p>54:35:072180:8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45" table:number-columns-spanned="2" table:number-rows-spanned="1" table:style-name="ce20">
            <text:p>545</text:p>
          </table:table-cell>
          <table:covered-table-cell/>
          <table:table-cell office:value-type="string" table:number-columns-spanned="9" table:number-rows-spanned="1" table:style-name="ce20">
            <text:p>54:35:072180:8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46" table:number-columns-spanned="2" table:number-rows-spanned="1" table:style-name="ce20">
            <text:p>546</text:p>
          </table:table-cell>
          <table:covered-table-cell/>
          <table:table-cell office:value-type="string" table:number-columns-spanned="9" table:number-rows-spanned="1" table:style-name="ce20">
            <text:p>54:35:072180:8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47" table:number-columns-spanned="2" table:number-rows-spanned="1" table:style-name="ce20">
            <text:p>547</text:p>
          </table:table-cell>
          <table:covered-table-cell/>
          <table:table-cell office:value-type="string" table:number-columns-spanned="9" table:number-rows-spanned="1" table:style-name="ce20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48" table:number-columns-spanned="2" table:number-rows-spanned="1" table:style-name="ce20">
            <text:p>548</text:p>
          </table:table-cell>
          <table:covered-table-cell/>
          <table:table-cell office:value-type="string" table:number-columns-spanned="9" table:number-rows-spanned="1" table:style-name="ce20">
            <text:p>54:35:072205:2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49" table:number-columns-spanned="2" table:number-rows-spanned="1" table:style-name="ce20">
            <text:p>549</text:p>
          </table:table-cell>
          <table:covered-table-cell/>
          <table:table-cell office:value-type="string" table:number-columns-spanned="9" table:number-rows-spanned="1" table:style-name="ce20">
            <text:p>54:35:072205:4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50" table:number-columns-spanned="2" table:number-rows-spanned="1" table:style-name="ce20">
            <text:p>550</text:p>
          </table:table-cell>
          <table:covered-table-cell/>
          <table:table-cell office:value-type="string" table:number-columns-spanned="9" table:number-rows-spanned="1" table:style-name="ce20">
            <text:p>54:35:072205:4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51" table:number-columns-spanned="2" table:number-rows-spanned="1" table:style-name="ce20">
            <text:p>551</text:p>
          </table:table-cell>
          <table:covered-table-cell/>
          <table:table-cell office:value-type="string" table:number-columns-spanned="9" table:number-rows-spanned="1" table:style-name="ce20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52" table:number-columns-spanned="2" table:number-rows-spanned="1" table:style-name="ce20">
            <text:p>552</text:p>
          </table:table-cell>
          <table:covered-table-cell/>
          <table:table-cell office:value-type="string" table:number-columns-spanned="9" table:number-rows-spanned="1" table:style-name="ce20">
            <text:p>54:35:072225:179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53" table:number-columns-spanned="2" table:number-rows-spanned="1" table:style-name="ce20">
            <text:p>553</text:p>
          </table:table-cell>
          <table:covered-table-cell/>
          <table:table-cell office:value-type="string" table:number-columns-spanned="9" table:number-rows-spanned="1" table:style-name="ce20">
            <text:p>54:35:081865:1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54" table:number-columns-spanned="2" table:number-rows-spanned="1" table:style-name="ce20">
            <text:p>554</text:p>
          </table:table-cell>
          <table:covered-table-cell/>
          <table:table-cell office:value-type="string" table:number-columns-spanned="9" table:number-rows-spanned="1" table:style-name="ce20">
            <text:p>54:35:081865:1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55" table:number-columns-spanned="2" table:number-rows-spanned="1" table:style-name="ce20">
            <text:p>555</text:p>
          </table:table-cell>
          <table:covered-table-cell/>
          <table:table-cell office:value-type="string" table:number-columns-spanned="9" table:number-rows-spanned="1" table:style-name="ce20">
            <text:p>54:35:081865:2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56" table:number-columns-spanned="2" table:number-rows-spanned="1" table:style-name="ce20">
            <text:p>556</text:p>
          </table:table-cell>
          <table:covered-table-cell/>
          <table:table-cell office:value-type="string" table:number-columns-spanned="9" table:number-rows-spanned="1" table:style-name="ce20">
            <text:p>54:35:081865:2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57" table:number-columns-spanned="2" table:number-rows-spanned="1" table:style-name="ce20">
            <text:p>557</text:p>
          </table:table-cell>
          <table:covered-table-cell/>
          <table:table-cell office:value-type="string" table:number-columns-spanned="9" table:number-rows-spanned="1" table:style-name="ce20">
            <text:p>54:35:081865:28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58" table:number-columns-spanned="2" table:number-rows-spanned="1" table:style-name="ce20">
            <text:p>558</text:p>
          </table:table-cell>
          <table:covered-table-cell/>
          <table:table-cell office:value-type="string" table:number-columns-spanned="9" table:number-rows-spanned="1" table:style-name="ce20">
            <text:p>54:35:081870:13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59" table:number-columns-spanned="2" table:number-rows-spanned="1" table:style-name="ce20">
            <text:p>559</text:p>
          </table:table-cell>
          <table:covered-table-cell/>
          <table:table-cell office:value-type="string" table:number-columns-spanned="9" table:number-rows-spanned="1" table:style-name="ce20">
            <text:p>54:35:081870:2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60" table:number-columns-spanned="2" table:number-rows-spanned="1" table:style-name="ce20">
            <text:p>560</text:p>
          </table:table-cell>
          <table:covered-table-cell/>
          <table:table-cell office:value-type="string" table:number-columns-spanned="9" table:number-rows-spanned="1" table:style-name="ce20">
            <text:p>54:35:081870: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61" table:number-columns-spanned="2" table:number-rows-spanned="1" table:style-name="ce20">
            <text:p>561</text:p>
          </table:table-cell>
          <table:covered-table-cell/>
          <table:table-cell office:value-type="string" table:number-columns-spanned="9" table:number-rows-spanned="1" table:style-name="ce20">
            <text:p>54:35:081870:3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62" table:number-columns-spanned="2" table:number-rows-spanned="1" table:style-name="ce20">
            <text:p>562</text:p>
          </table:table-cell>
          <table:covered-table-cell/>
          <table:table-cell office:value-type="string" table:number-columns-spanned="9" table:number-rows-spanned="1" table:style-name="ce20">
            <text:p>54:35:081870:3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63" table:number-columns-spanned="2" table:number-rows-spanned="1" table:style-name="ce20">
            <text:p>563</text:p>
          </table:table-cell>
          <table:covered-table-cell/>
          <table:table-cell office:value-type="string" table:number-columns-spanned="9" table:number-rows-spanned="1" table:style-name="ce20">
            <text:p>54:35:081870:3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64" table:number-columns-spanned="2" table:number-rows-spanned="1" table:style-name="ce20">
            <text:p>564</text:p>
          </table:table-cell>
          <table:covered-table-cell/>
          <table:table-cell office:value-type="string" table:number-columns-spanned="9" table:number-rows-spanned="1" table:style-name="ce20">
            <text:p>54:35:081870:4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65" table:number-columns-spanned="2" table:number-rows-spanned="1" table:style-name="ce20">
            <text:p>565</text:p>
          </table:table-cell>
          <table:covered-table-cell/>
          <table:table-cell office:value-type="string" table:number-columns-spanned="9" table:number-rows-spanned="1" table:style-name="ce20">
            <text:p>54:35:081870:4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66" table:number-columns-spanned="2" table:number-rows-spanned="1" table:style-name="ce20">
            <text:p>566</text:p>
          </table:table-cell>
          <table:covered-table-cell/>
          <table:table-cell office:value-type="string" table:number-columns-spanned="9" table:number-rows-spanned="1" table:style-name="ce20">
            <text:p>54:35:081940: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67" table:number-columns-spanned="2" table:number-rows-spanned="1" table:style-name="ce20">
            <text:p>567</text:p>
          </table:table-cell>
          <table:covered-table-cell/>
          <table:table-cell office:value-type="string" table:number-columns-spanned="9" table:number-rows-spanned="1" table:style-name="ce20">
            <text:p>54:35:082290:5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68" table:number-columns-spanned="2" table:number-rows-spanned="1" table:style-name="ce20">
            <text:p>568</text:p>
          </table:table-cell>
          <table:covered-table-cell/>
          <table:table-cell office:value-type="string" table:number-columns-spanned="9" table:number-rows-spanned="1" table:style-name="ce20">
            <text:p>54:35:082355:2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69" table:number-columns-spanned="2" table:number-rows-spanned="1" table:style-name="ce20">
            <text:p>569</text:p>
          </table:table-cell>
          <table:covered-table-cell/>
          <table:table-cell office:value-type="string" table:number-columns-spanned="9" table:number-rows-spanned="1" table:style-name="ce20">
            <text:p>54:35:083180: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70" table:number-columns-spanned="2" table:number-rows-spanned="1" table:style-name="ce20">
            <text:p>570</text:p>
          </table:table-cell>
          <table:covered-table-cell/>
          <table:table-cell office:value-type="string" table:number-columns-spanned="9" table:number-rows-spanned="1" table:style-name="ce20">
            <text:p>54:35:083185:1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71" table:number-columns-spanned="2" table:number-rows-spanned="1" table:style-name="ce20">
            <text:p>571</text:p>
          </table:table-cell>
          <table:covered-table-cell/>
          <table:table-cell office:value-type="string" table:number-columns-spanned="9" table:number-rows-spanned="1" table:style-name="ce20">
            <text:p>54:35:083185:1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72" table:number-columns-spanned="2" table:number-rows-spanned="1" table:style-name="ce20">
            <text:p>572</text:p>
          </table:table-cell>
          <table:covered-table-cell/>
          <table:table-cell office:value-type="string" table:number-columns-spanned="9" table:number-rows-spanned="1" table:style-name="ce20">
            <text:p>54:35:083700: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73" table:number-columns-spanned="2" table:number-rows-spanned="1" table:style-name="ce20">
            <text:p>573</text:p>
          </table:table-cell>
          <table:covered-table-cell/>
          <table:table-cell office:value-type="string" table:number-columns-spanned="9" table:number-rows-spanned="1" table:style-name="ce20">
            <text:p>54:35:083920:3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74" table:number-columns-spanned="2" table:number-rows-spanned="1" table:style-name="ce20">
            <text:p>574</text:p>
          </table:table-cell>
          <table:covered-table-cell/>
          <table:table-cell office:value-type="string" table:number-columns-spanned="9" table:number-rows-spanned="1" table:style-name="ce20">
            <text:p>54:35:091220:40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75" table:number-columns-spanned="2" table:number-rows-spanned="1" table:style-name="ce20">
            <text:p>575</text:p>
          </table:table-cell>
          <table:covered-table-cell/>
          <table:table-cell office:value-type="string" table:number-columns-spanned="9" table:number-rows-spanned="1" table:style-name="ce20">
            <text:p>54:35:091220: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76" table:number-columns-spanned="2" table:number-rows-spanned="1" table:style-name="ce20">
            <text:p>576</text:p>
          </table:table-cell>
          <table:covered-table-cell/>
          <table:table-cell office:value-type="string" table:number-columns-spanned="9" table:number-rows-spanned="1" table:style-name="ce20">
            <text:p>54:35:091625:22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77" table:number-columns-spanned="2" table:number-rows-spanned="1" table:style-name="ce20">
            <text:p>577</text:p>
          </table:table-cell>
          <table:covered-table-cell/>
          <table:table-cell office:value-type="string" table:number-columns-spanned="9" table:number-rows-spanned="1" table:style-name="ce20">
            <text:p>54:35:091625:22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78" table:number-columns-spanned="2" table:number-rows-spanned="1" table:style-name="ce20">
            <text:p>578</text:p>
          </table:table-cell>
          <table:covered-table-cell/>
          <table:table-cell office:value-type="string" table:number-columns-spanned="9" table:number-rows-spanned="1" table:style-name="ce20">
            <text:p>54:35:101142:135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79" table:number-columns-spanned="2" table:number-rows-spanned="1" table:style-name="ce20">
            <text:p>579</text:p>
          </table:table-cell>
          <table:covered-table-cell/>
          <table:table-cell office:value-type="string" table:number-columns-spanned="9" table:number-rows-spanned="1" table:style-name="ce20">
            <text:p>54:35:101142:135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80" table:number-columns-spanned="2" table:number-rows-spanned="1" table:style-name="ce20">
            <text:p>580</text:p>
          </table:table-cell>
          <table:covered-table-cell/>
          <table:table-cell office:value-type="string" table:number-columns-spanned="9" table:number-rows-spanned="1" table:style-name="ce20">
            <text:p>54:35:101142:1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81" table:number-columns-spanned="2" table:number-rows-spanned="1" table:style-name="ce20">
            <text:p>581</text:p>
          </table:table-cell>
          <table:covered-table-cell/>
          <table:table-cell office:value-type="string" table:number-columns-spanned="9" table:number-rows-spanned="1" table:style-name="ce20">
            <text:p>54:35:101142:1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82" table:number-columns-spanned="2" table:number-rows-spanned="1" table:style-name="ce20">
            <text:p>582</text:p>
          </table:table-cell>
          <table:covered-table-cell/>
          <table:table-cell office:value-type="string" table:number-columns-spanned="9" table:number-rows-spanned="1" table:style-name="ce20">
            <text:p>54:35:101142:1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83" table:number-columns-spanned="2" table:number-rows-spanned="1" table:style-name="ce20">
            <text:p>583</text:p>
          </table:table-cell>
          <table:covered-table-cell/>
          <table:table-cell office:value-type="string" table:number-columns-spanned="9" table:number-rows-spanned="1" table:style-name="ce20">
            <text:p>54:35:101142: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84" table:number-columns-spanned="2" table:number-rows-spanned="1" table:style-name="ce20">
            <text:p>584</text:p>
          </table:table-cell>
          <table:covered-table-cell/>
          <table:table-cell office:value-type="string" table:number-columns-spanned="9" table:number-rows-spanned="1" table:style-name="ce20">
            <text:p>54:35:101142:202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85" table:number-columns-spanned="2" table:number-rows-spanned="1" table:style-name="ce20">
            <text:p>585</text:p>
          </table:table-cell>
          <table:covered-table-cell/>
          <table:table-cell office:value-type="string" table:number-columns-spanned="9" table:number-rows-spanned="1" table:style-name="ce20">
            <text:p>54:35:101142:2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86" table:number-columns-spanned="2" table:number-rows-spanned="1" table:style-name="ce20">
            <text:p>586</text:p>
          </table:table-cell>
          <table:covered-table-cell/>
          <table:table-cell office:value-type="string" table:number-columns-spanned="9" table:number-rows-spanned="1" table:style-name="ce20">
            <text:p>54:35:101142: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87" table:number-columns-spanned="2" table:number-rows-spanned="1" table:style-name="ce20">
            <text:p>587</text:p>
          </table:table-cell>
          <table:covered-table-cell/>
          <table:table-cell office:value-type="string" table:number-columns-spanned="9" table:number-rows-spanned="1" table:style-name="ce20">
            <text:p>54:35:101142:3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88" table:number-columns-spanned="2" table:number-rows-spanned="1" table:style-name="ce20">
            <text:p>588</text:p>
          </table:table-cell>
          <table:covered-table-cell/>
          <table:table-cell office:value-type="string" table:number-columns-spanned="9" table:number-rows-spanned="1" table:style-name="ce20">
            <text:p>54:35:101142:3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89" table:number-columns-spanned="2" table:number-rows-spanned="1" table:style-name="ce20">
            <text:p>589</text:p>
          </table:table-cell>
          <table:covered-table-cell/>
          <table:table-cell office:value-type="string" table:number-columns-spanned="9" table:number-rows-spanned="1" table:style-name="ce20">
            <text:p>54:35:101142:3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90" table:number-columns-spanned="2" table:number-rows-spanned="1" table:style-name="ce20">
            <text:p>590</text:p>
          </table:table-cell>
          <table:covered-table-cell/>
          <table:table-cell office:value-type="string" table:number-columns-spanned="9" table:number-rows-spanned="1" table:style-name="ce20">
            <text:p>54:35:101142: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91" table:number-columns-spanned="2" table:number-rows-spanned="1" table:style-name="ce20">
            <text:p>591</text:p>
          </table:table-cell>
          <table:covered-table-cell/>
          <table:table-cell office:value-type="string" table:number-columns-spanned="9" table:number-rows-spanned="1" table:style-name="ce20">
            <text:p>54:35:101142:4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92" table:number-columns-spanned="2" table:number-rows-spanned="1" table:style-name="ce20">
            <text:p>592</text:p>
          </table:table-cell>
          <table:covered-table-cell/>
          <table:table-cell office:value-type="string" table:number-columns-spanned="9" table:number-rows-spanned="1" table:style-name="ce20">
            <text:p>54:35:101142:4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93" table:number-columns-spanned="2" table:number-rows-spanned="1" table:style-name="ce20">
            <text:p>593</text:p>
          </table:table-cell>
          <table:covered-table-cell/>
          <table:table-cell office:value-type="string" table:number-columns-spanned="9" table:number-rows-spanned="1" table:style-name="ce20">
            <text:p>54:35:101142:4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94" table:number-columns-spanned="2" table:number-rows-spanned="1" table:style-name="ce20">
            <text:p>594</text:p>
          </table:table-cell>
          <table:covered-table-cell/>
          <table:table-cell office:value-type="string" table:number-columns-spanned="9" table:number-rows-spanned="1" table:style-name="ce20">
            <text:p>54:35:101142:5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95" table:number-columns-spanned="2" table:number-rows-spanned="1" table:style-name="ce20">
            <text:p>595</text:p>
          </table:table-cell>
          <table:covered-table-cell/>
          <table:table-cell office:value-type="string" table:number-columns-spanned="9" table:number-rows-spanned="1" table:style-name="ce20">
            <text:p>54:35:101142:5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96" table:number-columns-spanned="2" table:number-rows-spanned="1" table:style-name="ce20">
            <text:p>596</text:p>
          </table:table-cell>
          <table:covered-table-cell/>
          <table:table-cell office:value-type="string" table:number-columns-spanned="9" table:number-rows-spanned="1" table:style-name="ce20">
            <text:p>54:35:101142:5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97" table:number-columns-spanned="2" table:number-rows-spanned="1" table:style-name="ce20">
            <text:p>597</text:p>
          </table:table-cell>
          <table:covered-table-cell/>
          <table:table-cell office:value-type="string" table:number-columns-spanned="9" table:number-rows-spanned="1" table:style-name="ce20">
            <text:p>54:35:101142:5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98" table:number-columns-spanned="2" table:number-rows-spanned="1" table:style-name="ce20">
            <text:p>598</text:p>
          </table:table-cell>
          <table:covered-table-cell/>
          <table:table-cell office:value-type="string" table:number-columns-spanned="9" table:number-rows-spanned="1" table:style-name="ce20">
            <text:p>54:35:101142: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599" table:number-columns-spanned="2" table:number-rows-spanned="1" table:style-name="ce20">
            <text:p>599</text:p>
          </table:table-cell>
          <table:covered-table-cell/>
          <table:table-cell office:value-type="string" table:number-columns-spanned="9" table:number-rows-spanned="1" table:style-name="ce20">
            <text:p>54:35:101142: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00" table:number-columns-spanned="2" table:number-rows-spanned="1" table:style-name="ce20">
            <text:p>600</text:p>
          </table:table-cell>
          <table:covered-table-cell/>
          <table:table-cell office:value-type="string" table:number-columns-spanned="9" table:number-rows-spanned="1" table:style-name="ce20">
            <text:p>54:35:101142: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01" table:number-columns-spanned="2" table:number-rows-spanned="1" table:style-name="ce20">
            <text:p>601</text:p>
          </table:table-cell>
          <table:covered-table-cell/>
          <table:table-cell office:value-type="string" table:number-columns-spanned="9" table:number-rows-spanned="1" table:style-name="ce20">
            <text:p>54:35:101230:2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02" table:number-columns-spanned="2" table:number-rows-spanned="1" table:style-name="ce20">
            <text:p>602</text:p>
          </table:table-cell>
          <table:covered-table-cell/>
          <table:table-cell office:value-type="string" table:number-columns-spanned="9" table:number-rows-spanned="1" table:style-name="ce20">
            <text:p>54:35:101251:10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03" table:number-columns-spanned="2" table:number-rows-spanned="1" table:style-name="ce20">
            <text:p>603</text:p>
          </table:table-cell>
          <table:covered-table-cell/>
          <table:table-cell office:value-type="string" table:number-columns-spanned="9" table:number-rows-spanned="1" table:style-name="ce20">
            <text:p>54:35:101251:10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04" table:number-columns-spanned="2" table:number-rows-spanned="1" table:style-name="ce20">
            <text:p>604</text:p>
          </table:table-cell>
          <table:covered-table-cell/>
          <table:table-cell office:value-type="string" table:number-columns-spanned="9" table:number-rows-spanned="1" table:style-name="ce20">
            <text:p>54:35:101251:11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05" table:number-columns-spanned="2" table:number-rows-spanned="1" table:style-name="ce20">
            <text:p>605</text:p>
          </table:table-cell>
          <table:covered-table-cell/>
          <table:table-cell office:value-type="string" table:number-columns-spanned="9" table:number-rows-spanned="1" table:style-name="ce20">
            <text:p>54:35:101251:11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06" table:number-columns-spanned="2" table:number-rows-spanned="1" table:style-name="ce20">
            <text:p>606</text:p>
          </table:table-cell>
          <table:covered-table-cell/>
          <table:table-cell office:value-type="string" table:number-columns-spanned="9" table:number-rows-spanned="1" table:style-name="ce20">
            <text:p>54:35:101251:113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07" table:number-columns-spanned="2" table:number-rows-spanned="1" table:style-name="ce20">
            <text:p>607</text:p>
          </table:table-cell>
          <table:covered-table-cell/>
          <table:table-cell office:value-type="string" table:number-columns-spanned="9" table:number-rows-spanned="1" table:style-name="ce20">
            <text:p>54:35:101251:12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08" table:number-columns-spanned="2" table:number-rows-spanned="1" table:style-name="ce20">
            <text:p>608</text:p>
          </table:table-cell>
          <table:covered-table-cell/>
          <table:table-cell office:value-type="string" table:number-columns-spanned="9" table:number-rows-spanned="1" table:style-name="ce20">
            <text:p>54:35:101251:1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09" table:number-columns-spanned="2" table:number-rows-spanned="1" table:style-name="ce20">
            <text:p>609</text:p>
          </table:table-cell>
          <table:covered-table-cell/>
          <table:table-cell office:value-type="string" table:number-columns-spanned="9" table:number-rows-spanned="1" table:style-name="ce20">
            <text:p>54:35:101251:2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10" table:number-columns-spanned="2" table:number-rows-spanned="1" table:style-name="ce20">
            <text:p>610</text:p>
          </table:table-cell>
          <table:covered-table-cell/>
          <table:table-cell office:value-type="string" table:number-columns-spanned="9" table:number-rows-spanned="1" table:style-name="ce20">
            <text:p>54:35:101251:2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11" table:number-columns-spanned="2" table:number-rows-spanned="1" table:style-name="ce20">
            <text:p>611</text:p>
          </table:table-cell>
          <table:covered-table-cell/>
          <table:table-cell office:value-type="string" table:number-columns-spanned="9" table:number-rows-spanned="1" table:style-name="ce20">
            <text:p>54:35:101251:313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12" table:number-columns-spanned="2" table:number-rows-spanned="1" table:style-name="ce20">
            <text:p>612</text:p>
          </table:table-cell>
          <table:covered-table-cell/>
          <table:table-cell office:value-type="string" table:number-columns-spanned="9" table:number-rows-spanned="1" table:style-name="ce20">
            <text:p>54:35:101251:3151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13" table:number-columns-spanned="2" table:number-rows-spanned="1" table:style-name="ce20">
            <text:p>613</text:p>
          </table:table-cell>
          <table:covered-table-cell/>
          <table:table-cell office:value-type="string" table:number-columns-spanned="9" table:number-rows-spanned="1" table:style-name="ce20">
            <text:p>54:35:101251:315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14" table:number-columns-spanned="2" table:number-rows-spanned="1" table:style-name="ce20">
            <text:p>614</text:p>
          </table:table-cell>
          <table:covered-table-cell/>
          <table:table-cell office:value-type="string" table:number-columns-spanned="9" table:number-rows-spanned="1" table:style-name="ce20">
            <text:p>54:35:101251:50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15" table:number-columns-spanned="2" table:number-rows-spanned="1" table:style-name="ce20">
            <text:p>615</text:p>
          </table:table-cell>
          <table:covered-table-cell/>
          <table:table-cell office:value-type="string" table:number-columns-spanned="9" table:number-rows-spanned="1" table:style-name="ce20">
            <text:p>54:35:101251:5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16" table:number-columns-spanned="2" table:number-rows-spanned="1" table:style-name="ce20">
            <text:p>616</text:p>
          </table:table-cell>
          <table:covered-table-cell/>
          <table:table-cell office:value-type="string" table:number-columns-spanned="9" table:number-rows-spanned="1" table:style-name="ce20">
            <text:p>54:35:101251:84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17" table:number-columns-spanned="2" table:number-rows-spanned="1" table:style-name="ce20">
            <text:p>617</text:p>
          </table:table-cell>
          <table:covered-table-cell/>
          <table:table-cell office:value-type="string" table:number-columns-spanned="9" table:number-rows-spanned="1" table:style-name="ce20">
            <text:p>54:35:101251:92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18" table:number-columns-spanned="2" table:number-rows-spanned="1" table:style-name="ce20">
            <text:p>618</text:p>
          </table:table-cell>
          <table:covered-table-cell/>
          <table:table-cell office:value-type="string" table:number-columns-spanned="9" table:number-rows-spanned="1" table:style-name="ce20">
            <text:p>54:35:101251:9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19" table:number-columns-spanned="2" table:number-rows-spanned="1" table:style-name="ce20">
            <text:p>619</text:p>
          </table:table-cell>
          <table:covered-table-cell/>
          <table:table-cell office:value-type="string" table:number-columns-spanned="9" table:number-rows-spanned="1" table:style-name="ce20">
            <text:p>54:35:111375:37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20" table:number-columns-spanned="2" table:number-rows-spanned="1" table:style-name="ce20">
            <text:p>620</text:p>
          </table:table-cell>
          <table:covered-table-cell/>
          <table:table-cell office:value-type="string" table:number-columns-spanned="9" table:number-rows-spanned="1" table:style-name="ce20">
            <text:p>54:35:121011:6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21" table:number-columns-spanned="2" table:number-rows-spanned="1" table:style-name="ce20">
            <text:p>621</text:p>
          </table:table-cell>
          <table:covered-table-cell/>
          <table:table-cell office:value-type="string" table:number-columns-spanned="9" table:number-rows-spanned="1" table:style-name="ce20">
            <text:p>54:35:121011:8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office:value-type="float" office:value="622" table:number-columns-spanned="2" table:number-rows-spanned="1" table:style-name="ce20">
            <text:p>622</text:p>
          </table:table-cell>
          <table:covered-table-cell/>
          <table:table-cell office:value-type="string" table:number-columns-spanned="9" table:number-rows-spanned="1" table:style-name="ce20">
            <text:p>54:35:121011:9</text:p>
          </table:table-cell>
          <table:covered-table-cell table:number-columns-repeated="8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number-columns-spanned="3" table:number-rows-spanned="1" table:style-name="ce20">
            <text:p>17.03.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9">
          <table:table-cell table:style-name="ce4"/>
          <table:table-cell office:value-type="string" table:number-columns-spanned="11" table:number-rows-spanned="1" table:style-name="ce2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7">
            <text:p>2e245b257660454c776e7da086890974</text:p>
          </table:table-cell>
          <table:covered-table-cell table:number-columns-repeated="4"/>
          <table:table-cell table:style-name="ce4"/>
          <table:table-cell table:number-columns-repeated="16366"/>
        </table:table-row>
        <table:table-row table:style-name="ro10">
          <table:table-cell table:style-name="ce4"/>
          <table:table-cell table:number-columns-spanned="14" table:number-rows-spanned="1" table:style-name="ce21"/>
          <table:covered-table-cell table:number-columns-repeated="13"/>
          <table:table-cell table:number-columns-repeated="3" table:style-name="ce4"/>
          <table:table-cell table:number-columns-repeated="16366"/>
        </table:table-row>
        <table:table-row table:style-name="ro11">
          <table:table-cell table:style-name="ce4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4"/>
          <table:table-cell office:value-type="string" table:number-columns-spanned="5" table:number-rows-spanned="1" table:style-name="ce22">
            <text:p>К.В. Мельников</text:p>
          </table:table-cell>
          <table:covered-table-cell table:number-columns-repeated="4"/>
          <table:table-cell table:number-columns-repeated="3" table:style-name="ce4"/>
          <table:table-cell table:number-columns-repeated="16366"/>
        </table:table-row>
        <table:table-row table:style-name="ro12">
          <table:table-cell table:style-name="ce4"/>
          <table:table-cell table:number-columns-spanned="5" table:number-rows-spanned="1" table:style-name="ce23"/>
          <table:covered-table-cell table:number-columns-repeated="4"/>
          <table:table-cell table:style-name="ce4"/>
          <table:table-cell table:number-columns-spanned="2" table:number-rows-spanned="1" table:style-name="ce23"/>
          <table:covered-table-cell/>
          <table:table-cell table:number-columns-repeated="2" table:style-name="ce4"/>
          <table:table-cell table:number-columns-spanned="5" table:number-rows-spanned="1" table:style-name="ce23"/>
          <table:covered-table-cell table:number-columns-repeated="4"/>
          <table:table-cell table:number-columns-repeated="2" table:style-name="ce4"/>
          <table:table-cell table:number-columns-repeated="16366"/>
        </table:table-row>
        <table:table-row table:style-name="ro13">
          <table:table-cell table:style-name="ce4"/>
          <table:table-cell office:value-type="string" table:number-columns-spanned="5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1">
            <text:p><text:s/>(подпись)</text:p>
          </table:table-cell>
          <table:covered-table-cell/>
          <table:table-cell table:style-name="ce4"/>
          <table:table-cell office:value-type="string" table:number-columns-spanned="8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4"/>
          <table:table-cell table:number-columns-repeated="16366"/>
        </table:table-row>
        <table:table-row table:number-rows-repeated="10478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/>
    <dc:creator>Овчинникова Елена Сергеевна</dc:creator>
    <meta:creation-date>2022-04-04T04:24:22Z</meta:creation-date>
    <dc:date>2022-04-04T07:00:00Z</dc:date>
  </office:meta>
</office:document-meta>
</file>