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<text:s text:c="4"/>АОКС-54/2022/00012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4">
            <text:p><text:s text:c="8"/>0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2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5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1">
            <text:p><text:s text:c="220"/>_________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27">
            <text:p>1.1</text:p>
          </table:table-cell>
          <table:covered-table-cell/>
          <table:table-cell office:value-type="string" table:number-columns-spanned="11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8" table:number-columns-spanned="3" table:number-rows-spanned="1" table:style-name="ce15">
            <text:p>3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6">
            <text:p>54:03:010904:146</text:p>
          </table:table-cell>
          <table:table-cell office:value-type="float" office:value="9556.89" table:number-columns-spanned="8" table:number-rows-spanned="1" table:style-name="ce14">
            <text:p>9 556,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6">
            <text:p>54:03:011801:179</text:p>
          </table:table-cell>
          <table:table-cell office:value-type="float" office:value="14494.8" table:number-columns-spanned="8" table:number-rows-spanned="1" table:style-name="ce14">
            <text:p>14 494,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6">
            <text:p>54:03:011801:180</text:p>
          </table:table-cell>
          <table:table-cell office:value-type="float" office:value="9556.89" table:number-columns-spanned="8" table:number-rows-spanned="1" table:style-name="ce14">
            <text:p>9 556,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6">
            <text:p>54:03:034401:207</text:p>
          </table:table-cell>
          <table:table-cell office:value-type="float" office:value="277117.21999999997" table:number-columns-spanned="8" table:number-rows-spanned="1" table:style-name="ce14">
            <text:p>277 117,2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6">
            <text:p>54:04:026301:166</text:p>
          </table:table-cell>
          <table:table-cell office:value-type="float" office:value="991058.73" table:number-columns-spanned="8" table:number-rows-spanned="1" table:style-name="ce14">
            <text:p>991 058,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6">
            <text:p>54:07:041101:364</text:p>
          </table:table-cell>
          <table:table-cell office:value-type="float" office:value="103476.4" table:number-columns-spanned="8" table:number-rows-spanned="1" table:style-name="ce14">
            <text:p>103 476,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6">
            <text:p>54:07:041701:1145</text:p>
          </table:table-cell>
          <table:table-cell office:value-type="float" office:value="512254.4" table:number-columns-spanned="8" table:number-rows-spanned="1" table:style-name="ce14">
            <text:p>512 254,4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6">
            <text:p>54:08:010108:36</text:p>
          </table:table-cell>
          <table:table-cell office:value-type="float" office:value="10353.299999999999" table:number-columns-spanned="8" table:number-rows-spanned="1" table:style-name="ce14">
            <text:p>10 353,3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6">
            <text:p>54:08:010108:635</text:p>
          </table:table-cell>
          <table:table-cell office:value-type="float" office:value="9955.1" table:number-columns-spanned="8" table:number-rows-spanned="1" table:style-name="ce14">
            <text:p>9 955,1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6">
            <text:p>54:09:010125:504</text:p>
          </table:table-cell>
          <table:table-cell office:value-type="float" office:value="4356.8999999999996" table:number-columns-spanned="8" table:number-rows-spanned="1" table:style-name="ce14">
            <text:p>4 356,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6">
            <text:p>54:09:010125:505</text:p>
          </table:table-cell>
          <table:table-cell office:value-type="float" office:value="5162.93" table:number-columns-spanned="8" table:number-rows-spanned="1" table:style-name="ce14">
            <text:p>5 162,9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6">
            <text:p>54:09:020103:606</text:p>
          </table:table-cell>
          <table:table-cell office:value-type="float" office:value="497541.69" table:number-columns-spanned="8" table:number-rows-spanned="1" table:style-name="ce14">
            <text:p>497 541,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6">
            <text:p>54:10:010110:1139</text:p>
          </table:table-cell>
          <table:table-cell office:value-type="float" office:value="158234.9" table:number-columns-spanned="8" table:number-rows-spanned="1" table:style-name="ce14">
            <text:p>158 234,9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6">
            <text:p>54:10:010110:1140</text:p>
          </table:table-cell>
          <table:table-cell office:value-type="float" office:value="159442.79999999999" table:number-columns-spanned="8" table:number-rows-spanned="1" table:style-name="ce14">
            <text:p>159 442,8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6">
            <text:p>54:11:030102:67</text:p>
          </table:table-cell>
          <table:table-cell office:value-type="float" office:value="73500.240000000005" table:number-columns-spanned="8" table:number-rows-spanned="1" table:style-name="ce14">
            <text:p>73 500,2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6">
            <text:p>54:17:020902:180</text:p>
          </table:table-cell>
          <table:table-cell office:value-type="float" office:value="343824.73" table:number-columns-spanned="8" table:number-rows-spanned="1" table:style-name="ce14">
            <text:p>343 824,73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6">
            <text:p>54:18:040402:149</text:p>
          </table:table-cell>
          <table:table-cell office:value-type="float" office:value="61981.06" table:number-columns-spanned="8" table:number-rows-spanned="1" table:style-name="ce14">
            <text:p>61 981,0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6">
            <text:p>54:18:100122:55</text:p>
          </table:table-cell>
          <table:table-cell office:value-type="float" office:value="261621.45" table:number-columns-spanned="8" table:number-rows-spanned="1" table:style-name="ce14">
            <text:p>261 621,4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6">
            <text:p>54:19:020103:1528</text:p>
          </table:table-cell>
          <table:table-cell office:value-type="float" office:value="463182.28" table:number-columns-spanned="8" table:number-rows-spanned="1" table:style-name="ce14">
            <text:p>463 182,2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6">
            <text:p>54:19:110701:1878</text:p>
          </table:table-cell>
          <table:table-cell office:value-type="float" office:value="100321.15" table:number-columns-spanned="8" table:number-rows-spanned="1" table:style-name="ce14">
            <text:p>100 321,1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6">
            <text:p>54:19:110701:1879</text:p>
          </table:table-cell>
          <table:table-cell office:value-type="float" office:value="54778.84" table:number-columns-spanned="8" table:number-rows-spanned="1" table:style-name="ce14">
            <text:p>54 778,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6">
            <text:p>54:19:110701:1880</text:p>
          </table:table-cell>
          <table:table-cell office:value-type="float" office:value="85401.84" table:number-columns-spanned="8" table:number-rows-spanned="1" table:style-name="ce14">
            <text:p>85 401,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6">
            <text:p>54:19:110701:1881</text:p>
          </table:table-cell>
          <table:table-cell office:value-type="float" office:value="11941.85" table:number-columns-spanned="8" table:number-rows-spanned="1" table:style-name="ce14">
            <text:p>11 941,8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6">
            <text:p>54:19:110701:1882</text:p>
          </table:table-cell>
          <table:table-cell office:value-type="float" office:value="74900.69" table:number-columns-spanned="8" table:number-rows-spanned="1" table:style-name="ce14">
            <text:p>74 900,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6">
            <text:p>54:19:180601:1022</text:p>
          </table:table-cell>
          <table:table-cell office:value-type="float" office:value="33008.32" table:number-columns-spanned="8" table:number-rows-spanned="1" table:style-name="ce14">
            <text:p>33 008,3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6">
            <text:p>54:19:180601:812</text:p>
          </table:table-cell>
          <table:table-cell office:value-type="float" office:value="17357645.66" table:number-columns-spanned="8" table:number-rows-spanned="1" table:style-name="ce14">
            <text:p>17 357 645,6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6">
            <text:p>54:22:020202:41</text:p>
          </table:table-cell>
          <table:table-cell office:value-type="float" office:value="223067.68" table:number-columns-spanned="8" table:number-rows-spanned="1" table:style-name="ce14">
            <text:p>223 067,6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6">
            <text:p>54:23:020402:344</text:p>
          </table:table-cell>
          <table:table-cell office:value-type="float" office:value="3008835.69" table:number-columns-spanned="8" table:number-rows-spanned="1" table:style-name="ce14">
            <text:p>3 008 835,6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6">
            <text:p>54:24:010126:242</text:p>
          </table:table-cell>
          <table:table-cell office:value-type="float" office:value="154830.94" table:number-columns-spanned="8" table:number-rows-spanned="1" table:style-name="ce14">
            <text:p>154 830,9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6">
            <text:p>54:24:010128:53</text:p>
          </table:table-cell>
          <table:table-cell office:value-type="float" office:value="253659" table:number-columns-spanned="8" table:number-rows-spanned="1" table:style-name="ce14">
            <text:p>253 659,0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6">
            <text:p>54:24:010230:12</text:p>
          </table:table-cell>
          <table:table-cell office:value-type="float" office:value="192780.84" table:number-columns-spanned="8" table:number-rows-spanned="1" table:style-name="ce14">
            <text:p>192 780,8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6">
            <text:p>54:24:055403:70</text:p>
          </table:table-cell>
          <table:table-cell office:value-type="float" office:value="114667.49" table:number-columns-spanned="8" table:number-rows-spanned="1" table:style-name="ce14">
            <text:p>114 667,4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6">
            <text:p>54:27:030501:265</text:p>
          </table:table-cell>
          <table:table-cell office:value-type="float" office:value="60279.79" table:number-columns-spanned="8" table:number-rows-spanned="1" table:style-name="ce14">
            <text:p>60 279,7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6">
            <text:p>54:28:043601:1</text:p>
          </table:table-cell>
          <table:table-cell office:value-type="float" office:value="375477.98" table:number-columns-spanned="8" table:number-rows-spanned="1" table:style-name="ce14">
            <text:p>375 477,98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6">
            <text:p>54:32:010417:24</text:p>
          </table:table-cell>
          <table:table-cell office:value-type="float" office:value="236796.56" table:number-columns-spanned="8" table:number-rows-spanned="1" table:style-name="ce14">
            <text:p>236 796,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6">
            <text:p>54:32:010417:25</text:p>
          </table:table-cell>
          <table:table-cell office:value-type="float" office:value="252113.82" table:number-columns-spanned="8" table:number-rows-spanned="1" table:style-name="ce14">
            <text:p>252 113,8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6">
            <text:p>54:32:010447:7142</text:p>
          </table:table-cell>
          <table:table-cell office:value-type="float" office:value="262479.35999999999" table:number-columns-spanned="8" table:number-rows-spanned="1" table:style-name="ce14">
            <text:p>262 479,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6">
            <text:p>54:32:010447:7143</text:p>
          </table:table-cell>
          <table:table-cell office:value-type="float" office:value="255022.56" table:number-columns-spanned="8" table:number-rows-spanned="1" table:style-name="ce14">
            <text:p>255 022,5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6">
            <text:p>54:32:010605:19</text:p>
          </table:table-cell>
          <table:table-cell office:value-type="float" office:value="237624.52" table:number-columns-spanned="8" table:number-rows-spanned="1" table:style-name="ce14">
            <text:p>237 624,5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6">
            <text:p>54:32:010659:2573</text:p>
          </table:table-cell>
          <table:table-cell office:value-type="float" office:value="28702.89" table:number-columns-spanned="8" table:number-rows-spanned="1" table:style-name="ce14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6">
            <text:p>54:32:010659:393</text:p>
          </table:table-cell>
          <table:table-cell office:value-type="float" office:value="11573036.27" table:number-columns-spanned="8" table:number-rows-spanned="1" table:style-name="ce14">
            <text:p>11 573 036,27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6">
            <text:p>54:33:040102:345</text:p>
          </table:table-cell>
          <table:table-cell office:value-type="float" office:value="16102.65" table:number-columns-spanned="8" table:number-rows-spanned="1" table:style-name="ce14">
            <text:p>16 102,65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6">
            <text:p>54:34:010601:24</text:p>
          </table:table-cell>
          <table:table-cell office:value-type="float" office:value="145431.16" table:number-columns-spanned="8" table:number-rows-spanned="1" table:style-name="ce14">
            <text:p>145 431,1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6">
            <text:p>54:34:012318:896</text:p>
          </table:table-cell>
          <table:table-cell office:value-type="float" office:value="2853599.46" table:number-columns-spanned="8" table:number-rows-spanned="1" table:style-name="ce14">
            <text:p>2 853 599,4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6">
            <text:p>54:35:013280:156</text:p>
          </table:table-cell>
          <table:table-cell office:value-type="float" office:value="370787.34" table:number-columns-spanned="8" table:number-rows-spanned="1" table:style-name="ce14">
            <text:p>370 787,34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6">
            <text:p>54:35:013280:157</text:p>
          </table:table-cell>
          <table:table-cell office:value-type="float" office:value="373997.62" table:number-columns-spanned="8" table:number-rows-spanned="1" table:style-name="ce14">
            <text:p>373 997,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6">
            <text:p>54:35:092425:5144</text:p>
          </table:table-cell>
          <table:table-cell office:value-type="float" office:value="97606.6" table:number-columns-spanned="8" table:number-rows-spanned="1" table:style-name="ce14">
            <text:p>97 606,60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6">
            <text:p>54:35:111070:513</text:p>
          </table:table-cell>
          <table:table-cell office:value-type="float" office:value="97020.36" table:number-columns-spanned="8" table:number-rows-spanned="1" table:style-name="ce14">
            <text:p>97 020,3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6">
            <text:p>54:37:010107:167</text:p>
          </table:table-cell>
          <table:table-cell office:value-type="float" office:value="371471.86" table:number-columns-spanned="8" table:number-rows-spanned="1" table:style-name="ce14">
            <text:p>371 471,86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6">
            <text:p>54:37:020209:176</text:p>
          </table:table-cell>
          <table:table-cell office:value-type="float" office:value="771429.62" table:number-columns-spanned="8" table:number-rows-spanned="1" table:style-name="ce14">
            <text:p>771 429,62</text:p>
          </table:table-cell>
          <table:covered-table-cell table:number-columns-repeated="7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54:00:000000:204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54:03:010528: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54:04:010120: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54:04:010120: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54:04:0102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54:04:0263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54:04:0263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54:04:0263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54:04:0263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54:04:0263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54:04:0263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54:04:0263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54:04:0263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54:04:0263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54:04:0263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54:04:0263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54:04:0263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54:05:000000:7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54:05:000000:7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54:05:000000:7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54:05:000000:7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54:05:000000:7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54:05:000000:7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54:05:000000:7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54:05:000000:8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54:05:000000:8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54:05:000000:89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54:05:000000:8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54:05:000000:8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54:05:000000:8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54:05:000000:89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54:05:000000:9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54:05:000000:90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54:05:000000:9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54:05:0101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54:05:010110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54:05:01011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54:05:010115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54:05:010115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54:05:010118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54:05:010118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54:05:010119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54:05:010120: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54:05:01012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54:05:010122: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54:05:010122:9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54:05:010124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54:05:010124: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54:05:01012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54:05:010124:9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54:05:010125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54:05:010125: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54:05:010126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54:05:010216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54:05:010216: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54:05:010218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54:06:010127:9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54:06:010216: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54:06:020306: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54:07:0411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54:07:0519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54:08:010106: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54:10:010110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54:10:010110: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54:11:000000:57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54:11:040213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54:12:010117:3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54:14:0204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54:17:0215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54:17:0215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54:18:020401:109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54:18:020401:109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54:18:020401:109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54:18:070202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54:19:000000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54:19:000000:606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54:19:020101:21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54:19:070123:3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54:19:1301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54:19:140137:6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54:19:140139:10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54:19:142601:36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54:19:142601:41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54:19:153401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54:19:160122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54:20:010134: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54:20:01041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54:20:022506: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54:20:032030: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54:22:000000:16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54:22:000000:16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54:22:000000:16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54:22:0117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54:22:020144: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54:22:020144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54:22:020144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54:22:020144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54:22:02014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54:22:020144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54:22:020144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54:22:020144: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54:22:020144:2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54:22:020144:2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54:22:020144: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54:22:020144: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54:22:020144: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54:22:020144: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54:22:020144: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54:22:020144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54:22:020144:6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54:22:020145: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54:22:020145: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54:22:020145:3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54:22:020145: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54:22:020145: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54:22:020145: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54:22:020145: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54:22:020145: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54:22:020145: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54:23:0204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54:24:010126: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54:24:010128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54:24:0407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54:24:053908: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54:31:0104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54:32:000000:290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54:32:000000:30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54:32:000000:31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54:32:000000:31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54:32:000000:316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54:32:000000:34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54:32:000000:34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54:32:000000:343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54:32:000000:40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54:32:010045: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54:32:010045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54:32:010045:137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54:32:010045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54:32:010045: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54:32:010045: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54:32:010045:22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54:32:01004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54:32:010045: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54:32:010045: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54:32:010045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54:32:010053: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54:32:010053: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54:32:010062: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54:32:010062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54:32:010063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54:32:010065: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54:32:010115: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54:32:010115: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54:32:010115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54:32:010115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54:32:010115: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54:32:010115: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54:32:010115: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54:32:010115: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54:32:010115: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54:32:010115: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54:32:010115: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54:32:010134: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54:32:01025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54:32:01025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54:32:01025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54:32:010253: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54:32:010253: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54:32:010253: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54:32:010259: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54:32:010259: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54:32:010259:3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54:32:010259: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54:32:010259: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54:32:010259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54:32:010333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54:32:010333: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54:32:010333: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54:32:010333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54:32:010333: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54:32:010400: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54:32:010400:5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54:32:010400: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54:32:01041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54:32:010420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54:32:01042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54:32:01042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54:32:010422: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54:32:01042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54:32:01042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54:32:010423: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54:32:010442:5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54:32:010448: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54:32:010538: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54:32:010538: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54:32:010538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54:32:010538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54:32:010554: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54:32:010567: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54:32:010567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54:32:010570:113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54:32:010570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54:32:010720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54:32:010720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54:32:010720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54:32:010720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54:32:010720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54:32:010720: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54:32:010720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54:32:010720:21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54:32:010720:21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54:32:010720:22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54:32:010720:22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54:32:010720: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54:32:010720: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54:32:010797: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54:33:000000:3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54:33:000000:5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54:33:000000:57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54:33:000000:59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54:33:000000:6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54:33:000000:7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54:33:000000:9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54:33:000000:99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54:33:040195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54:33:040278: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54:33:0403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54:33:0403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54:33:0403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54:33:0403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54:33:0403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54:33:0403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54:33:0403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54:33:0403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54:33:040303: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54:33:040303: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54:33:0404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54:33:040407: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54:33:040407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54:33:040407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54:33:040407: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54:33:040407: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54:33:0405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54:33:04056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54:33:040805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54:33:040805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54:33:040805:9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54:33:0504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54:33:0504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54:33:0504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54:33:0504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54:33:050415:1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54:33:050425: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54:33:050425: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54:33:050425: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54:33:0601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54:33:060113: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54:33:060113: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54:33:060113: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54:33:06021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54:33:060212: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54:33:060324:1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54:33:060324: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54:33:060324:8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54:34:000000: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54:35:000000:100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54:35:000000:259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54:35:000000:355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54:35:000000: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54:35:000000: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54:35:000000: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54:35:000000:6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54:35:000000:6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54:35:000000: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54:35:000000:7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54:35:000000: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54:35:000000: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54:35:000000:7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54:35:000000:8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54:35:014025:3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54:35:014085:114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54:35:014085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54:35:014085:11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54:35:014085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54:35:014085:115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54:35:014085:115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54:35:014085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54:35:014085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54:35:033060:18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54:35:033060:181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54:35:033060:182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54:35:041030:117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54:35:041555:4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54:35:041700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54:35:051135: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54:35:05115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54:35:051151:15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54:35:051151:15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54:35:05115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54:35:05115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54:35:05115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54:35:05115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54:35:05115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54:35:051151: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54:35:05115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54:35:05115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54:35:05115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54:35:051151:89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54:35:051190: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54:35:051190:3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54:35:051190: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54:35:051190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54:35:051190: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54:35:051190: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54:35:051190:8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54:35:051190:86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54:35:051350: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54:35:051355: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54:35:051355: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54:35:051466: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54:35:052345:4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54:35:052345:4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54:35:052345: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54:35:052545:1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54:35:053720:48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54:35:061555:517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54:35:063290: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54:35:063540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54:35:063540: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54:35:063540:2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54:35:063540: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54:35:063853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54:35:063913: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54:35:06391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54:35:06391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54:35:064040: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54:35:064040: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54:35:064460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54:35:071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54:35:071540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54:35:071540:4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54:35:071540: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54:35:071540:5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54:35:071540: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54:35:071850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54:35:071850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54:35:071850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54:35:071850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54:35:071850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54:35:071850:1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54:35:071850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54:35:071850:5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54:35:071850:5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54:35:071850:5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54:35:071850:5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54:35:071956: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54:35:0722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54:35:072205:4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54:35:081420:70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54:35:081981:68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54:35:08198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54:35:081985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54:35:083180: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54:35:083185:1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54:35:083185:1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54:35:091220: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54:35:091616:2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54:35:091616: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54:35:091625:48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54:35:091625:822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54:35:111560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54:35:121011:7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54:35:121070:16</text:p>
          </table:table-cell>
          <table:covered-table-cell table:number-columns-repeated="8"/>
          <table:table-cell office:value-type="string" table:number-columns-spanned="2" table:number-rows-spanned="1" table:style-name="ce10">
            <text:p>21.03.2022</text:p>
          </table:table-cell>
          <table:covered-table-cell/>
          <table:table-cell office:value-type="string" table:number-columns-spanned="3" table:number-rows-spanned="1" table:style-name="ce10">
            <text:p>16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ab14b6c6a2dc738abd0029613628cf9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14" table:number-rows-spanned="1" table:style-name="ce2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3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7">
          <table:table-cell table:style-name="ce2"/>
          <table:table-cell table:number-columns-spanned="5" table:number-rows-spanned="1" table:style-name="ce7"/>
          <table:covered-table-cell table:number-columns-repeated="4"/>
          <table:table-cell table:style-name="ce2"/>
          <table:table-cell table:number-columns-spanned="2" table:number-rows-spanned="1" table:style-name="ce7"/>
          <table:covered-table-cell/>
          <table:table-cell table:number-columns-repeated="2" table:style-name="ce2"/>
          <table:table-cell table:number-columns-spanned="5" table:number-rows-spanned="1" table:style-name="ce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8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07" table:style-name="ro19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22-04-01T05:06:28Z</meta:creation-date>
    <dc:date>2022-04-01T05:06:28Z</dc:date>
  </office:meta>
</office:document-meta>
</file>