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127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01T00:00:00" table:number-columns-spanned="2" table:number-rows-spanned="1" table:style-name="ce12">
            <text:p>01.04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25">
            <text:p>54:23:031101:990</text:p>
          </table:table-cell>
          <table:covered-table-cell/>
          <table:table-cell office:value-type="float" office:value="4104.66" table:number-columns-spanned="2" table:number-rows-spanned="1" table:style-name="ce27">
            <text:p>4 104,66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6">
            <text:p>54:24:042607:5</text:p>
          </table:table-cell>
          <table:covered-table-cell/>
          <table:table-cell office:value-type="float" office:value="658300.57999999996" table:number-columns-spanned="2" table:number-rows-spanned="1" table:style-name="ce28">
            <text:p>658 300,58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6">
            <text:p>54:02:011114:669</text:p>
          </table:table-cell>
          <table:covered-table-cell/>
          <table:table-cell office:value-type="float" office:value="100410040.66" table:number-columns-spanned="2" table:number-rows-spanned="1" table:style-name="ce28">
            <text:p>100 410 040,66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6">
            <text:p>54:03:037211:3</text:p>
          </table:table-cell>
          <table:covered-table-cell/>
          <table:table-cell office:value-type="float" office:value="17231030.550000001" table:number-columns-spanned="2" table:number-rows-spanned="1" table:style-name="ce28">
            <text:p>17 231 030,55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6">
            <text:p>54:04:021801:13</text:p>
          </table:table-cell>
          <table:covered-table-cell/>
          <table:table-cell office:value-type="float" office:value="148402157.83000001" table:number-columns-spanned="2" table:number-rows-spanned="1" table:style-name="ce28">
            <text:p>148 402 157,83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6">
            <text:p>54:07:053701:100</text:p>
          </table:table-cell>
          <table:covered-table-cell/>
          <table:table-cell office:value-type="float" office:value="77468.27" table:number-columns-spanned="2" table:number-rows-spanned="1" table:style-name="ce28">
            <text:p>77 468,27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6">
            <text:p>54:08:028606:300</text:p>
          </table:table-cell>
          <table:covered-table-cell/>
          <table:table-cell office:value-type="float" office:value="3694210.46" table:number-columns-spanned="2" table:number-rows-spanned="1" table:style-name="ce28">
            <text:p>3 694 210,46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6">
            <text:p>54:09:000000:25</text:p>
          </table:table-cell>
          <table:covered-table-cell/>
          <table:table-cell office:value-type="float" office:value="346404.56" table:number-columns-spanned="2" table:number-rows-spanned="1" table:style-name="ce28">
            <text:p>346 404,56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6">
            <text:p>54:17:024202:213</text:p>
          </table:table-cell>
          <table:covered-table-cell/>
          <table:table-cell office:value-type="float" office:value="10547793.560000001" table:number-columns-spanned="2" table:number-rows-spanned="1" table:style-name="ce28">
            <text:p>10 547 793,56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6">
            <text:p>54:19:000000:393</text:p>
          </table:table-cell>
          <table:covered-table-cell/>
          <table:table-cell office:value-type="float" office:value="8.42" table:number-columns-spanned="2" table:number-rows-spanned="1" table:style-name="ce28">
            <text:p>8,42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6">
            <text:p>54:19:033901:809</text:p>
          </table:table-cell>
          <table:covered-table-cell/>
          <table:table-cell office:value-type="float" office:value="7936507.6600000001" table:number-columns-spanned="2" table:number-rows-spanned="1" table:style-name="ce28">
            <text:p>7 936 507,66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6">
            <text:p>54:29:030501:487</text:p>
          </table:table-cell>
          <table:covered-table-cell/>
          <table:table-cell office:value-type="float" office:value="308832.5" table:number-columns-spanned="2" table:number-rows-spanned="1" table:style-name="ce28">
            <text:p>308 832,50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6">
            <text:p>54:19:022301:7928</text:p>
          </table:table-cell>
          <table:covered-table-cell/>
          <table:table-cell office:value-type="float" office:value="136976.34" table:number-columns-spanned="2" table:number-rows-spanned="1" table:style-name="ce28">
            <text:p>136 976,34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6">
            <text:p>54:24:036601:214</text:p>
          </table:table-cell>
          <table:covered-table-cell/>
          <table:table-cell office:value-type="float" office:value="84330" table:number-columns-spanned="2" table:number-rows-spanned="1" table:style-name="ce28">
            <text:p>84 330,00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6">
            <text:p>54:24:036601:216</text:p>
          </table:table-cell>
          <table:covered-table-cell/>
          <table:table-cell office:value-type="float" office:value="84330" table:number-columns-spanned="2" table:number-rows-spanned="1" table:style-name="ce28">
            <text:p>84 330,00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6">
            <text:p>54:24:036601:217</text:p>
          </table:table-cell>
          <table:covered-table-cell/>
          <table:table-cell office:value-type="float" office:value="84330" table:number-columns-spanned="2" table:number-rows-spanned="1" table:style-name="ce28">
            <text:p>84 330,00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6">
            <text:p>54:24:036601:219</text:p>
          </table:table-cell>
          <table:covered-table-cell/>
          <table:table-cell office:value-type="float" office:value="84330" table:number-columns-spanned="2" table:number-rows-spanned="1" table:style-name="ce28">
            <text:p>84 330,00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6">
            <text:p>54:24:036801:319</text:p>
          </table:table-cell>
          <table:covered-table-cell/>
          <table:table-cell office:value-type="float" office:value="67464" table:number-columns-spanned="2" table:number-rows-spanned="1" table:style-name="ce28">
            <text:p>67 464,00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6">
            <text:p>54:24:037301:224</text:p>
          </table:table-cell>
          <table:covered-table-cell/>
          <table:table-cell office:value-type="float" office:value="37080.480000000003" table:number-columns-spanned="2" table:number-rows-spanned="1" table:style-name="ce28">
            <text:p>37 080,48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6">
            <text:p>54:24:037301:225</text:p>
          </table:table-cell>
          <table:covered-table-cell/>
          <table:table-cell office:value-type="float" office:value="35051.199999999997" table:number-columns-spanned="2" table:number-rows-spanned="1" table:style-name="ce28">
            <text:p>35 051,20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6">
            <text:p>54:24:037301:345</text:p>
          </table:table-cell>
          <table:covered-table-cell/>
          <table:table-cell office:value-type="float" office:value="36896" table:number-columns-spanned="2" table:number-rows-spanned="1" table:style-name="ce28">
            <text:p>36 896,00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6">
            <text:p>54:24:037301:346</text:p>
          </table:table-cell>
          <table:covered-table-cell/>
          <table:table-cell office:value-type="float" office:value="51469.919999999998" table:number-columns-spanned="2" table:number-rows-spanned="1" table:style-name="ce28">
            <text:p>51 469,92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6">
            <text:p>54:01:024501:2672</text:p>
          </table:table-cell>
          <table:covered-table-cell/>
          <table:table-cell office:value-type="float" office:value="1153816.56" table:number-columns-spanned="2" table:number-rows-spanned="1" table:style-name="ce28">
            <text:p>1 153 816,56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6">
            <text:p>54:02:011114:929</text:p>
          </table:table-cell>
          <table:covered-table-cell/>
          <table:table-cell office:value-type="float" office:value="654671.5" table:number-columns-spanned="2" table:number-rows-spanned="1" table:style-name="ce28">
            <text:p>654 671,50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6">
            <text:p>54:03:037211:879</text:p>
          </table:table-cell>
          <table:covered-table-cell/>
          <table:table-cell office:value-type="float" office:value="285172.49" table:number-columns-spanned="2" table:number-rows-spanned="1" table:style-name="ce28">
            <text:p>285 172,49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6">
            <text:p>54:03:037214:615</text:p>
          </table:table-cell>
          <table:covered-table-cell/>
          <table:table-cell office:value-type="float" office:value="14744.57" table:number-columns-spanned="2" table:number-rows-spanned="1" table:style-name="ce28">
            <text:p>14 744,57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6">
            <text:p>54:04:021801:1356</text:p>
          </table:table-cell>
          <table:covered-table-cell/>
          <table:table-cell office:value-type="float" office:value="6919021.7599999998" table:number-columns-spanned="2" table:number-rows-spanned="1" table:style-name="ce28">
            <text:p>6 919 021,76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6">
            <text:p>54:08:028606:597</text:p>
          </table:table-cell>
          <table:covered-table-cell/>
          <table:table-cell office:value-type="float" office:value="184961.52" table:number-columns-spanned="2" table:number-rows-spanned="1" table:style-name="ce28">
            <text:p>184 961,52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6">
            <text:p>54:09:020112:908</text:p>
          </table:table-cell>
          <table:covered-table-cell/>
          <table:table-cell office:value-type="float" office:value="35986.44" table:number-columns-spanned="2" table:number-rows-spanned="1" table:style-name="ce28">
            <text:p>35 986,44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6">
            <text:p>54:11:016701:524</text:p>
          </table:table-cell>
          <table:covered-table-cell/>
          <table:table-cell office:value-type="float" office:value="56868" table:number-columns-spanned="2" table:number-rows-spanned="1" table:style-name="ce28">
            <text:p>56 868,00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6">
            <text:p>54:11:016701:525</text:p>
          </table:table-cell>
          <table:covered-table-cell/>
          <table:table-cell office:value-type="float" office:value="56868" table:number-columns-spanned="2" table:number-rows-spanned="1" table:style-name="ce28">
            <text:p>56 868,00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6">
            <text:p>54:17:024202:346</text:p>
          </table:table-cell>
          <table:covered-table-cell/>
          <table:table-cell office:value-type="float" office:value="36282.629999999997" table:number-columns-spanned="2" table:number-rows-spanned="1" table:style-name="ce28">
            <text:p>36 282,63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6">
            <text:p>54:19:034001:6434</text:p>
          </table:table-cell>
          <table:covered-table-cell/>
          <table:table-cell office:value-type="float" office:value="14350567.01" table:number-columns-spanned="2" table:number-rows-spanned="1" table:style-name="ce28">
            <text:p>14 350 567,01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6">
            <text:p>54:19:034001:6435</text:p>
          </table:table-cell>
          <table:covered-table-cell/>
          <table:table-cell office:value-type="float" office:value="8136919.4400000004" table:number-columns-spanned="2" table:number-rows-spanned="1" table:style-name="ce28">
            <text:p>8 136 919,44</text:p>
          </table:table-cell>
          <table:covered-table-cell/>
          <table:table-cell office:value-type="date" office:date-value="2022-03-21T00:00:00" table:number-columns-spanned="2" table:number-rows-spanned="1" table:style-name="ce20">
            <text:p>21.03.2022</text:p>
          </table:table-cell>
          <table:covered-table-cell/>
          <table:table-cell office:value-type="date" office:date-value="2022-03-16T00:00:00" table:number-columns-spanned="2" table:number-rows-spanned="1" table:style-name="ce20">
            <text:p>16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25">
            <text:p>54:01:024501:2670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9">
            <text:p>54:02:010629:32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9">
            <text:p>54:03:037202:52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9">
            <text:p>54:03:037206:20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9">
            <text:p>54:03:037215:1241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9">
            <text:p>54:05:023001:125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9">
            <text:p>54:05:023001:2414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9">
            <text:p>54:06:022201:16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9">
            <text:p>54:06:022501:138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9">
            <text:p>54:07:000000:69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9">
            <text:p>54:07:045601:455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9">
            <text:p>54:07:047302:259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9">
            <text:p>54:07:047403:71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9">
            <text:p>54:07:047407:730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9">
            <text:p>54:07:047411:67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9">
            <text:p>54:07:047414:76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9">
            <text:p>54:07:053701:246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9">
            <text:p>54:07:053701:34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9">
            <text:p>54:07:056201:586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9">
            <text:p>54:07:057401:2729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9">
            <text:p>54:07:057401:3702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9">
            <text:p>54:07:057402:1192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9">
            <text:p>54:07:057402:1416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9">
            <text:p>54:07:057406:642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9">
            <text:p>54:07:057409:1111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9">
            <text:p>54:07:057409:8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9">
            <text:p>54:07:057411:1001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9">
            <text:p>54:08:028603:7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9">
            <text:p>54:08:028617:1390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9">
            <text:p>54:08:028617:1391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9">
            <text:p>54:10:028203:1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9">
            <text:p>54:10:028203:62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9">
            <text:p>54:10:028209:1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9">
            <text:p>54:10:033708:12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9">
            <text:p>54:10:033708:708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9">
            <text:p>54:10:033711:28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9">
            <text:p>54:11:017014:636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29">
            <text:p>54:11:017014:699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29">
            <text:p>54:12:021907:59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29">
            <text:p>54:13:025305:123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29">
            <text:p>54:13:025305:1355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29">
            <text:p>54:14:012301:20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29">
            <text:p>54:14:012302:56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29">
            <text:p>54:14:025503:996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29">
            <text:p>54:14:031808:60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29">
            <text:p>54:15:025824:80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29">
            <text:p>54:16:170101:11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29">
            <text:p>54:16:190101:8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29">
            <text:p>54:17:023701:336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29">
            <text:p>54:17:023801:1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29">
            <text:p>54:17:023803:259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29">
            <text:p>54:17:024001:442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29">
            <text:p>54:17:024001:44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29">
            <text:p>54:17:024203:9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29">
            <text:p>54:18:010501:424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29">
            <text:p>54:18:010501:77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29">
            <text:p>54:18:030801:188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29">
            <text:p>54:18:030902:464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29">
            <text:p>54:18:040701:358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29">
            <text:p>54:18:040701:371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29">
            <text:p>54:18:060417:20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29">
            <text:p>54:18:070701:699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29">
            <text:p>54:18:070701:809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29">
            <text:p>54:18:090401:22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29">
            <text:p>54:19:000000:9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29">
            <text:p>54:19:033101:90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29">
            <text:p>54:19:034001:1272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29">
            <text:p>54:19:060301:711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29">
            <text:p>54:19:093502:112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29">
            <text:p>54:19:112001:10818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29">
            <text:p>54:19:120701:1104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29">
            <text:p>54:19:140605:592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29">
            <text:p>54:19:141001:250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29">
            <text:p>54:19:141208:801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29">
            <text:p>54:19:142701:399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29">
            <text:p>54:19:153401:6270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29">
            <text:p>54:19:153401:6271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29">
            <text:p>54:19:161001:365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29">
            <text:p>54:19:164601:35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29">
            <text:p>54:19:164601:5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29">
            <text:p>54:19:164801:835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29">
            <text:p>54:19:176401:1707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29">
            <text:p>54:19:176501:1197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29">
            <text:p>54:20:020701:817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29">
            <text:p>54:21:023601:398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29">
            <text:p>54:23:050501:148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29">
            <text:p>54:24:031601:278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29">
            <text:p>54:24:031601:280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29">
            <text:p>54:24:035501:361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29">
            <text:p>54:24:036801:32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29">
            <text:p>54:24:041401:128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29">
            <text:p>54:24:042601:415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29">
            <text:p>54:24:042603:304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29">
            <text:p>54:24:042603:73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29">
            <text:p>54:24:042603:786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29">
            <text:p>54:24:042603:85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29">
            <text:p>54:24:042605:649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29">
            <text:p>54:24:042608:598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29">
            <text:p>54:24:052702:9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29">
            <text:p>54:24:052703:14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29">
            <text:p>54:24:052703:648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29">
            <text:p>54:24:052707:42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29">
            <text:p>54:24:052707:77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29">
            <text:p>54:24:052711:816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29">
            <text:p>54:24:052712:717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29">
            <text:p>54:24:052712:786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29">
            <text:p>54:24:052713:802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29">
            <text:p>54:24:052713:827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29">
            <text:p>54:24:052718:316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29">
            <text:p>54:24:052720:199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29">
            <text:p>54:24:052721:711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29">
            <text:p>54:28:046507:126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29">
            <text:p>54:28:046508:184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29">
            <text:p>54:28:046509:1309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29">
            <text:p>54:28:046509:131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29">
            <text:p>54:28:046509:175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29">
            <text:p>54:28:046512:1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29">
            <text:p>54:28:046514:411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29">
            <text:p>54:28:046514:725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29">
            <text:p>54:28:046518:1170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29">
            <text:p>54:28:046518:1382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29">
            <text:p>54:29:021401:1195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29">
            <text:p>54:30:026401:4993</text:p>
          </table:table-cell>
          <table:covered-table-cell/>
          <table:table-cell office:value-type="date" office:date-value="2022-03-21T00:00:00" table:number-columns-spanned="3" table:number-rows-spanned="1" table:style-name="ce20">
            <text:p>21.03.2022</text:p>
          </table:table-cell>
          <table:covered-table-cell table:number-columns-repeated="2"/>
          <table:table-cell office:value-type="date" office:date-value="2022-03-16T00:00:00" table:number-columns-spanned="3" table:number-rows-spanned="1" table:style-name="ce20">
            <text:p>16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a8c3f5e23df702ceb67d2079d29e6c08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2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3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347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openpyxl</meta:initial-creator>
    <dc:creator>Слипенко Елена Сергеевна</dc:creator>
    <meta:creation-date>2015-06-05T18:19:34Z</meta:creation-date>
    <dc:date>2022-04-01T04:31:26Z</dc:date>
    <meta:print-date>2022-04-01T04:31:00Z</meta:print-date>
  </office:meta>
</office:document-meta>
</file>