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2/0001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37:010231:508</text:p>
          </table:table-cell>
          <table:table-cell office:value-type="string" table:number-columns-spanned="8" table:number-rows-spanned="1" table:style-name="ce8">
            <text:p>81958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3.2022</text:p>
          </table:table-cell>
          <table:covered-table-cell/>
          <table:table-cell office:value-type="string" table:number-columns-spanned="3" table:number-rows-spanned="1" table:style-name="ce8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18a6adfe53f3326a03ca94d33f02f54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/>
    <meta:creation-date>2022-04-01T03:55:41Z</meta:creation-date>
    <dc:date>2022-04-04T03:47:21Z</dc:date>
  </office:meta>
</office:document-meta>
</file>