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.4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5" table:number-columns-spanned="3" table:number-rows-spanned="1" table:style-name="ce13">
            <text:p>2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7" table:number-columns-spanned="3" table:number-rows-spanned="1" table:style-name="ce21">
            <text:p>8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7:041101:2014</text:p>
          </table:table-cell>
          <table:table-cell office:value-type="string" table:number-columns-spanned="8" table:number-rows-spanned="1" table:style-name="ce13">
            <text:p>286117.47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7:043801:987</text:p>
          </table:table-cell>
          <table:table-cell office:value-type="string" table:number-columns-spanned="8" table:number-rows-spanned="1" table:style-name="ce13">
            <text:p>43750.4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43801:988</text:p>
          </table:table-cell>
          <table:table-cell office:value-type="string" table:number-columns-spanned="8" table:number-rows-spanned="1" table:style-name="ce13">
            <text:p>105411.2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8:022101:35</text:p>
          </table:table-cell>
          <table:table-cell office:value-type="string" table:number-columns-spanned="8" table:number-rows-spanned="1" table:style-name="ce13">
            <text:p>70097.7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11:011304:292</text:p>
          </table:table-cell>
          <table:table-cell office:value-type="string" table:number-columns-spanned="8" table:number-rows-spanned="1" table:style-name="ce13">
            <text:p>327716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1:040140:114</text:p>
          </table:table-cell>
          <table:table-cell office:value-type="string" table:number-columns-spanned="8" table:number-rows-spanned="1" table:style-name="ce13">
            <text:p>2376123.37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3:010201:325</text:p>
          </table:table-cell>
          <table:table-cell office:value-type="string" table:number-columns-spanned="8" table:number-rows-spanned="1" table:style-name="ce13">
            <text:p>242787.9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3:010201:326</text:p>
          </table:table-cell>
          <table:table-cell office:value-type="string" table:number-columns-spanned="8" table:number-rows-spanned="1" table:style-name="ce13">
            <text:p>483740.23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6:000000:838</text:p>
          </table:table-cell>
          <table:table-cell office:value-type="string" table:number-columns-spanned="8" table:number-rows-spanned="1" table:style-name="ce13">
            <text:p>191659.6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6:000000:839</text:p>
          </table:table-cell>
          <table:table-cell office:value-type="string" table:number-columns-spanned="8" table:number-rows-spanned="1" table:style-name="ce13">
            <text:p>33947.93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8:050106:378</text:p>
          </table:table-cell>
          <table:table-cell office:value-type="string" table:number-columns-spanned="8" table:number-rows-spanned="1" table:style-name="ce13">
            <text:p>149797.2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9:010102:3110</text:p>
          </table:table-cell>
          <table:table-cell office:value-type="string" table:number-columns-spanned="8" table:number-rows-spanned="1" table:style-name="ce13">
            <text:p>50178185.6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9:072501:7870</text:p>
          </table:table-cell>
          <table:table-cell office:value-type="string" table:number-columns-spanned="8" table:number-rows-spanned="1" table:style-name="ce13">
            <text:p>304675.0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9:072501:7871</text:p>
          </table:table-cell>
          <table:table-cell office:value-type="string" table:number-columns-spanned="8" table:number-rows-spanned="1" table:style-name="ce13">
            <text:p>304675.0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072501:7872</text:p>
          </table:table-cell>
          <table:table-cell office:value-type="string" table:number-columns-spanned="8" table:number-rows-spanned="1" table:style-name="ce13">
            <text:p>305132.49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081301:660</text:p>
          </table:table-cell>
          <table:table-cell office:value-type="string" table:number-columns-spanned="8" table:number-rows-spanned="1" table:style-name="ce13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101102:1160</text:p>
          </table:table-cell>
          <table:table-cell office:value-type="string" table:number-columns-spanned="8" table:number-rows-spanned="1" table:style-name="ce13">
            <text:p>55437979.3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101102:1380</text:p>
          </table:table-cell>
          <table:table-cell office:value-type="string" table:number-columns-spanned="8" table:number-rows-spanned="1" table:style-name="ce13">
            <text:p>5102735.1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110501:961</text:p>
          </table:table-cell>
          <table:table-cell office:value-type="string" table:number-columns-spanned="8" table:number-rows-spanned="1" table:style-name="ce13">
            <text:p>16910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160201:1358</text:p>
          </table:table-cell>
          <table:table-cell office:value-type="string" table:number-columns-spanned="8" table:number-rows-spanned="1" table:style-name="ce13">
            <text:p>215730.9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160201:1359</text:p>
          </table:table-cell>
          <table:table-cell office:value-type="string" table:number-columns-spanned="8" table:number-rows-spanned="1" table:style-name="ce13">
            <text:p>97356.7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160303:33</text:p>
          </table:table-cell>
          <table:table-cell office:value-type="string" table:number-columns-spanned="8" table:number-rows-spanned="1" table:style-name="ce13">
            <text:p>270543.37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20:010204:44</text:p>
          </table:table-cell>
          <table:table-cell office:value-type="string" table:number-columns-spanned="8" table:number-rows-spanned="1" table:style-name="ce13">
            <text:p>263322.2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24:010502:979</text:p>
          </table:table-cell>
          <table:table-cell office:value-type="string" table:number-columns-spanned="8" table:number-rows-spanned="1" table:style-name="ce13">
            <text:p>8644.1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30:023604:18</text:p>
          </table:table-cell>
          <table:table-cell office:value-type="string" table:number-columns-spanned="8" table:number-rows-spanned="1" table:style-name="ce13">
            <text:p>86115.7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30:023604:31</text:p>
          </table:table-cell>
          <table:table-cell office:value-type="string" table:number-columns-spanned="8" table:number-rows-spanned="1" table:style-name="ce13">
            <text:p>129915.3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32:010045:1</text:p>
          </table:table-cell>
          <table:table-cell office:value-type="string" table:number-columns-spanned="8" table:number-rows-spanned="1" table:style-name="ce13">
            <text:p>6900167.3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32:010045:9</text:p>
          </table:table-cell>
          <table:table-cell office:value-type="string" table:number-columns-spanned="8" table:number-rows-spanned="1" table:style-name="ce13">
            <text:p>8030115.1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32:010059:15</text:p>
          </table:table-cell>
          <table:table-cell office:value-type="string" table:number-columns-spanned="8" table:number-rows-spanned="1" table:style-name="ce13">
            <text:p>9114764.7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32:010124:10</text:p>
          </table:table-cell>
          <table:table-cell office:value-type="string" table:number-columns-spanned="8" table:number-rows-spanned="1" table:style-name="ce13">
            <text:p>331184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32:010822:1388</text:p>
          </table:table-cell>
          <table:table-cell office:value-type="string" table:number-columns-spanned="8" table:number-rows-spanned="1" table:style-name="ce13">
            <text:p>529066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32:010822:1389</text:p>
          </table:table-cell>
          <table:table-cell office:value-type="string" table:number-columns-spanned="8" table:number-rows-spanned="1" table:style-name="ce13">
            <text:p>39742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32:010822:1390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32:010822:1391</text:p>
          </table:table-cell>
          <table:table-cell office:value-type="string" table:number-columns-spanned="8" table:number-rows-spanned="1" table:style-name="ce13">
            <text:p>367200.2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32:010822:1392</text:p>
          </table:table-cell>
          <table:table-cell office:value-type="string" table:number-columns-spanned="8" table:number-rows-spanned="1" table:style-name="ce13">
            <text:p>366786.2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32:010822:1393</text:p>
          </table:table-cell>
          <table:table-cell office:value-type="string" table:number-columns-spanned="8" table:number-rows-spanned="1" table:style-name="ce13">
            <text:p>291855.9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32:010822:1394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32:010822:1395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32:010822:1396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32:010822:1397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32:010822:1398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32:010822:1399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32:010822:1400</text:p>
          </table:table-cell>
          <table:table-cell office:value-type="string" table:number-columns-spanned="8" table:number-rows-spanned="1" table:style-name="ce13">
            <text:p>39742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32:010822:1401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32:010822:1402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32:010822:1403</text:p>
          </table:table-cell>
          <table:table-cell office:value-type="string" table:number-columns-spanned="8" table:number-rows-spanned="1" table:style-name="ce13">
            <text:p>291855.9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32:010822:1404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32:010822:1405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32:010822:1406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32:010822:1407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32:010822:1408</text:p>
          </table:table-cell>
          <table:table-cell office:value-type="string" table:number-columns-spanned="8" table:number-rows-spanned="1" table:style-name="ce13">
            <text:p>306759.1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32:010822:1409</text:p>
          </table:table-cell>
          <table:table-cell office:value-type="string" table:number-columns-spanned="8" table:number-rows-spanned="1" table:style-name="ce13">
            <text:p>250457.9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32:010822:1410</text:p>
          </table:table-cell>
          <table:table-cell office:value-type="string" table:number-columns-spanned="8" table:number-rows-spanned="1" table:style-name="ce13">
            <text:p>264533.2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32:010822:1411</text:p>
          </table:table-cell>
          <table:table-cell office:value-type="string" table:number-columns-spanned="8" table:number-rows-spanned="1" table:style-name="ce13">
            <text:p>39742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32:010822:1412</text:p>
          </table:table-cell>
          <table:table-cell office:value-type="string" table:number-columns-spanned="8" table:number-rows-spanned="1" table:style-name="ce13">
            <text:p>322076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32:010822:1413</text:p>
          </table:table-cell>
          <table:table-cell office:value-type="string" table:number-columns-spanned="8" table:number-rows-spanned="1" table:style-name="ce13">
            <text:p>321662.4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32:010822:1414</text:p>
          </table:table-cell>
          <table:table-cell office:value-type="string" table:number-columns-spanned="8" table:number-rows-spanned="1" table:style-name="ce13">
            <text:p>322076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2:010822:1415</text:p>
          </table:table-cell>
          <table:table-cell office:value-type="string" table:number-columns-spanned="8" table:number-rows-spanned="1" table:style-name="ce13">
            <text:p>321662.4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2:010822:1416</text:p>
          </table:table-cell>
          <table:table-cell office:value-type="string" table:number-columns-spanned="8" table:number-rows-spanned="1" table:style-name="ce13">
            <text:p>322076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2:010822:1417</text:p>
          </table:table-cell>
          <table:table-cell office:value-type="string" table:number-columns-spanned="8" table:number-rows-spanned="1" table:style-name="ce13">
            <text:p>321662.4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2:010822:1418</text:p>
          </table:table-cell>
          <table:table-cell office:value-type="string" table:number-columns-spanned="8" table:number-rows-spanned="1" table:style-name="ce13">
            <text:p>321662.4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2:010822:1419</text:p>
          </table:table-cell>
          <table:table-cell office:value-type="string" table:number-columns-spanned="8" table:number-rows-spanned="1" table:style-name="ce13">
            <text:p>322076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2:010822:1420</text:p>
          </table:table-cell>
          <table:table-cell office:value-type="string" table:number-columns-spanned="8" table:number-rows-spanned="1" table:style-name="ce13">
            <text:p>321662.4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2:010822:1421</text:p>
          </table:table-cell>
          <table:table-cell office:value-type="string" table:number-columns-spanned="8" table:number-rows-spanned="1" table:style-name="ce13">
            <text:p>322076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2:010822:1422</text:p>
          </table:table-cell>
          <table:table-cell office:value-type="string" table:number-columns-spanned="8" table:number-rows-spanned="1" table:style-name="ce13">
            <text:p>265775.1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2:010822:1423</text:p>
          </table:table-cell>
          <table:table-cell office:value-type="string" table:number-columns-spanned="8" table:number-rows-spanned="1" table:style-name="ce13">
            <text:p>321662.4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2:010822:1424</text:p>
          </table:table-cell>
          <table:table-cell office:value-type="string" table:number-columns-spanned="8" table:number-rows-spanned="1" table:style-name="ce13">
            <text:p>395350.9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2:010822:1425</text:p>
          </table:table-cell>
          <table:table-cell office:value-type="string" table:number-columns-spanned="8" table:number-rows-spanned="1" table:style-name="ce13">
            <text:p>345259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2:010822:1426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2:010822:1427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2:010822:1428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2:010822:1429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2:010822:1430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2:010822:1431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2:010822:1432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2:010822:1433</text:p>
          </table:table-cell>
          <table:table-cell office:value-type="string" table:number-columns-spanned="8" table:number-rows-spanned="1" table:style-name="ce13">
            <text:p>253355.7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2:010822:1434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2:010822:1435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2:010822:1436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2:010822:1437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2:010822:1438</text:p>
          </table:table-cell>
          <table:table-cell office:value-type="string" table:number-columns-spanned="8" table:number-rows-spanned="1" table:style-name="ce13">
            <text:p>40238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2:010822:1439</text:p>
          </table:table-cell>
          <table:table-cell office:value-type="string" table:number-columns-spanned="8" table:number-rows-spanned="1" table:style-name="ce13">
            <text:p>467797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2:010822:1440</text:p>
          </table:table-cell>
          <table:table-cell office:value-type="string" table:number-columns-spanned="8" table:number-rows-spanned="1" table:style-name="ce13">
            <text:p>307173.1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2:010822:1441</text:p>
          </table:table-cell>
          <table:table-cell office:value-type="string" table:number-columns-spanned="8" table:number-rows-spanned="1" table:style-name="ce13">
            <text:p>467797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2:010822:1442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2:010822:1443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2:010822:1444</text:p>
          </table:table-cell>
          <table:table-cell office:value-type="string" table:number-columns-spanned="8" table:number-rows-spanned="1" table:style-name="ce13">
            <text:p>381275.5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2:010822:1445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2:010822:1446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2:010822:1447</text:p>
          </table:table-cell>
          <table:table-cell office:value-type="string" table:number-columns-spanned="8" table:number-rows-spanned="1" table:style-name="ce13">
            <text:p>364716.3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2:010822:1448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2:010822:1449</text:p>
          </table:table-cell>
          <table:table-cell office:value-type="string" table:number-columns-spanned="8" table:number-rows-spanned="1" table:style-name="ce13">
            <text:p>364716.3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2:010822:1450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2:010822:1451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2:010822:1452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2:010822:1453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2:010822:1454</text:p>
          </table:table-cell>
          <table:table-cell office:value-type="string" table:number-columns-spanned="8" table:number-rows-spanned="1" table:style-name="ce13">
            <text:p>364716.3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2:010822:1455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2:010822:1456</text:p>
          </table:table-cell>
          <table:table-cell office:value-type="string" table:number-columns-spanned="8" table:number-rows-spanned="1" table:style-name="ce13">
            <text:p>468625.3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2:010822:1457</text:p>
          </table:table-cell>
          <table:table-cell office:value-type="string" table:number-columns-spanned="8" table:number-rows-spanned="1" table:style-name="ce13">
            <text:p>6542920.7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2:010822:1458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2:010822:1459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2:010822:1460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2:010822:1461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2:010822:1462</text:p>
          </table:table-cell>
          <table:table-cell office:value-type="string" table:number-columns-spanned="8" table:number-rows-spanned="1" table:style-name="ce13">
            <text:p>380033.6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2:010822:1463</text:p>
          </table:table-cell>
          <table:table-cell office:value-type="string" table:number-columns-spanned="8" table:number-rows-spanned="1" table:style-name="ce13">
            <text:p>341119.5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2:010822:1464</text:p>
          </table:table-cell>
          <table:table-cell office:value-type="string" table:number-columns-spanned="8" table:number-rows-spanned="1" table:style-name="ce13">
            <text:p>470695.2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2:010822:1465</text:p>
          </table:table-cell>
          <table:table-cell office:value-type="string" table:number-columns-spanned="8" table:number-rows-spanned="1" table:style-name="ce13">
            <text:p>463657.6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2:010822:1466</text:p>
          </table:table-cell>
          <table:table-cell office:value-type="string" table:number-columns-spanned="8" table:number-rows-spanned="1" table:style-name="ce13">
            <text:p>463657.6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2:010822:1467</text:p>
          </table:table-cell>
          <table:table-cell office:value-type="string" table:number-columns-spanned="8" table:number-rows-spanned="1" table:style-name="ce13">
            <text:p>464071.5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2:010822:1468</text:p>
          </table:table-cell>
          <table:table-cell office:value-type="string" table:number-columns-spanned="8" table:number-rows-spanned="1" table:style-name="ce13">
            <text:p>462829.6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2:010822:1469</text:p>
          </table:table-cell>
          <table:table-cell office:value-type="string" table:number-columns-spanned="8" table:number-rows-spanned="1" table:style-name="ce13">
            <text:p>464485.5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2:010822:1470</text:p>
          </table:table-cell>
          <table:table-cell office:value-type="string" table:number-columns-spanned="8" table:number-rows-spanned="1" table:style-name="ce13">
            <text:p>2914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2:010822:1471</text:p>
          </table:table-cell>
          <table:table-cell office:value-type="string" table:number-columns-spanned="8" table:number-rows-spanned="1" table:style-name="ce13">
            <text:p>317522.6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2:010822:1472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2:010822:1473</text:p>
          </table:table-cell>
          <table:table-cell office:value-type="string" table:number-columns-spanned="8" table:number-rows-spanned="1" table:style-name="ce13">
            <text:p>370926.0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2:010822:1474</text:p>
          </table:table-cell>
          <table:table-cell office:value-type="string" table:number-columns-spanned="8" table:number-rows-spanned="1" table:style-name="ce13">
            <text:p>370926.0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2:010822:1475</text:p>
          </table:table-cell>
          <table:table-cell office:value-type="string" table:number-columns-spanned="8" table:number-rows-spanned="1" table:style-name="ce13">
            <text:p>371340.0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2:010822:1476</text:p>
          </table:table-cell>
          <table:table-cell office:value-type="string" table:number-columns-spanned="8" table:number-rows-spanned="1" table:style-name="ce13">
            <text:p>370926.0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2:010822:1477</text:p>
          </table:table-cell>
          <table:table-cell office:value-type="string" table:number-columns-spanned="8" table:number-rows-spanned="1" table:style-name="ce13">
            <text:p>370926.0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2:010822:1478</text:p>
          </table:table-cell>
          <table:table-cell office:value-type="string" table:number-columns-spanned="8" table:number-rows-spanned="1" table:style-name="ce13">
            <text:p>290613.9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2:010822:1479</text:p>
          </table:table-cell>
          <table:table-cell office:value-type="string" table:number-columns-spanned="8" table:number-rows-spanned="1" table:style-name="ce13">
            <text:p>311312.9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2:010822:1480</text:p>
          </table:table-cell>
          <table:table-cell office:value-type="string" table:number-columns-spanned="8" table:number-rows-spanned="1" table:style-name="ce13">
            <text:p>343603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2:010822:1481</text:p>
          </table:table-cell>
          <table:table-cell office:value-type="string" table:number-columns-spanned="8" table:number-rows-spanned="1" table:style-name="ce13">
            <text:p>325388.2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2:010822:1482</text:p>
          </table:table-cell>
          <table:table-cell office:value-type="string" table:number-columns-spanned="8" table:number-rows-spanned="1" table:style-name="ce13">
            <text:p>308829.0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2:010822:1483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32:010822:1484</text:p>
          </table:table-cell>
          <table:table-cell office:value-type="string" table:number-columns-spanned="8" table:number-rows-spanned="1" table:style-name="ce13">
            <text:p>297651.6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32:010822:1485</text:p>
          </table:table-cell>
          <table:table-cell office:value-type="string" table:number-columns-spanned="8" table:number-rows-spanned="1" table:style-name="ce13">
            <text:p>293097.8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32:010822:1486</text:p>
          </table:table-cell>
          <table:table-cell office:value-type="string" table:number-columns-spanned="8" table:number-rows-spanned="1" table:style-name="ce13">
            <text:p>294753.7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32:010822:1487</text:p>
          </table:table-cell>
          <table:table-cell office:value-type="string" table:number-columns-spanned="8" table:number-rows-spanned="1" table:style-name="ce13">
            <text:p>304275.3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32:010822:1488</text:p>
          </table:table-cell>
          <table:table-cell office:value-type="string" table:number-columns-spanned="8" table:number-rows-spanned="1" table:style-name="ce13">
            <text:p>303861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32:010822:1489</text:p>
          </table:table-cell>
          <table:table-cell office:value-type="string" table:number-columns-spanned="8" table:number-rows-spanned="1" table:style-name="ce13">
            <text:p>341947.4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32:010822:1490</text:p>
          </table:table-cell>
          <table:table-cell office:value-type="string" table:number-columns-spanned="8" table:number-rows-spanned="1" table:style-name="ce13">
            <text:p>344845.3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32:010822:1491</text:p>
          </table:table-cell>
          <table:table-cell office:value-type="string" table:number-columns-spanned="8" table:number-rows-spanned="1" table:style-name="ce13">
            <text:p>421431.6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32:010822:1492</text:p>
          </table:table-cell>
          <table:table-cell office:value-type="string" table:number-columns-spanned="8" table:number-rows-spanned="1" table:style-name="ce13">
            <text:p>575432.2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32:010822:1493</text:p>
          </table:table-cell>
          <table:table-cell office:value-type="string" table:number-columns-spanned="8" table:number-rows-spanned="1" table:style-name="ce13">
            <text:p>39742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32:010822:1494</text:p>
          </table:table-cell>
          <table:table-cell office:value-type="string" table:number-columns-spanned="8" table:number-rows-spanned="1" table:style-name="ce13">
            <text:p>4967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32:010822:1495</text:p>
          </table:table-cell>
          <table:table-cell office:value-type="string" table:number-columns-spanned="8" table:number-rows-spanned="1" table:style-name="ce13">
            <text:p>39742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32:010822:1496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32:010822:1497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32:010822:1498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32:010822:1499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32:010822:1500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32:010822:1501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32:010822:1502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32:010822:1503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32:010822:1504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32:010822:1505</text:p>
          </table:table-cell>
          <table:table-cell office:value-type="string" table:number-columns-spanned="8" table:number-rows-spanned="1" table:style-name="ce13">
            <text:p>314210.8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32:010822:1506</text:p>
          </table:table-cell>
          <table:table-cell office:value-type="string" table:number-columns-spanned="8" table:number-rows-spanned="1" table:style-name="ce13">
            <text:p>405700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32:010822:1507</text:p>
          </table:table-cell>
          <table:table-cell office:value-type="string" table:number-columns-spanned="8" table:number-rows-spanned="1" table:style-name="ce13">
            <text:p>398248.7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2:010822:1508</text:p>
          </table:table-cell>
          <table:table-cell office:value-type="string" table:number-columns-spanned="8" table:number-rows-spanned="1" table:style-name="ce13">
            <text:p>575846.1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2:010822:1509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2:010822:1510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2:010822:1511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2:010822:1512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2:010822:1513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2:010822:1514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2:010822:1515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2:010822:1516</text:p>
          </table:table-cell>
          <table:table-cell office:value-type="string" table:number-columns-spanned="8" table:number-rows-spanned="1" table:style-name="ce13">
            <text:p>264533.2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2:010822:1517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2:010822:1518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2:010822:1519</text:p>
          </table:table-cell>
          <table:table-cell office:value-type="string" table:number-columns-spanned="8" table:number-rows-spanned="1" table:style-name="ce13">
            <text:p>32456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2:010822:1520</text:p>
          </table:table-cell>
          <table:table-cell office:value-type="string" table:number-columns-spanned="8" table:number-rows-spanned="1" table:style-name="ce13">
            <text:p>331597.9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2:010822:1521</text:p>
          </table:table-cell>
          <table:table-cell office:value-type="string" table:number-columns-spanned="8" table:number-rows-spanned="1" table:style-name="ce13">
            <text:p>4139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2:010822:1522</text:p>
          </table:table-cell>
          <table:table-cell office:value-type="string" table:number-columns-spanned="8" table:number-rows-spanned="1" table:style-name="ce13">
            <text:p>530722.3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2:010822:1523</text:p>
          </table:table-cell>
          <table:table-cell office:value-type="string" table:number-columns-spanned="8" table:number-rows-spanned="1" table:style-name="ce13">
            <text:p>391211.1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2:010822:1524</text:p>
          </table:table-cell>
          <table:table-cell office:value-type="string" table:number-columns-spanned="8" table:number-rows-spanned="1" table:style-name="ce13">
            <text:p>356436.7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2:010822:1525</text:p>
          </table:table-cell>
          <table:table-cell office:value-type="string" table:number-columns-spanned="8" table:number-rows-spanned="1" table:style-name="ce13">
            <text:p>468211.3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2:010822:1526</text:p>
          </table:table-cell>
          <table:table-cell office:value-type="string" table:number-columns-spanned="8" table:number-rows-spanned="1" table:style-name="ce13">
            <text:p>452480.1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2:010822:1527</text:p>
          </table:table-cell>
          <table:table-cell office:value-type="string" table:number-columns-spanned="8" table:number-rows-spanned="1" table:style-name="ce13">
            <text:p>368856.1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2:010822:1528</text:p>
          </table:table-cell>
          <table:table-cell office:value-type="string" table:number-columns-spanned="8" table:number-rows-spanned="1" table:style-name="ce13">
            <text:p>468211.3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2:010822:1529</text:p>
          </table:table-cell>
          <table:table-cell office:value-type="string" table:number-columns-spanned="8" table:number-rows-spanned="1" table:style-name="ce13">
            <text:p>552663.3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2:010822:1530</text:p>
          </table:table-cell>
          <table:table-cell office:value-type="string" table:number-columns-spanned="8" table:number-rows-spanned="1" table:style-name="ce13">
            <text:p>468625.3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2:010822:1531</text:p>
          </table:table-cell>
          <table:table-cell office:value-type="string" table:number-columns-spanned="8" table:number-rows-spanned="1" table:style-name="ce13">
            <text:p>584539.7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2:010822:1532</text:p>
          </table:table-cell>
          <table:table-cell office:value-type="string" table:number-columns-spanned="8" table:number-rows-spanned="1" table:style-name="ce13">
            <text:p>476490.9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2:010822:1533</text:p>
          </table:table-cell>
          <table:table-cell office:value-type="string" table:number-columns-spanned="8" table:number-rows-spanned="1" table:style-name="ce13">
            <text:p>511265.3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2:010822:1534</text:p>
          </table:table-cell>
          <table:table-cell office:value-type="string" table:number-columns-spanned="8" table:number-rows-spanned="1" table:style-name="ce13">
            <text:p>355608.8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2:010822:1535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2:010822:1536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2:010822:1537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2:010822:1538</text:p>
          </table:table-cell>
          <table:table-cell office:value-type="string" table:number-columns-spanned="8" table:number-rows-spanned="1" table:style-name="ce13">
            <text:p>39742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2:010822:1539</text:p>
          </table:table-cell>
          <table:table-cell office:value-type="string" table:number-columns-spanned="8" table:number-rows-spanned="1" table:style-name="ce13">
            <text:p>364716.3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2:010822:1540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2:010822:1541</text:p>
          </table:table-cell>
          <table:table-cell office:value-type="string" table:number-columns-spanned="8" table:number-rows-spanned="1" table:style-name="ce13">
            <text:p>363888.4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2:010822:1542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2:010822:1543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2:010822:1544</text:p>
          </table:table-cell>
          <table:table-cell office:value-type="string" table:number-columns-spanned="8" table:number-rows-spanned="1" table:style-name="ce13">
            <text:p>363888.4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2:010822:1545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2:010822:1546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2:010822:1547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2:010822:1548</text:p>
          </table:table-cell>
          <table:table-cell office:value-type="string" table:number-columns-spanned="8" table:number-rows-spanned="1" table:style-name="ce13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3:040603:759</text:p>
          </table:table-cell>
          <table:table-cell office:value-type="string" table:number-columns-spanned="8" table:number-rows-spanned="1" table:style-name="ce13">
            <text:p>25210.3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3:040702:1430</text:p>
          </table:table-cell>
          <table:table-cell office:value-type="string" table:number-columns-spanned="8" table:number-rows-spanned="1" table:style-name="ce13">
            <text:p>18679.07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3:040806:820</text:p>
          </table:table-cell>
          <table:table-cell office:value-type="string" table:number-columns-spanned="8" table:number-rows-spanned="1" table:style-name="ce13">
            <text:p>19323.17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3:060329:255</text:p>
          </table:table-cell>
          <table:table-cell office:value-type="string" table:number-columns-spanned="8" table:number-rows-spanned="1" table:style-name="ce13">
            <text:p>272194.6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4:012327:421</text:p>
          </table:table-cell>
          <table:table-cell office:value-type="string" table:number-columns-spanned="8" table:number-rows-spanned="1" table:style-name="ce13">
            <text:p>14096.4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00000:303</text:p>
          </table:table-cell>
          <table:table-cell office:value-type="string" table:number-columns-spanned="8" table:number-rows-spanned="1" table:style-name="ce13">
            <text:p>2267566.8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14675:48</text:p>
          </table:table-cell>
          <table:table-cell office:value-type="string" table:number-columns-spanned="8" table:number-rows-spanned="1" table:style-name="ce13">
            <text:p>533709.0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63876:24</text:p>
          </table:table-cell>
          <table:table-cell office:value-type="string" table:number-columns-spanned="8" table:number-rows-spanned="1" table:style-name="ce13">
            <text:p>401556.4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5:071010:753</text:p>
          </table:table-cell>
          <table:table-cell office:value-type="string" table:number-columns-spanned="8" table:number-rows-spanned="1" table:style-name="ce13">
            <text:p>7006957.6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5:072235:839</text:p>
          </table:table-cell>
          <table:table-cell office:value-type="string" table:number-columns-spanned="8" table:number-rows-spanned="1" table:style-name="ce13">
            <text:p>133799.3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5:072235:840</text:p>
          </table:table-cell>
          <table:table-cell office:value-type="string" table:number-columns-spanned="8" table:number-rows-spanned="1" table:style-name="ce13">
            <text:p>182309.5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5:082205:296</text:p>
          </table:table-cell>
          <table:table-cell office:value-type="string" table:number-columns-spanned="8" table:number-rows-spanned="1" table:style-name="ce13">
            <text:p>88385.7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5:091020:4754</text:p>
          </table:table-cell>
          <table:table-cell office:value-type="string" table:number-columns-spanned="8" table:number-rows-spanned="1" table:style-name="ce13">
            <text:p>150286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5:091020:4755</text:p>
          </table:table-cell>
          <table:table-cell office:value-type="string" table:number-columns-spanned="8" table:number-rows-spanned="1" table:style-name="ce13">
            <text:p>142521.6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1:021101:1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11121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4:010101:8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4:010101:8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4:010114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4:010203:7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4:010206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5:010102:45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6:010106: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6:010117:6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06:010125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06:030704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07:000000:12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07:020101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07:020110: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07:020111: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07:043801:2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07:050802: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07:052401:19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07:052401:19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07:057401:256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08:010145:8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0:010103:176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0:010103:177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1:022201:30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1:040213:6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1:040303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2:010111:7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2:021006:3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3:022502:2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4:000000:8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4:020101:2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5:011516:3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5:020204: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8:000000:146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8:000000:278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8:020401:1098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8:020401:1098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8:020401:1098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000000:155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022301:659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030201:156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030501: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034001:55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9:034001:637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9:034001:637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9:040103: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19:050107:7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19:060103:220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19:060103:350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19:070123:13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19:070123:90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19:072501:55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19:072501:758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19:072501:78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19:072501:78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19:072601:78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19:080201:15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19:080201:168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19:080301:4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19:081301:167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19:081301:167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19:081301:169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19:081301:270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19:081301:470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19:081301:89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19:090601:3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19:100101:46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19:110101:132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19:112001:60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19:120101:25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19:120101:288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19:120202:104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19:120202:14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19:120203:19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19:120203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19:140137:60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19:140138:150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19:170601:3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20:032314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20:032325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22:000000:11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22:000000:11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22:000000:120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22:000000:12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22:000000:127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22:000000:12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22:000000:13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22:000000:13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22:000000:13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22:000000:13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22:000000:13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22:000000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22:000000:13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22:000000:14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22:000000:15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22:000000:158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22:000000:16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22:000000:166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22:000000:167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22:000000:169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22:000000:17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22:000000:185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22:000000:18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22:000000:211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22:000000:75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22:000000:7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22:000000:7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22:000000:77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22:000000:8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22:000000:90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22:020102:46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22:020103:17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22:020103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22:020103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22:020103:6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22:020104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22:020104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22:020104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22:020104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22:020104: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22:020104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22:020104: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22:020104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22:020104: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22:020105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22:020106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22:020106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22:020106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22:020106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22:020106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22:020106:5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22:020108:2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22:020108:4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22:020108:47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22:020108: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22:020108: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22:020109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22:020109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22:020109: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22:020109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22:020109: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22:020109:4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22:020109: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22:020109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22:020111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22:020111:1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22:020111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22:020111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22:020111:19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22:020111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22:020111: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22:020111: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22:020111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22:020112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22:020112:30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22:020112: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22:020112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22:020112:8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22:020112: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22:020112:9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22:020113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22:020113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22:020113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22:020113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22:020113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22:020113:28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22:020113:28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22:020113:28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22:020113:29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22:020113:30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22:020113:3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22:020113:30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22:020113:3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22:020113: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22:020113: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22:020113:6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22:020113:9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22:020114:2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22:020114:26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22:020114:27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22:020114:28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22:020114:29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22:020115:1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22:020115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22:020115: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22:020115: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22:020115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22:020116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22:020119:10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22:020119:1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22:020119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22:020119:1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22:020119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22:020119:3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22:020119: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22:020119:4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22:020119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22:020119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22:020119:9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22:020119:9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22:020122:10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22:020122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22:020122: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22:020122:3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22:020122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22:020122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22:020122:4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22:020122:6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22:020122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22:02012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22:020125:1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22:02012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22:020125:2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22:020125:25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22:020125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22:020125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22:020125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22:020125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22:020125: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22:020125:5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22:020125: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22:020125: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22:020125:8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22:020125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22:020129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22:020129: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22:020130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22:020130:13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22:020130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22:020130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22:020130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22:020130: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22:020130:5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22:020130: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22:020130: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22:020130: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22:020130: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22:020132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22:020132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22:020132:20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22:020132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22:020132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22:020132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22:020132: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22:020132:4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22:020132:5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22:020132: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22:020132: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22:020132:6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22:020132:7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22:020132:7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22:020132:7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22:020136:17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22:020136:18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22:020136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22:020136:39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22:020136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22:020136: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22:020136: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22:020136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22:020138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22:020138: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22:020139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22:020139:1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22:020139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22:020139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22:020139:2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22:020139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22:020139: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22:020139: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22:020139: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22:020139:6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22:020139: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22:020209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22:020209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22:020209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22:020209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22:020209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22:020213:1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22:020213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22:020213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22:020219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22:020219:3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22:020219: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22:020219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22:020219:4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22:020219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22:020219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22:020219:4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22:020219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22:020219:5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22:020220:1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22:020220: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22:020220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22:020221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22:020226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22:020226:20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22:020226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22:020226: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22:020227:9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22:020227:9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23:040101:6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24:010121: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24:010217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24:041202:4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24:043605:17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24:043901:1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25:010127: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27:000000:19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28:030208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28:040804: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30:024703:6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31:010312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31:010857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31:011060: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32:000000:30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32:000000:31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32:000000:316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32:000000:320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32:000000:339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32:000000:340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32:000000:34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32:000000:34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32:000000:342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32:000000:35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32:000000:39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32:000000:400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32:000000:400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32:000000:400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32:000000:40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32:000000:40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32:000000:407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32:000000:40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9" table:number-rows-spanned="1" table:style-name="ce13">
            <text:p>54:32:000000:5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9" table:number-rows-spanned="1" table:style-name="ce13">
            <text:p>54:32:010020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9" table:number-rows-spanned="1" table:style-name="ce13">
            <text:p>54:32:010020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9" table:number-rows-spanned="1" table:style-name="ce13">
            <text:p>54:32:010022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9" table:number-rows-spanned="1" table:style-name="ce13">
            <text:p>54:32:010022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9" table:number-rows-spanned="1" table:style-name="ce13">
            <text:p>54:32:010022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9" table:number-rows-spanned="1" table:style-name="ce13">
            <text:p>54:32:010027:9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9" table:number-rows-spanned="1" table:style-name="ce13">
            <text:p>54:32:010034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9" table:number-rows-spanned="1" table:style-name="ce13">
            <text:p>54:32:010034:6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9" table:number-rows-spanned="1" table:style-name="ce13">
            <text:p>54:32:010034:6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9" table:number-rows-spanned="1" table:style-name="ce13">
            <text:p>54:32:010036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9" table:number-rows-spanned="1" table:style-name="ce13">
            <text:p>54:32:010036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9" table:number-rows-spanned="1" table:style-name="ce13">
            <text:p>54:32:010036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9" table:number-rows-spanned="1" table:style-name="ce13">
            <text:p>54:32:010037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9" table:number-rows-spanned="1" table:style-name="ce13">
            <text:p>54:32:010037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9" table:number-rows-spanned="1" table:style-name="ce13">
            <text:p>54:32:010037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9" table:number-rows-spanned="1" table:style-name="ce13">
            <text:p>54:32:010037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9" table:number-rows-spanned="1" table:style-name="ce13">
            <text:p>54:32:010038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9" table:number-rows-spanned="1" table:style-name="ce13">
            <text:p>54:32:010038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9" table:number-rows-spanned="1" table:style-name="ce13">
            <text:p>54:32:010040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9" table:number-rows-spanned="1" table:style-name="ce13">
            <text:p>54:32:010045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9" table:number-rows-spanned="1" table:style-name="ce13">
            <text:p>54:32:01004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9" table:number-rows-spanned="1" table:style-name="ce13">
            <text:p>54:32:01004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9" table:number-rows-spanned="1" table:style-name="ce13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9" table:number-rows-spanned="1" table:style-name="ce13">
            <text:p>54:32:010045:22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9" table:number-rows-spanned="1" table:style-name="ce13">
            <text:p>54:32:010045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9" table:number-rows-spanned="1" table:style-name="ce13">
            <text:p>54:32:010045: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9" table:number-rows-spanned="1" table:style-name="ce13">
            <text:p>54:32:010045: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9" table:number-rows-spanned="1" table:style-name="ce13">
            <text:p>54:32:010045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9" table:number-rows-spanned="1" table:style-name="ce13">
            <text:p>54:32:010045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9" table:number-rows-spanned="1" table:style-name="ce13">
            <text:p>54:32:010045: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9" table:number-rows-spanned="1" table:style-name="ce13">
            <text:p>54:32:010045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9" table:number-rows-spanned="1" table:style-name="ce13">
            <text:p>54:32:010045: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9" table:number-rows-spanned="1" table:style-name="ce13">
            <text:p>54:32:010047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9" table:number-rows-spanned="1" table:style-name="ce13">
            <text:p>54:32:010047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9" table:number-rows-spanned="1" table:style-name="ce13">
            <text:p>54:32:010055: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9" table:number-rows-spanned="1" table:style-name="ce13">
            <text:p>54:32:010059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9" table:number-rows-spanned="1" table:style-name="ce13">
            <text:p>54:32:010059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9" table:number-rows-spanned="1" table:style-name="ce13">
            <text:p>54:32:010059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9" table:number-rows-spanned="1" table:style-name="ce13">
            <text:p>54:32:010059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9" table:number-rows-spanned="1" table:style-name="ce13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9" table:number-rows-spanned="1" table:style-name="ce13">
            <text:p>54:32:010059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9" table:number-rows-spanned="1" table:style-name="ce13">
            <text:p>54:32:010059: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9" table:number-rows-spanned="1" table:style-name="ce13">
            <text:p>54:32:010059: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9" table:number-rows-spanned="1" table:style-name="ce13">
            <text:p>54:32:010059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9" table:number-rows-spanned="1" table:style-name="ce13">
            <text:p>54:32:010062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9" table:number-rows-spanned="1" table:style-name="ce13">
            <text:p>54:32:010064:1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9" table:number-rows-spanned="1" table:style-name="ce13">
            <text:p>54:32:010064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9" table:number-rows-spanned="1" table:style-name="ce13">
            <text:p>54:32:010064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9" table:number-rows-spanned="1" table:style-name="ce13">
            <text:p>54:32:010064:2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9" table:number-rows-spanned="1" table:style-name="ce13">
            <text:p>54:32:010064:27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9" table:number-rows-spanned="1" table:style-name="ce13">
            <text:p>54:32:010064: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9" table:number-rows-spanned="1" table:style-name="ce13">
            <text:p>54:32:010064:6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9" table:number-rows-spanned="1" table:style-name="ce13">
            <text:p>54:32:010064:7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9" table:number-rows-spanned="1" table:style-name="ce13">
            <text:p>54:32:010064: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9" table:number-rows-spanned="1" table:style-name="ce13">
            <text:p>54:32:010067:10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9" table:number-rows-spanned="1" table:style-name="ce13">
            <text:p>54:32:010067:1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9" table:number-rows-spanned="1" table:style-name="ce13">
            <text:p>54:32:010067:10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9" table:number-rows-spanned="1" table:style-name="ce13">
            <text:p>54:32:010067:1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9" table:number-rows-spanned="1" table:style-name="ce13">
            <text:p>54:32:010067:1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9" table:number-rows-spanned="1" table:style-name="ce13">
            <text:p>54:32:010067:1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9" table:number-rows-spanned="1" table:style-name="ce13">
            <text:p>54:32:010067:1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9" table:number-rows-spanned="1" table:style-name="ce13">
            <text:p>54:32:010067:16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9" table:number-rows-spanned="1" table:style-name="ce13">
            <text:p>54:32:010067:17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9" table:number-rows-spanned="1" table:style-name="ce13">
            <text:p>54:32:010067:1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9" table:number-rows-spanned="1" table:style-name="ce13">
            <text:p>54:32:010067:19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9" table:number-rows-spanned="1" table:style-name="ce13">
            <text:p>54:32:010067:20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9" table:number-rows-spanned="1" table:style-name="ce13">
            <text:p>54:32:010067:20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9" table:number-rows-spanned="1" table:style-name="ce13">
            <text:p>54:32:010067: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9" table:number-rows-spanned="1" table:style-name="ce13">
            <text:p>54:32:010067:25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9" table:number-rows-spanned="1" table:style-name="ce13">
            <text:p>54:32:010067:2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9" table:number-rows-spanned="1" table:style-name="ce13">
            <text:p>54:32:010067:30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9" table:number-rows-spanned="1" table:style-name="ce13">
            <text:p>54:32:010067:3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9" table:number-rows-spanned="1" table:style-name="ce13">
            <text:p>54:32:010067: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9" table:number-rows-spanned="1" table:style-name="ce13">
            <text:p>54:32:010067: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9" table:number-rows-spanned="1" table:style-name="ce13">
            <text:p>54:32:010067: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9" table:number-rows-spanned="1" table:style-name="ce13">
            <text:p>54:32:010067:48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9" table:number-rows-spanned="1" table:style-name="ce13">
            <text:p>54:32:010067:4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9" table:number-rows-spanned="1" table:style-name="ce13">
            <text:p>54:32:010067:4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9" table:number-rows-spanned="1" table:style-name="ce13">
            <text:p>54:32:010067:49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9" table:number-rows-spanned="1" table:style-name="ce13">
            <text:p>54:32:010067:49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9" table:number-rows-spanned="1" table:style-name="ce13">
            <text:p>54:32:010067: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9" table:number-rows-spanned="1" table:style-name="ce13">
            <text:p>54:32:010067: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9" table:number-rows-spanned="1" table:style-name="ce13">
            <text:p>54:32:010067: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9" table:number-rows-spanned="1" table:style-name="ce13">
            <text:p>54:32:010067:7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9" table:number-rows-spanned="1" table:style-name="ce13">
            <text:p>54:32:010067: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9" table:number-rows-spanned="1" table:style-name="ce13">
            <text:p>54:32:010067:9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9" table:number-rows-spanned="1" table:style-name="ce13">
            <text:p>54:32:010067:9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9" table:number-rows-spanned="1" table:style-name="ce13">
            <text:p>54:32:010075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9" table:number-rows-spanned="1" table:style-name="ce13">
            <text:p>54:32:010075:2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9" table:number-rows-spanned="1" table:style-name="ce13">
            <text:p>54:32:010078:11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9" table:number-rows-spanned="1" table:style-name="ce13">
            <text:p>54:32:010078:111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9" table:number-rows-spanned="1" table:style-name="ce13">
            <text:p>54:32:010078:11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9" table:number-rows-spanned="1" table:style-name="ce13">
            <text:p>54:32:010078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9" table:number-rows-spanned="1" table:style-name="ce13">
            <text:p>54:32:010078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9" table:number-rows-spanned="1" table:style-name="ce13">
            <text:p>54:32:010078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9" table:number-rows-spanned="1" table:style-name="ce13">
            <text:p>54:32:010127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9" table:number-rows-spanned="1" table:style-name="ce13">
            <text:p>54:32:010127: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9" table:number-rows-spanned="1" table:style-name="ce13">
            <text:p>54:32:010127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9" table:number-rows-spanned="1" table:style-name="ce13">
            <text:p>54:32:010127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9" table:number-rows-spanned="1" table:style-name="ce13">
            <text:p>54:32:010131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9" table:number-rows-spanned="1" table:style-name="ce13">
            <text:p>54:32:010131:1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9" table:number-rows-spanned="1" table:style-name="ce13">
            <text:p>54:32:010131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9" table:number-rows-spanned="1" table:style-name="ce13">
            <text:p>54:32:010131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9" table:number-rows-spanned="1" table:style-name="ce13">
            <text:p>54:32:010131:15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9" table:number-rows-spanned="1" table:style-name="ce13">
            <text:p>54:32:010131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9" table:number-rows-spanned="1" table:style-name="ce13">
            <text:p>54:32:010131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9" table:number-rows-spanned="1" table:style-name="ce13">
            <text:p>54:32:010131: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9" table:number-rows-spanned="1" table:style-name="ce13">
            <text:p>54:32:010131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9" table:number-rows-spanned="1" table:style-name="ce13">
            <text:p>54:32:010131: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9" table:number-rows-spanned="1" table:style-name="ce13">
            <text:p>54:32:010131: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9" table:number-rows-spanned="1" table:style-name="ce13">
            <text:p>54:32:010131:3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9" table:number-rows-spanned="1" table:style-name="ce13">
            <text:p>54:32:010131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9" table:number-rows-spanned="1" table:style-name="ce13">
            <text:p>54:32:010131:4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9" table:number-rows-spanned="1" table:style-name="ce13">
            <text:p>54:32:010131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9" table:number-rows-spanned="1" table:style-name="ce13">
            <text:p>54:32:010131: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9" table:number-rows-spanned="1" table:style-name="ce13">
            <text:p>54:32:010131: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9" table:number-rows-spanned="1" table:style-name="ce13">
            <text:p>54:32:010131:5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9" table:number-rows-spanned="1" table:style-name="ce13">
            <text:p>54:32:010131: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9" table:number-rows-spanned="1" table:style-name="ce13">
            <text:p>54:32:010131: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9" table:number-rows-spanned="1" table:style-name="ce13">
            <text:p>54:32:010131: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9" table:number-rows-spanned="1" table:style-name="ce13">
            <text:p>54:32:010131:7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9" table:number-rows-spanned="1" table:style-name="ce13">
            <text:p>54:32:010131:7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9" table:number-rows-spanned="1" table:style-name="ce13">
            <text:p>54:32:010131:7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9" table:number-rows-spanned="1" table:style-name="ce13">
            <text:p>54:32:010131: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9" table:number-rows-spanned="1" table:style-name="ce13">
            <text:p>54:32:010131:7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9" table:number-rows-spanned="1" table:style-name="ce13">
            <text:p>54:32:010131: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9" table:number-rows-spanned="1" table:style-name="ce13">
            <text:p>54:32:010131:8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9" table:number-rows-spanned="1" table:style-name="ce13">
            <text:p>54:32:010131:8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9" table:number-rows-spanned="1" table:style-name="ce13">
            <text:p>54:32:010134:5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9" table:number-rows-spanned="1" table:style-name="ce13">
            <text:p>54:32:010158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9" table:number-rows-spanned="1" table:style-name="ce13">
            <text:p>54:32:010165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9" table:number-rows-spanned="1" table:style-name="ce13">
            <text:p>54:32:010165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9" table:number-rows-spanned="1" table:style-name="ce13">
            <text:p>54:32:010165:5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9" table:number-rows-spanned="1" table:style-name="ce13">
            <text:p>54:32:010178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9" table:number-rows-spanned="1" table:style-name="ce13">
            <text:p>54:32:010178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9" table:number-rows-spanned="1" table:style-name="ce13">
            <text:p>54:32:010221: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9" table:number-rows-spanned="1" table:style-name="ce13">
            <text:p>54:32:010221: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9" table:number-rows-spanned="1" table:style-name="ce13">
            <text:p>54:32:010243:1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9" table:number-rows-spanned="1" table:style-name="ce13">
            <text:p>54:32:010243:1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9" table:number-rows-spanned="1" table:style-name="ce13">
            <text:p>54:32:010243:1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9" table:number-rows-spanned="1" table:style-name="ce13">
            <text:p>54:32:010243:16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9" table:number-rows-spanned="1" table:style-name="ce13">
            <text:p>54:32:010243:19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9" table:number-rows-spanned="1" table:style-name="ce13">
            <text:p>54:32:010243:2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9" table:number-rows-spanned="1" table:style-name="ce13">
            <text:p>54:32:010243:2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9" table:number-rows-spanned="1" table:style-name="ce13">
            <text:p>54:32:010243:2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9" table:number-rows-spanned="1" table:style-name="ce13">
            <text:p>54:32:010243:2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9" table:number-rows-spanned="1" table:style-name="ce13">
            <text:p>54:32:010243:2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9" table:number-rows-spanned="1" table:style-name="ce13">
            <text:p>54:32:010243:27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9" table:number-rows-spanned="1" table:style-name="ce13">
            <text:p>54:32:010243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9" table:number-rows-spanned="1" table:style-name="ce13">
            <text:p>54:32:010243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9" table:number-rows-spanned="1" table:style-name="ce13">
            <text:p>54:32:010243:5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9" table:number-rows-spanned="1" table:style-name="ce13">
            <text:p>54:32:010243:58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9" table:number-rows-spanned="1" table:style-name="ce13">
            <text:p>54:32:010243:58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9" table:number-rows-spanned="1" table:style-name="ce13">
            <text:p>54:32:010243:6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9" table:number-rows-spanned="1" table:style-name="ce13">
            <text:p>54:32:010243:6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9" table:number-rows-spanned="1" table:style-name="ce13">
            <text:p>54:32:010243:6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9" table:number-rows-spanned="1" table:style-name="ce13">
            <text:p>54:32:010243:6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9" table:number-rows-spanned="1" table:style-name="ce13">
            <text:p>54:32:010243:7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9" table:number-rows-spanned="1" table:style-name="ce13">
            <text:p>54:32:010243:80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9" table:number-rows-spanned="1" table:style-name="ce13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9" table:number-rows-spanned="1" table:style-name="ce13">
            <text:p>54:32:010253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9" table:number-rows-spanned="1" table:style-name="ce13">
            <text:p>54:32:010253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9" table:number-rows-spanned="1" table:style-name="ce13">
            <text:p>54:32:010253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9" table:number-rows-spanned="1" table:style-name="ce13">
            <text:p>54:32:010253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9" table:number-rows-spanned="1" table:style-name="ce13">
            <text:p>54:32:010253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9" table:number-rows-spanned="1" table:style-name="ce13">
            <text:p>54:32:010253:27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9" table:number-rows-spanned="1" table:style-name="ce13">
            <text:p>54:32:010253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9" table:number-rows-spanned="1" table:style-name="ce13">
            <text:p>54:32:010253: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9" table:number-rows-spanned="1" table:style-name="ce13">
            <text:p>54:32:010253: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9" table:number-rows-spanned="1" table:style-name="ce13">
            <text:p>54:32:010253: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9" table:number-rows-spanned="1" table:style-name="ce13">
            <text:p>54:32:010253: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9" table:number-rows-spanned="1" table:style-name="ce13">
            <text:p>54:32:010253:5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9" table:number-rows-spanned="1" table:style-name="ce13">
            <text:p>54:32:010253: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9" table:number-rows-spanned="1" table:style-name="ce13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9" table:number-rows-spanned="1" table:style-name="ce13">
            <text:p>54:32:010253: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9" table:number-rows-spanned="1" table:style-name="ce13">
            <text:p>54:32:010259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9" table:number-rows-spanned="1" table:style-name="ce13">
            <text:p>54:32:010259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9" table:number-rows-spanned="1" table:style-name="ce13">
            <text:p>54:32:010259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9" table:number-rows-spanned="1" table:style-name="ce13">
            <text:p>54:32:010259: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9" table:number-rows-spanned="1" table:style-name="ce13">
            <text:p>54:32:010259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9" table:number-rows-spanned="1" table:style-name="ce13">
            <text:p>54:32:010259:2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9" table:number-rows-spanned="1" table:style-name="ce13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9" table:number-rows-spanned="1" table:style-name="ce13">
            <text:p>54:32:010259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9" table:number-rows-spanned="1" table:style-name="ce13">
            <text:p>54:32:010259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9" table:number-rows-spanned="1" table:style-name="ce13">
            <text:p>54:32:010259: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9" table:number-rows-spanned="1" table:style-name="ce13">
            <text:p>54:32:010259: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9" table:number-rows-spanned="1" table:style-name="ce13">
            <text:p>54:32:010259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9" table:number-rows-spanned="1" table:style-name="ce13">
            <text:p>54:32:010259: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9" table:number-rows-spanned="1" table:style-name="ce13">
            <text:p>54:32:010322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9" table:number-rows-spanned="1" table:style-name="ce13">
            <text:p>54:32:010322: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9" table:number-rows-spanned="1" table:style-name="ce13">
            <text:p>54:32:010322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9" table:number-rows-spanned="1" table:style-name="ce13">
            <text:p>54:32:010322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9" table:number-rows-spanned="1" table:style-name="ce13">
            <text:p>54:32:01033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9" table:number-rows-spanned="1" table:style-name="ce13">
            <text:p>54:32:010330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9" table:number-rows-spanned="1" table:style-name="ce13">
            <text:p>54:32:010333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9" table:number-rows-spanned="1" table:style-name="ce13">
            <text:p>54:32:010333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9" table:number-rows-spanned="1" table:style-name="ce13">
            <text:p>54:32:010333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9" table:number-rows-spanned="1" table:style-name="ce13">
            <text:p>54:32:010333:16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9" table:number-rows-spanned="1" table:style-name="ce13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9" table:number-rows-spanned="1" table:style-name="ce13">
            <text:p>54:32:010333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9" table:number-rows-spanned="1" table:style-name="ce13">
            <text:p>54:32:010333: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9" table:number-rows-spanned="1" table:style-name="ce13">
            <text:p>54:32:010333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9" table:number-rows-spanned="1" table:style-name="ce13">
            <text:p>54:32:010337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9" table:number-rows-spanned="1" table:style-name="ce13">
            <text:p>54:32:010337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9" table:number-rows-spanned="1" table:style-name="ce13">
            <text:p>54:32:010367:1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9" table:number-rows-spanned="1" table:style-name="ce13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9" table:number-rows-spanned="1" table:style-name="ce13">
            <text:p>54:32:010367:19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9" table:number-rows-spanned="1" table:style-name="ce13">
            <text:p>54:32:010367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9" table:number-rows-spanned="1" table:style-name="ce13">
            <text:p>54:32:010367:39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9" table:number-rows-spanned="1" table:style-name="ce13">
            <text:p>54:32:010367:4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9" table:number-rows-spanned="1" table:style-name="ce13">
            <text:p>54:32:010367:40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9" table:number-rows-spanned="1" table:style-name="ce13">
            <text:p>54:32:010400:1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9" table:number-rows-spanned="1" table:style-name="ce13">
            <text:p>54:32:010400:1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9" table:number-rows-spanned="1" table:style-name="ce13">
            <text:p>54:32:010400:5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9" table:number-rows-spanned="1" table:style-name="ce13">
            <text:p>54:32:010400: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9" table:number-rows-spanned="1" table:style-name="ce13">
            <text:p>54:32:010447:1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9" table:number-rows-spanned="1" table:style-name="ce13">
            <text:p>54:32:010447:1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9" table:number-rows-spanned="1" table:style-name="ce13">
            <text:p>54:32:010447:2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9" table:number-rows-spanned="1" table:style-name="ce13">
            <text:p>54:32:010447:37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9" table:number-rows-spanned="1" table:style-name="ce13">
            <text:p>54:32:010448:11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9" table:number-rows-spanned="1" table:style-name="ce13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9" table:number-rows-spanned="1" table:style-name="ce13">
            <text:p>54:32:010448:9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9" table:number-rows-spanned="1" table:style-name="ce13">
            <text:p>54:32:010467:36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9" table:number-rows-spanned="1" table:style-name="ce13">
            <text:p>54:32:010467:36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9" table:number-rows-spanned="1" table:style-name="ce13">
            <text:p>54:32:010473:1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9" table:number-rows-spanned="1" table:style-name="ce13">
            <text:p>54:32:010473:12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9" table:number-rows-spanned="1" table:style-name="ce13">
            <text:p>54:32:010473:155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9" table:number-rows-spanned="1" table:style-name="ce13">
            <text:p>54:32:010473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9" table:number-rows-spanned="1" table:style-name="ce13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9" table:number-rows-spanned="1" table:style-name="ce13">
            <text:p>54:32:010473:5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9" table:number-rows-spanned="1" table:style-name="ce13">
            <text:p>54:32:010473:9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9" table:number-rows-spanned="1" table:style-name="ce13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9" table:number-rows-spanned="1" table:style-name="ce13">
            <text:p>54:32:010492:7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9" table:number-rows-spanned="1" table:style-name="ce13">
            <text:p>54:32:010492:8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9" table:number-rows-spanned="1" table:style-name="ce13">
            <text:p>54:32:010494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9" table:number-rows-spanned="1" table:style-name="ce13">
            <text:p>54:32:010494:10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9" table:number-rows-spanned="1" table:style-name="ce13">
            <text:p>54:32:010494:10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9" table:number-rows-spanned="1" table:style-name="ce13">
            <text:p>54:32:010494:10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9" table:number-rows-spanned="1" table:style-name="ce13">
            <text:p>54:32:010494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9" table:number-rows-spanned="1" table:style-name="ce13">
            <text:p>54:32:010494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9" table:number-rows-spanned="1" table:style-name="ce13">
            <text:p>54:32:010494: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9" table:number-rows-spanned="1" table:style-name="ce13">
            <text:p>54:32:010494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9" table:number-rows-spanned="1" table:style-name="ce13">
            <text:p>54:32:010494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9" table:number-rows-spanned="1" table:style-name="ce13">
            <text:p>54:32:010494: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9" table:number-rows-spanned="1" table:style-name="ce13">
            <text:p>54:32:010494: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9" table:number-rows-spanned="1" table:style-name="ce13">
            <text:p>54:32:010494:8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9" table:number-rows-spanned="1" table:style-name="ce13">
            <text:p>54:32:010538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9" table:number-rows-spanned="1" table:style-name="ce13">
            <text:p>54:32:010538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9" table:number-rows-spanned="1" table:style-name="ce13">
            <text:p>54:32:010538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9" table:number-rows-spanned="1" table:style-name="ce13">
            <text:p>54:32:010538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9" table:number-rows-spanned="1" table:style-name="ce13">
            <text:p>54:32:010538:25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9" table:number-rows-spanned="1" table:style-name="ce13">
            <text:p>54:32:010538:3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9" table:number-rows-spanned="1" table:style-name="ce13">
            <text:p>54:32:010542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9" table:number-rows-spanned="1" table:style-name="ce13">
            <text:p>54:32:010542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9" table:number-rows-spanned="1" table:style-name="ce13">
            <text:p>54:32:010542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9" table:number-rows-spanned="1" table:style-name="ce13">
            <text:p>54:32:010542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9" table:number-rows-spanned="1" table:style-name="ce13">
            <text:p>54:32:010542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9" table:number-rows-spanned="1" table:style-name="ce13">
            <text:p>54:32:010542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9" table:number-rows-spanned="1" table:style-name="ce13">
            <text:p>54:32:010542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9" table:number-rows-spanned="1" table:style-name="ce13">
            <text:p>54:32:010542: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9" table:number-rows-spanned="1" table:style-name="ce13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9" table:number-rows-spanned="1" table:style-name="ce13">
            <text:p>54:32:010542: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9" table:number-rows-spanned="1" table:style-name="ce13">
            <text:p>54:32:010542: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9" table:number-rows-spanned="1" table:style-name="ce13">
            <text:p>54:32:010542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9" table:number-rows-spanned="1" table:style-name="ce13">
            <text:p>54:32:010542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9" table:number-rows-spanned="1" table:style-name="ce13">
            <text:p>54:32:010542:89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9" table:number-rows-spanned="1" table:style-name="ce13">
            <text:p>54:32:010542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9" table:number-rows-spanned="1" table:style-name="ce13">
            <text:p>54:32:010543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9" table:number-rows-spanned="1" table:style-name="ce13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9" table:number-rows-spanned="1" table:style-name="ce13">
            <text:p>54:32:010543:1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9" table:number-rows-spanned="1" table:style-name="ce13">
            <text:p>54:32:010543: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9" table:number-rows-spanned="1" table:style-name="ce13">
            <text:p>54:32:010543: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9" table:number-rows-spanned="1" table:style-name="ce13">
            <text:p>54:32:010543: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9" table:number-rows-spanned="1" table:style-name="ce13">
            <text:p>54:32:010543: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9" table:number-rows-spanned="1" table:style-name="ce13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9" table:number-rows-spanned="1" table:style-name="ce13">
            <text:p>54:32:010543:4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9" table:number-rows-spanned="1" table:style-name="ce13">
            <text:p>54:32:010543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9" table:number-rows-spanned="1" table:style-name="ce13">
            <text:p>54:32:010563:1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9" table:number-rows-spanned="1" table:style-name="ce13">
            <text:p>54:32:010563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9" table:number-rows-spanned="1" table:style-name="ce13">
            <text:p>54:32:010563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9" table:number-rows-spanned="1" table:style-name="ce13">
            <text:p>54:32:010567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9" table:number-rows-spanned="1" table:style-name="ce13">
            <text:p>54:32:010567: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9" table:number-rows-spanned="1" table:style-name="ce13">
            <text:p>54:32:010567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9" table:number-rows-spanned="1" table:style-name="ce13">
            <text:p>54:32:010568:11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9" table:number-rows-spanned="1" table:style-name="ce13">
            <text:p>54:32:010568: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9" table:number-rows-spanned="1" table:style-name="ce13">
            <text:p>54:32:010568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9" table:number-rows-spanned="1" table:style-name="ce13">
            <text:p>54:32:010568: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9" table:number-rows-spanned="1" table:style-name="ce13">
            <text:p>54:32:010568: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9" table:number-rows-spanned="1" table:style-name="ce13">
            <text:p>54:32:010568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9" table:number-rows-spanned="1" table:style-name="ce13">
            <text:p>54:32:010570: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9" table:number-rows-spanned="1" table:style-name="ce13">
            <text:p>54:32:010570:4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9" table:number-rows-spanned="1" table:style-name="ce13">
            <text:p>54:32:010581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9" table:number-rows-spanned="1" table:style-name="ce13">
            <text:p>54:32:010686:11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9" table:number-rows-spanned="1" table:style-name="ce13">
            <text:p>54:32:010686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9" table:number-rows-spanned="1" table:style-name="ce13">
            <text:p>54:32:010686:7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9" table:number-rows-spanned="1" table:style-name="ce13">
            <text:p>54:32:010731:12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9" table:number-rows-spanned="1" table:style-name="ce13">
            <text:p>54:32:010731:1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9" table:number-rows-spanned="1" table:style-name="ce13">
            <text:p>54:32:010731:1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9" table:number-rows-spanned="1" table:style-name="ce13">
            <text:p>54:32:010731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9" table:number-rows-spanned="1" table:style-name="ce13">
            <text:p>54:32:010731:13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9" table:number-rows-spanned="1" table:style-name="ce13">
            <text:p>54:32:010731:13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9" table:number-rows-spanned="1" table:style-name="ce13">
            <text:p>54:32:010731:139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9" table:number-rows-spanned="1" table:style-name="ce13">
            <text:p>54:32:010731:14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9" table:number-rows-spanned="1" table:style-name="ce13">
            <text:p>54:32:010731:14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9" table:number-rows-spanned="1" table:style-name="ce13">
            <text:p>54:32:010731:14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9" table:number-rows-spanned="1" table:style-name="ce13">
            <text:p>54:32:010731:14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9" table:number-rows-spanned="1" table:style-name="ce13">
            <text:p>54:32:010731:165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9" table:number-rows-spanned="1" table:style-name="ce13">
            <text:p>54:32:010731:16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9" table:number-rows-spanned="1" table:style-name="ce13">
            <text:p>54:32:010731:166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9" table:number-rows-spanned="1" table:style-name="ce13">
            <text:p>54:32:010731:167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9" table:number-rows-spanned="1" table:style-name="ce13">
            <text:p>54:32:010731:17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9" table:number-rows-spanned="1" table:style-name="ce13">
            <text:p>54:32:010731:19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9" table:number-rows-spanned="1" table:style-name="ce13">
            <text:p>54:32:010731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9" table:number-rows-spanned="1" table:style-name="ce13">
            <text:p>54:32:010731:2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9" table:number-rows-spanned="1" table:style-name="ce13">
            <text:p>54:32:010731:2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9" table:number-rows-spanned="1" table:style-name="ce13">
            <text:p>54:32:010731:2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9" table:number-rows-spanned="1" table:style-name="ce13">
            <text:p>54:32:010731:24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9" table:number-rows-spanned="1" table:style-name="ce13">
            <text:p>54:32:010731:3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9" table:number-rows-spanned="1" table:style-name="ce13">
            <text:p>54:32:010731: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9" table:number-rows-spanned="1" table:style-name="ce13">
            <text:p>54:32:010731: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9" table:number-rows-spanned="1" table:style-name="ce13">
            <text:p>54:32:010731:6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9" table:number-rows-spanned="1" table:style-name="ce13">
            <text:p>54:32:010731:6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9" table:number-rows-spanned="1" table:style-name="ce13">
            <text:p>54:32:010731:7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9" table:number-rows-spanned="1" table:style-name="ce13">
            <text:p>54:32:010731:7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9" table:number-rows-spanned="1" table:style-name="ce13">
            <text:p>54:32:010731:7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9" table:number-rows-spanned="1" table:style-name="ce13">
            <text:p>54:32:010731:8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9" table:number-rows-spanned="1" table:style-name="ce13">
            <text:p>54:32:010731:8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9" table:number-rows-spanned="1" table:style-name="ce13">
            <text:p>54:32:010731:8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9" table:number-rows-spanned="1" table:style-name="ce13">
            <text:p>54:32:010731:8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9" table:number-rows-spanned="1" table:style-name="ce13">
            <text:p>54:32:010731: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9" table:number-rows-spanned="1" table:style-name="ce13">
            <text:p>54:32:010801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9" table:number-rows-spanned="1" table:style-name="ce13">
            <text:p>54:32:010801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9" table:number-rows-spanned="1" table:style-name="ce13">
            <text:p>54:32:010801: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9" table:number-rows-spanned="1" table:style-name="ce13">
            <text:p>54:32:010801:4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9" table:number-rows-spanned="1" table:style-name="ce13">
            <text:p>54:32:010801: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9" table:number-rows-spanned="1" table:style-name="ce13">
            <text:p>54:32:010801:6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9" table:number-rows-spanned="1" table:style-name="ce13">
            <text:p>54:32:010801:6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9" table:number-rows-spanned="1" table:style-name="ce13">
            <text:p>54:32:010801:9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9" table:number-rows-spanned="1" table:style-name="ce13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9" table:number-rows-spanned="1" table:style-name="ce13">
            <text:p>54:32:010805:1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9" table:number-rows-spanned="1" table:style-name="ce13">
            <text:p>54:32:010805:1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9" table:number-rows-spanned="1" table:style-name="ce13">
            <text:p>54:32:010805:1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9" table:number-rows-spanned="1" table:style-name="ce13">
            <text:p>54:32:010805:12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9" table:number-rows-spanned="1" table:style-name="ce13">
            <text:p>54:32:010805:1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9" table:number-rows-spanned="1" table:style-name="ce13">
            <text:p>54:32:010805: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9" table:number-rows-spanned="1" table:style-name="ce13">
            <text:p>54:32:010805:6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9" table:number-rows-spanned="1" table:style-name="ce13">
            <text:p>54:32:010866: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9" table:number-rows-spanned="1" table:style-name="ce13">
            <text:p>54:32:010882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9" table:number-rows-spanned="1" table:style-name="ce13">
            <text:p>54:32:010882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9" table:number-rows-spanned="1" table:style-name="ce13">
            <text:p>54:32:010882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9" table:number-rows-spanned="1" table:style-name="ce13">
            <text:p>54:32:010882: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9" table:number-rows-spanned="1" table:style-name="ce13">
            <text:p>54:32:010882:5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9" table:number-rows-spanned="1" table:style-name="ce13">
            <text:p>54:32:010882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9" table:number-rows-spanned="1" table:style-name="ce13">
            <text:p>54:33:000000:120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9" table:number-rows-spanned="1" table:style-name="ce13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9" table:number-rows-spanned="1" table:style-name="ce13">
            <text:p>54:33:000000:16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9" table:number-rows-spanned="1" table:style-name="ce13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9" table:number-rows-spanned="1" table:style-name="ce13">
            <text:p>54:33:000000:2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9" table:number-rows-spanned="1" table:style-name="ce13">
            <text:p>54:33:000000:3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9" table:number-rows-spanned="1" table:style-name="ce13">
            <text:p>54:33:000000:3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9" table:number-rows-spanned="1" table:style-name="ce13">
            <text:p>54:33:000000:4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9" table:number-rows-spanned="1" table:style-name="ce13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9" table:number-rows-spanned="1" table:style-name="ce13">
            <text:p>54:33:000000:49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9" table:number-rows-spanned="1" table:style-name="ce13">
            <text:p>54:33:000000:5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9" table:number-rows-spanned="1" table:style-name="ce13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9" table:number-rows-spanned="1" table:style-name="ce13">
            <text:p>54:33:000000:5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9" table:number-rows-spanned="1" table:style-name="ce13">
            <text:p>54:33:000000:60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9" table:number-rows-spanned="1" table:style-name="ce13">
            <text:p>54:33:000000:7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9" table:number-rows-spanned="1" table:style-name="ce13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9" table:number-rows-spanned="1" table:style-name="ce13">
            <text:p>54:33:02066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9" table:number-rows-spanned="1" table:style-name="ce13">
            <text:p>54:33:020660:3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9" table:number-rows-spanned="1" table:style-name="ce13">
            <text:p>54:33:020660: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9" table:number-rows-spanned="1" table:style-name="ce13">
            <text:p>54:33:020666: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9" table:number-rows-spanned="1" table:style-name="ce13">
            <text:p>54:33:020701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9" table:number-rows-spanned="1" table:style-name="ce13">
            <text:p>54:33:040165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9" table:number-rows-spanned="1" table:style-name="ce13">
            <text:p>54:33:040805:20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9" table:number-rows-spanned="1" table:style-name="ce13">
            <text:p>54:33:040805:2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9" table:number-rows-spanned="1" table:style-name="ce13">
            <text:p>54:33:040805:2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9" table:number-rows-spanned="1" table:style-name="ce13">
            <text:p>54:33:040805:2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9" table:number-rows-spanned="1" table:style-name="ce13">
            <text:p>54:33:040805:64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9" table:number-rows-spanned="1" table:style-name="ce13">
            <text:p>54:33:040805:7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9" table:number-rows-spanned="1" table:style-name="ce13">
            <text:p>54:33:040805: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9" table:number-rows-spanned="1" table:style-name="ce13">
            <text:p>54:33:040805:85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9" table:number-rows-spanned="1" table:style-name="ce13">
            <text:p>54:33:040805:8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9" table:number-rows-spanned="1" table:style-name="ce13">
            <text:p>54:33:050102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9" table:number-rows-spanned="1" table:style-name="ce13">
            <text:p>54:33:050508: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9" table:number-rows-spanned="1" table:style-name="ce13">
            <text:p>54:33:050508: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9" table:number-rows-spanned="1" table:style-name="ce13">
            <text:p>54:33:060103:3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9" table:number-rows-spanned="1" table:style-name="ce13">
            <text:p>54:33:060103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9" table:number-rows-spanned="1" table:style-name="ce13">
            <text:p>54:33:060103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9" table:number-rows-spanned="1" table:style-name="ce13">
            <text:p>54:33:060110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9" table:number-rows-spanned="1" table:style-name="ce13">
            <text:p>54:33:060110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9" table:number-rows-spanned="1" table:style-name="ce13">
            <text:p>54:33:060110: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9" table:number-rows-spanned="1" table:style-name="ce13">
            <text:p>54:33:060110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9" table:number-rows-spanned="1" table:style-name="ce13">
            <text:p>54:33:060110: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9" table:number-rows-spanned="1" table:style-name="ce13">
            <text:p>54:33:060110: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9" table:number-rows-spanned="1" table:style-name="ce13">
            <text:p>54:33:060113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9" table:number-rows-spanned="1" table:style-name="ce13">
            <text:p>54:33:060215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9" table:number-rows-spanned="1" table:style-name="ce13">
            <text:p>54:33:060329:1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9" table:number-rows-spanned="1" table:style-name="ce13">
            <text:p>54:33:070125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9" table:number-rows-spanned="1" table:style-name="ce13">
            <text:p>54:33:070610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9" table:number-rows-spanned="1" table:style-name="ce13">
            <text:p>54:33:070610: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9" table:number-rows-spanned="1" table:style-name="ce13">
            <text:p>54:33:070611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9" table:number-rows-spanned="1" table:style-name="ce13">
            <text:p>54:34:011504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9" table:number-rows-spanned="1" table:style-name="ce13">
            <text:p>54:34:011518: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9" table:number-rows-spanned="1" table:style-name="ce13">
            <text:p>54:35:000000:1160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9" table:number-rows-spanned="1" table:style-name="ce13">
            <text:p>54:35:000000:2059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9" table:number-rows-spanned="1" table:style-name="ce13">
            <text:p>54:35:000000:258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9" table:number-rows-spanned="1" table:style-name="ce13">
            <text:p>54:35:000000:258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9" table:number-rows-spanned="1" table:style-name="ce13">
            <text:p>54:35:000000:2595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9" table:number-rows-spanned="1" table:style-name="ce13">
            <text:p>54:35:000000:299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9" table:number-rows-spanned="1" table:style-name="ce13">
            <text:p>54:35:000000:3103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9" table:number-rows-spanned="1" table:style-name="ce13">
            <text:p>54:35:000000:378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9" table:number-rows-spanned="1" table:style-name="ce13">
            <text:p>54:35:000000:3826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9" table:number-rows-spanned="1" table:style-name="ce13">
            <text:p>54:35:000000:402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9" table:number-rows-spanned="1" table:style-name="ce13">
            <text:p>54:35:000000:4195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9" table:number-rows-spanned="1" table:style-name="ce13">
            <text:p>54:35:000000:49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9" table:number-rows-spanned="1" table:style-name="ce13">
            <text:p>54:35:012315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9" table:number-rows-spanned="1" table:style-name="ce13">
            <text:p>54:35:012621:8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9" table:number-rows-spanned="1" table:style-name="ce13">
            <text:p>54:35:012621: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9" table:number-rows-spanned="1" table:style-name="ce13">
            <text:p>54:35:012621:9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9" table:number-rows-spanned="1" table:style-name="ce13">
            <text:p>54:35:013685:5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9" table:number-rows-spanned="1" table:style-name="ce13">
            <text:p>54:35:021620: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9" table:number-rows-spanned="1" table:style-name="ce13">
            <text:p>54:35:031275:16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9" table:number-rows-spanned="1" table:style-name="ce13">
            <text:p>54:35:031730:4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9" table:number-rows-spanned="1" table:style-name="ce13">
            <text:p>54:35:031810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9" table:number-rows-spanned="1" table:style-name="ce13">
            <text:p>54:35:03279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9" table:number-rows-spanned="1" table:style-name="ce13">
            <text:p>54:35:033070:79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9" table:number-rows-spanned="1" table:style-name="ce13">
            <text:p>54:35:041950: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9" table:number-rows-spanned="1" table:style-name="ce13">
            <text:p>54:35:041950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9" table:number-rows-spanned="1" table:style-name="ce13">
            <text:p>54:35:042005: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9" table:number-rows-spanned="1" table:style-name="ce13">
            <text:p>54:35:042005:3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9" table:number-rows-spanned="1" table:style-name="ce13">
            <text:p>54:35:042005:6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9" table:number-rows-spanned="1" table:style-name="ce13">
            <text:p>54:35:042075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9" table:number-rows-spanned="1" table:style-name="ce13">
            <text:p>54:35:051151:103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9" table:number-rows-spanned="1" table:style-name="ce13">
            <text:p>54:35:051181:6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9" table:number-rows-spanned="1" table:style-name="ce13">
            <text:p>54:35:051355:2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9" table:number-rows-spanned="1" table:style-name="ce13">
            <text:p>54:35:052345: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9" table:number-rows-spanned="1" table:style-name="ce13">
            <text:p>54:35:052345:4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9" table:number-rows-spanned="1" table:style-name="ce13">
            <text:p>54:35:052415:83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9" table:number-rows-spanned="1" table:style-name="ce13">
            <text:p>54:35:061735:442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9" table:number-rows-spanned="1" table:style-name="ce13">
            <text:p>54:35:062110:1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9" table:number-rows-spanned="1" table:style-name="ce13">
            <text:p>54:35:062110:89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9" table:number-rows-spanned="1" table:style-name="ce13">
            <text:p>54:35:063290: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9" table:number-rows-spanned="1" table:style-name="ce13">
            <text:p>54:35:063615:4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9" table:number-rows-spanned="1" table:style-name="ce13">
            <text:p>54:35:063635:170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9" table:number-rows-spanned="1" table:style-name="ce13">
            <text:p>54:35:063913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9" table:number-rows-spanned="1" table:style-name="ce13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9" table:number-rows-spanned="1" table:style-name="ce13">
            <text:p>54:35:06404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9" table:number-rows-spanned="1" table:style-name="ce13">
            <text:p>54:35:064040: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9" table:number-rows-spanned="1" table:style-name="ce13">
            <text:p>54:35:064040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9" table:number-rows-spanned="1" table:style-name="ce13">
            <text:p>54:35:064075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9" table:number-rows-spanned="1" table:style-name="ce13">
            <text:p>54:35:064242:46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9" table:number-rows-spanned="1" table:style-name="ce13">
            <text:p>54:35:064340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9" table:number-rows-spanned="1" table:style-name="ce13">
            <text:p>54:35:064340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9" table:number-rows-spanned="1" table:style-name="ce13">
            <text:p>54:35:071001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9" table:number-rows-spanned="1" table:style-name="ce13">
            <text:p>54:35:071001:279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9" table:number-rows-spanned="1" table:style-name="ce13">
            <text:p>54:35:071010:98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9" table:number-rows-spanned="1" table:style-name="ce13">
            <text:p>54:35:071015:10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9" table:number-rows-spanned="1" table:style-name="ce13">
            <text:p>54:35:071540:1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9" table:number-rows-spanned="1" table:style-name="ce13">
            <text:p>54:35:071540:447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9" table:number-rows-spanned="1" table:style-name="ce13">
            <text:p>54:35:071540:5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9" table:number-rows-spanned="1" table:style-name="ce13">
            <text:p>54:35:071540:8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9" table:number-rows-spanned="1" table:style-name="ce13">
            <text:p>54:35:071540:8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9" table:number-rows-spanned="1" table:style-name="ce13">
            <text:p>54:35:071956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9" table:number-rows-spanned="1" table:style-name="ce13">
            <text:p>54:35:072180:7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9" table:number-rows-spanned="1" table:style-name="ce13">
            <text:p>54:35:072180:8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9" table:number-rows-spanned="1" table:style-name="ce13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9" table:number-rows-spanned="1" table:style-name="ce13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9" table:number-rows-spanned="1" table:style-name="ce13">
            <text:p>54:35:072180:9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9" table:number-rows-spanned="1" table:style-name="ce13">
            <text:p>54:35:072180:9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9" table:number-rows-spanned="1" table:style-name="ce13">
            <text:p>54:35:07220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9" table:number-rows-spanned="1" table:style-name="ce13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9" table:number-rows-spanned="1" table:style-name="ce13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9" table:number-rows-spanned="1" table:style-name="ce13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9" table:number-rows-spanned="1" table:style-name="ce13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9" table:number-rows-spanned="1" table:style-name="ce13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9" table:number-rows-spanned="1" table:style-name="ce13">
            <text:p>54:35:074565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9" table:number-rows-spanned="1" table:style-name="ce13">
            <text:p>54:35:081981:68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9" table:number-rows-spanned="1" table:style-name="ce13">
            <text:p>54:35:081981:70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9" table:number-rows-spanned="1" table:style-name="ce13">
            <text:p>54:35:081985:15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9" table:number-rows-spanned="1" table:style-name="ce13">
            <text:p>54:35:08243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9" table:number-rows-spanned="1" table:style-name="ce13">
            <text:p>54:35:083010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9" table:number-rows-spanned="1" table:style-name="ce13">
            <text:p>54:35:083175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9" table:number-rows-spanned="1" table:style-name="ce13">
            <text:p>54:35:083175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9" table:number-rows-spanned="1" table:style-name="ce13">
            <text:p>54:35:083180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9" table:number-rows-spanned="1" table:style-name="ce13">
            <text:p>54:35:083180: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9" table:number-rows-spanned="1" table:style-name="ce13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9" table:number-rows-spanned="1" table:style-name="ce13">
            <text:p>54:35:083195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9" table:number-rows-spanned="1" table:style-name="ce13">
            <text:p>54:35:083195: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9" table:number-rows-spanned="1" table:style-name="ce13">
            <text:p>54:35:08321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9" table:number-rows-spanned="1" table:style-name="ce13">
            <text:p>54:35:083210:26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9" table:number-rows-spanned="1" table:style-name="ce13">
            <text:p>54:35:083210:28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9" table:number-rows-spanned="1" table:style-name="ce13">
            <text:p>54:35:083220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9" table:number-rows-spanned="1" table:style-name="ce13">
            <text:p>54:35:083230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9" table:number-rows-spanned="1" table:style-name="ce13">
            <text:p>54:35:083261: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9" table:number-rows-spanned="1" table:style-name="ce13">
            <text:p>54:35:083575:1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9" table:number-rows-spanned="1" table:style-name="ce13">
            <text:p>54:35:083575:3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9" table:number-rows-spanned="1" table:style-name="ce13">
            <text:p>54:35:091050:9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9" table:number-rows-spanned="1" table:style-name="ce13">
            <text:p>54:35:091105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9" table:number-rows-spanned="1" table:style-name="ce13">
            <text:p>54:35:091290:8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9" table:number-rows-spanned="1" table:style-name="ce13">
            <text:p>54:35:091390:70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9" table:number-rows-spanned="1" table:style-name="ce13">
            <text:p>54:35:091500:32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9" table:number-rows-spanned="1" table:style-name="ce13">
            <text:p>54:35:091625:19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9" table:number-rows-spanned="1" table:style-name="ce13">
            <text:p>54:35:091910:6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9" table:number-rows-spanned="1" table:style-name="ce13">
            <text:p>54:35:091910:97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9" table:number-rows-spanned="1" table:style-name="ce13">
            <text:p>54:35:092445:7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9" table:number-rows-spanned="1" table:style-name="ce13">
            <text:p>54:35:101275: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9" table:number-rows-spanned="1" table:style-name="ce13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9" table:number-rows-spanned="1" table:style-name="ce13">
            <text:p>54:35:121011: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9" table:number-rows-spanned="1" table:style-name="ce13">
            <text:p>54:36:010608:1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9" table:number-rows-spanned="1" table:style-name="ce13">
            <text:p>54:36:020202:138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3.2022</text:p>
          </table:table-cell>
          <table:covered-table-cell/>
          <table:table-cell office:value-type="string" table:number-columns-spanned="3" table:number-rows-spanned="1" table:style-name="ce13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5b62d597b6b53bf8b3df5bdb7915d8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spanned="2" table:number-rows-spanned="1" table:style-name="ce15"/>
          <table:covered-table-cell/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1T03:04:44Z</meta:creation-date>
    <dc:date>2022-04-01T03:04:44Z</dc:date>
  </office:meta>
</office:document-meta>
</file>