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2\0001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1T00:00:00" table:number-columns-spanned="2" table:number-rows-spanned="1" table:style-name="ce38">
            <text:p>0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9:164801:160</text:p>
          </table:table-cell>
          <table:covered-table-cell/>
          <table:table-cell office:value-type="float" office:value="2762831.6" table:number-columns-spanned="2" table:number-rows-spanned="1" table:style-name="ce55">
            <text:p>2 762 831,60</text:p>
          </table:table-cell>
          <table:covered-table-cell/>
          <table:table-cell office:value-type="date" office:date-value="2022-03-21T00:00:00" table:number-columns-spanned="2" table:number-rows-spanned="1" table:style-name="ce5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5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51">
            <text:p>54:19:034001:412</text:p>
          </table:table-cell>
          <table:covered-table-cell/>
          <table:table-cell office:value-type="float" office:value="2336320.2000000002" table:number-columns-spanned="2" table:number-rows-spanned="1" table:style-name="ce52">
            <text:p>2 336 320,2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51">
            <text:p>54:11:028111:104</text:p>
          </table:table-cell>
          <table:covered-table-cell/>
          <table:table-cell office:value-type="float" office:value="1776715.2" table:number-columns-spanned="2" table:number-rows-spanned="1" table:style-name="ce52">
            <text:p>1 776 715,2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51">
            <text:p>54:03:037211:101</text:p>
          </table:table-cell>
          <table:covered-table-cell/>
          <table:table-cell office:value-type="float" office:value="17239916.219999999" table:number-columns-spanned="2" table:number-rows-spanned="1" table:style-name="ce52">
            <text:p>17 239 916,22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51">
            <text:p>54:23:041701:689</text:p>
          </table:table-cell>
          <table:covered-table-cell/>
          <table:table-cell office:value-type="float" office:value="15778087.15" table:number-columns-spanned="2" table:number-rows-spanned="1" table:style-name="ce52">
            <text:p>15 778 087,1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51">
            <text:p>54:29:021901:39</text:p>
          </table:table-cell>
          <table:covered-table-cell/>
          <table:table-cell office:value-type="float" office:value="22092460" table:number-columns-spanned="2" table:number-rows-spanned="1" table:style-name="ce52">
            <text:p>22 092 460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51">
            <text:p>54:01:024901:2</text:p>
          </table:table-cell>
          <table:covered-table-cell/>
          <table:table-cell office:value-type="float" office:value="131539892.92" table:number-columns-spanned="2" table:number-rows-spanned="1" table:style-name="ce52">
            <text:p>131 539 892,92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51">
            <text:p>54:02:010429:54</text:p>
          </table:table-cell>
          <table:covered-table-cell/>
          <table:table-cell office:value-type="float" office:value="19948499.550000001" table:number-columns-spanned="2" table:number-rows-spanned="1" table:style-name="ce52">
            <text:p>19 948 499,5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51">
            <text:p>54:08:028606:300</text:p>
          </table:table-cell>
          <table:covered-table-cell/>
          <table:table-cell office:value-type="float" office:value="3791426.24" table:number-columns-spanned="2" table:number-rows-spanned="1" table:style-name="ce52">
            <text:p>3 791 426,24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51">
            <text:p>54:29:021901:565</text:p>
          </table:table-cell>
          <table:covered-table-cell/>
          <table:table-cell office:value-type="float" office:value="542836.04" table:number-columns-spanned="2" table:number-rows-spanned="1" table:style-name="ce52">
            <text:p>542 836,04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51">
            <text:p>54:11:028111:243</text:p>
          </table:table-cell>
          <table:covered-table-cell/>
          <table:table-cell office:value-type="float" office:value="2132062" table:number-columns-spanned="2" table:number-rows-spanned="1" table:style-name="ce52">
            <text:p>2 132 062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51">
            <text:p>54:23:041701:947</text:p>
          </table:table-cell>
          <table:covered-table-cell/>
          <table:table-cell office:value-type="float" office:value="636520.77" table:number-columns-spanned="2" table:number-rows-spanned="1" table:style-name="ce52">
            <text:p>636 520,77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51">
            <text:p>54:01:024901:1235</text:p>
          </table:table-cell>
          <table:covered-table-cell/>
          <table:table-cell office:value-type="float" office:value="531650.4" table:number-columns-spanned="2" table:number-rows-spanned="1" table:style-name="ce52">
            <text:p>531 650,4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51">
            <text:p>54:03:037211:878</text:p>
          </table:table-cell>
          <table:covered-table-cell/>
          <table:table-cell office:value-type="float" office:value="253541.09" table:number-columns-spanned="2" table:number-rows-spanned="1" table:style-name="ce52">
            <text:p>253 541,09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51">
            <text:p>54:08:028606:596</text:p>
          </table:table-cell>
          <table:covered-table-cell/>
          <table:table-cell office:value-type="float" office:value="184961.52" table:number-columns-spanned="2" table:number-rows-spanned="1" table:style-name="ce52">
            <text:p>184 961,52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51">
            <text:p>54:19:034001:6414</text:p>
          </table:table-cell>
          <table:covered-table-cell/>
          <table:table-cell office:value-type="float" office:value="44246.73" table:number-columns-spanned="2" table:number-rows-spanned="1" table:style-name="ce52">
            <text:p>44 246,73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51">
            <text:p>54:19:034001:6415</text:p>
          </table:table-cell>
          <table:covered-table-cell/>
          <table:table-cell office:value-type="float" office:value="488259.62" table:number-columns-spanned="2" table:number-rows-spanned="1" table:style-name="ce52">
            <text:p>488 259,62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51">
            <text:p>54:19:034001:6416</text:p>
          </table:table-cell>
          <table:covered-table-cell/>
          <table:table-cell office:value-type="float" office:value="111228.15" table:number-columns-spanned="2" table:number-rows-spanned="1" table:style-name="ce52">
            <text:p>111 228,1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51">
            <text:p>54:19:034001:6417</text:p>
          </table:table-cell>
          <table:covered-table-cell/>
          <table:table-cell office:value-type="float" office:value="346038" table:number-columns-spanned="2" table:number-rows-spanned="1" table:style-name="ce52">
            <text:p>346 038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51">
            <text:p>54:19:034001:6418</text:p>
          </table:table-cell>
          <table:covered-table-cell/>
          <table:table-cell office:value-type="float" office:value="230692" table:number-columns-spanned="2" table:number-rows-spanned="1" table:style-name="ce52">
            <text:p>230 692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51">
            <text:p>54:19:034001:6419</text:p>
          </table:table-cell>
          <table:covered-table-cell/>
          <table:table-cell office:value-type="float" office:value="230692" table:number-columns-spanned="2" table:number-rows-spanned="1" table:style-name="ce52">
            <text:p>230 692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51">
            <text:p>54:19:034001:6420</text:p>
          </table:table-cell>
          <table:covered-table-cell/>
          <table:table-cell office:value-type="float" office:value="230692" table:number-columns-spanned="2" table:number-rows-spanned="1" table:style-name="ce52">
            <text:p>230 692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51">
            <text:p>54:19:034001:6421</text:p>
          </table:table-cell>
          <table:covered-table-cell/>
          <table:table-cell office:value-type="float" office:value="230703.53" table:number-columns-spanned="2" table:number-rows-spanned="1" table:style-name="ce52">
            <text:p>230 703,53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51">
            <text:p>54:19:034001:6422</text:p>
          </table:table-cell>
          <table:covered-table-cell/>
          <table:table-cell office:value-type="float" office:value="230692" table:number-columns-spanned="2" table:number-rows-spanned="1" table:style-name="ce52">
            <text:p>230 692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51">
            <text:p>54:19:034001:6423</text:p>
          </table:table-cell>
          <table:covered-table-cell/>
          <table:table-cell office:value-type="float" office:value="273854.46999999997" table:number-columns-spanned="2" table:number-rows-spanned="1" table:style-name="ce52">
            <text:p>273 854,47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51">
            <text:p>54:20:030601:2178</text:p>
          </table:table-cell>
          <table:covered-table-cell/>
          <table:table-cell office:value-type="float" office:value="184999.45" table:number-columns-spanned="2" table:number-rows-spanned="1" table:style-name="ce52">
            <text:p>184 999,4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51">
            <text:p>54:20:030601:2179</text:p>
          </table:table-cell>
          <table:covered-table-cell/>
          <table:table-cell office:value-type="float" office:value="183547.05" table:number-columns-spanned="2" table:number-rows-spanned="1" table:style-name="ce52">
            <text:p>183 547,0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51">
            <text:p>54:20:030601:2180</text:p>
          </table:table-cell>
          <table:covered-table-cell/>
          <table:table-cell office:value-type="float" office:value="83694.55" table:number-columns-spanned="2" table:number-rows-spanned="1" table:style-name="ce52">
            <text:p>83 694,5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51">
            <text:p>54:20:030601:2181</text:p>
          </table:table-cell>
          <table:covered-table-cell/>
          <table:table-cell office:value-type="float" office:value="1250412.92" table:number-columns-spanned="2" table:number-rows-spanned="1" table:style-name="ce52">
            <text:p>1 250 412,92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51">
            <text:p>54:19:164801:2538</text:p>
          </table:table-cell>
          <table:covered-table-cell/>
          <table:table-cell office:value-type="float" office:value="13040551.699999999" table:number-columns-spanned="2" table:number-rows-spanned="1" table:style-name="ce52">
            <text:p>13 040 551,7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51">
            <text:p>54:16:140101:15</text:p>
          </table:table-cell>
          <table:covered-table-cell/>
          <table:table-cell office:value-type="float" office:value="33196.06" table:number-columns-spanned="2" table:number-rows-spanned="1" table:style-name="ce52">
            <text:p>33 196,06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51">
            <text:p>54:07:056401:1</text:p>
          </table:table-cell>
          <table:covered-table-cell/>
          <table:table-cell office:value-type="float" office:value="35004106.049999997" table:number-columns-spanned="2" table:number-rows-spanned="1" table:style-name="ce52">
            <text:p>35 004 106,0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51">
            <text:p>54:19:032401:490</text:p>
          </table:table-cell>
          <table:covered-table-cell/>
          <table:table-cell office:value-type="float" office:value="95689.89" table:number-columns-spanned="2" table:number-rows-spanned="1" table:style-name="ce52">
            <text:p>95 689,89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51">
            <text:p>54:19:171201:138</text:p>
          </table:table-cell>
          <table:covered-table-cell/>
          <table:table-cell office:value-type="float" office:value="64262.879999999997" table:number-columns-spanned="2" table:number-rows-spanned="1" table:style-name="ce52">
            <text:p>64 262,88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51">
            <text:p>54:19:180429:1162</text:p>
          </table:table-cell>
          <table:covered-table-cell/>
          <table:table-cell office:value-type="float" office:value="119449.45" table:number-columns-spanned="2" table:number-rows-spanned="1" table:style-name="ce52">
            <text:p>119 449,45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51">
            <text:p>54:24:031301:76</text:p>
          </table:table-cell>
          <table:covered-table-cell/>
          <table:table-cell office:value-type="float" office:value="73251.539999999994" table:number-columns-spanned="2" table:number-rows-spanned="1" table:style-name="ce52">
            <text:p>73 251,54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51">
            <text:p>54:24:035201:13</text:p>
          </table:table-cell>
          <table:covered-table-cell/>
          <table:table-cell office:value-type="float" office:value="52424.84" table:number-columns-spanned="2" table:number-rows-spanned="1" table:style-name="ce52">
            <text:p>52 424,84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51">
            <text:p>54:33:010114:138</text:p>
          </table:table-cell>
          <table:covered-table-cell/>
          <table:table-cell office:value-type="float" office:value="96143.88" table:number-columns-spanned="2" table:number-rows-spanned="1" table:style-name="ce52">
            <text:p>96 143,88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51">
            <text:p>54:07:056401:230</text:p>
          </table:table-cell>
          <table:covered-table-cell/>
          <table:table-cell office:value-type="float" office:value="140685" table:number-columns-spanned="2" table:number-rows-spanned="1" table:style-name="ce52">
            <text:p>140 685,00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51">
            <text:p>54:07:057301:344</text:p>
          </table:table-cell>
          <table:covered-table-cell/>
          <table:table-cell office:value-type="float" office:value="41587.26" table:number-columns-spanned="2" table:number-rows-spanned="1" table:style-name="ce52">
            <text:p>41 587,26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51">
            <text:p>54:08:028616:1496</text:p>
          </table:table-cell>
          <table:covered-table-cell/>
          <table:table-cell office:value-type="float" office:value="249794.46" table:number-columns-spanned="2" table:number-rows-spanned="1" table:style-name="ce52">
            <text:p>249 794,46</text:p>
          </table:table-cell>
          <table:covered-table-cell/>
          <table:table-cell office:value-type="date" office:date-value="2022-03-21T00:00:00" table:number-columns-spanned="2" table:number-rows-spanned="1" table:style-name="ce26">
            <text:p>21.03.2022</text:p>
          </table:table-cell>
          <table:covered-table-cell/>
          <table:table-cell office:value-type="date" office:date-value="2022-03-15T00:00:00" table:number-columns-spanned="2" table:number-rows-spanned="1" table:style-name="ce26">
            <text:p>1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5:024001:816</text:p>
          </table:table-cell>
          <table:covered-table-cell/>
          <table:table-cell office:value-type="date" office:date-value="2022-03-21T00:00:00" table:number-columns-spanned="3" table:number-rows-spanned="1" table:style-name="ce50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43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table:number-columns-spanned="2" table:number-rows-spanned="1" table:style-name="ce58">
            <text:p>54:07:053701:33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010901:30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021901:9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76401:85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112201:55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9:093501:662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9:162701:66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142701:16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176501:23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34102:26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20:030301:59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7:047402:107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57408:25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7:057408:50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7:057408:51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7:057408:51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1:000000:10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1:000000:21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1:017012:4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1:028101:69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1:028109:79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1:028119:20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24:042603:11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24:042603:13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24:042603:73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24:042603:76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24:042603:85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24:042603:89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30:026101:6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30:027101:112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30:027201:244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30:027501:48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25:020501: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25:021701:22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25:023701:88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25:023701:89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27:021901:30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27:040501:125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29:020401:2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29:032301:31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21:023701:56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21:023801:10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01:024901:101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01:024901:2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02:010328:18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04:021801:1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05:023001:215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05:023001:241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5:023001:247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5:023001:47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05:023401:104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05:023401:106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05:023401:3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05:023701:82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06:022101:5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06:032001: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06:032001:19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06:032101:40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06:032601: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08:028603:68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08:028616:129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09:020109:195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09:020120:135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09:020124:77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09:020124:77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09:020127: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12:021902:17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12:021903:119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12:021905:197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13:025321:167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13:025323:115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14:012302: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4:012304:87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4:025508:46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4:031801:65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14:031801:65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14:031803: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14:031807: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15:025817:54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15:025819:77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16:110101:1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07:047402:235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19:164602:40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19:022201:3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19:022201:42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07:000000:127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24:042603:126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24:042603:91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28:046518:126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02:010101:12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02:010107:136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02:010107:136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06:032601:36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08:028616:148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13:025323:142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18:040604:18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07:047413:128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24:042603:18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07:047413:114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19:164602:1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07:047402:8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07:057401:33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07:047402: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07:047402: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07:047402:8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07:057401:32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07:047413:104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07:047413:125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24:042603:11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24:042603:31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07:047402:237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07:047402:238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07:047402:238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07:047402:238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07:047402:290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07:047402:304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07:047402:304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07:047402:304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07:047402:4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07:047402:6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07:047413:1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07:047413:1068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07:047413:5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07:047413:55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07:057408:46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07:057408:46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07:047402:37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24:000000:1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24:000000:1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07:000000:9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24:042603:1079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27:026801:45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19:164602: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14:012308:32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20:040201:20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21:025004:287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25:030101: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30:026201:932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11:028114:1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24:042603:783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21:000000:390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24:042603:914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28:046518:996</text:p>
          </table:table-cell>
          <table:covered-table-cell/>
          <table:table-cell office:value-type="date" office:date-value="2022-03-21T00:00:00" table:number-columns-spanned="3" table:number-rows-spanned="1" table:style-name="ce11">
            <text:p>21.03.2022</text:p>
          </table:table-cell>
          <table:covered-table-cell table:number-columns-repeated="2"/>
          <table:table-cell office:value-type="date" office:date-value="2022-03-15T00:00:00" table:number-columns-spanned="3" table:number-rows-spanned="1" table:style-name="ce11">
            <text:p>1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b48b7d5ad19985c790986200b55e20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1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01T02:54:53Z</dc:date>
    <meta:print-date>2022-04-01T02:46:24Z</meta:print-date>
  </office:meta>
</office:document-meta>
</file>