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0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" table:number-columns-spanned="3" table:number-rows-spanned="1" table:style-name="ce13">
            <text:p>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8" table:number-columns-spanned="3" table:number-rows-spanned="1" table:style-name="ce14">
            <text:p>6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10116:447</text:p>
          </table:table-cell>
          <table:table-cell office:value-type="string" table:number-columns-spanned="8" table:number-rows-spanned="1" table:style-name="ce13">
            <text:p>1280251.3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8:010213:383</text:p>
          </table:table-cell>
          <table:table-cell office:value-type="string" table:number-columns-spanned="8" table:number-rows-spanned="1" table:style-name="ce13">
            <text:p>10353.3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8:010223:8</text:p>
          </table:table-cell>
          <table:table-cell office:value-type="string" table:number-columns-spanned="8" table:number-rows-spanned="1" table:style-name="ce13">
            <text:p>174506.7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10244:51</text:p>
          </table:table-cell>
          <table:table-cell office:value-type="string" table:number-columns-spanned="8" table:number-rows-spanned="1" table:style-name="ce13">
            <text:p>172632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9:010108:71</text:p>
          </table:table-cell>
          <table:table-cell office:value-type="string" table:number-columns-spanned="8" table:number-rows-spanned="1" table:style-name="ce13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9:010108:72</text:p>
          </table:table-cell>
          <table:table-cell office:value-type="string" table:number-columns-spanned="8" table:number-rows-spanned="1" table:style-name="ce13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9:010321:113</text:p>
          </table:table-cell>
          <table:table-cell office:value-type="string" table:number-columns-spanned="8" table:number-rows-spanned="1" table:style-name="ce13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9:010321:114</text:p>
          </table:table-cell>
          <table:table-cell office:value-type="string" table:number-columns-spanned="8" table:number-rows-spanned="1" table:style-name="ce13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0:010109:234</text:p>
          </table:table-cell>
          <table:table-cell office:value-type="string" table:number-columns-spanned="8" table:number-rows-spanned="1" table:style-name="ce13">
            <text:p>284581.2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1:011875:251</text:p>
          </table:table-cell>
          <table:table-cell office:value-type="string" table:number-columns-spanned="8" table:number-rows-spanned="1" table:style-name="ce13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1:011875:252</text:p>
          </table:table-cell>
          <table:table-cell office:value-type="string" table:number-columns-spanned="8" table:number-rows-spanned="1" table:style-name="ce13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3:010209:61</text:p>
          </table:table-cell>
          <table:table-cell office:value-type="string" table:number-columns-spanned="8" table:number-rows-spanned="1" table:style-name="ce13">
            <text:p>334188.2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4:030601:34</text:p>
          </table:table-cell>
          <table:table-cell office:value-type="string" table:number-columns-spanned="8" table:number-rows-spanned="1" table:style-name="ce13">
            <text:p>5618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7:024202:6</text:p>
          </table:table-cell>
          <table:table-cell office:value-type="string" table:number-columns-spanned="8" table:number-rows-spanned="1" table:style-name="ce13">
            <text:p>34827406.4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00000:7522</text:p>
          </table:table-cell>
          <table:table-cell office:value-type="string" table:number-columns-spanned="8" table:number-rows-spanned="1" table:style-name="ce13">
            <text:p>28369073.1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00000:7524</text:p>
          </table:table-cell>
          <table:table-cell office:value-type="string" table:number-columns-spanned="8" table:number-rows-spanned="1" table:style-name="ce13">
            <text:p>10572352.6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40401:897</text:p>
          </table:table-cell>
          <table:table-cell office:value-type="string" table:number-columns-spanned="8" table:number-rows-spanned="1" table:style-name="ce13">
            <text:p>48922.9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040401:898</text:p>
          </table:table-cell>
          <table:table-cell office:value-type="string" table:number-columns-spanned="8" table:number-rows-spanned="1" table:style-name="ce13">
            <text:p>58836.8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50201:207</text:p>
          </table:table-cell>
          <table:table-cell office:value-type="string" table:number-columns-spanned="8" table:number-rows-spanned="1" table:style-name="ce13">
            <text:p>232164.4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50201:376</text:p>
          </table:table-cell>
          <table:table-cell office:value-type="string" table:number-columns-spanned="8" table:number-rows-spanned="1" table:style-name="ce13">
            <text:p>233160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70121:1289</text:p>
          </table:table-cell>
          <table:table-cell office:value-type="string" table:number-columns-spanned="8" table:number-rows-spanned="1" table:style-name="ce13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80301:1104</text:p>
          </table:table-cell>
          <table:table-cell office:value-type="string" table:number-columns-spanned="8" table:number-rows-spanned="1" table:style-name="ce13">
            <text:p>372604.7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90601:985</text:p>
          </table:table-cell>
          <table:table-cell office:value-type="string" table:number-columns-spanned="8" table:number-rows-spanned="1" table:style-name="ce13">
            <text:p>225827.3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102401:1269</text:p>
          </table:table-cell>
          <table:table-cell office:value-type="string" table:number-columns-spanned="8" table:number-rows-spanned="1" table:style-name="ce13">
            <text:p>221415.4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102401:1270</text:p>
          </table:table-cell>
          <table:table-cell office:value-type="string" table:number-columns-spanned="8" table:number-rows-spanned="1" table:style-name="ce13">
            <text:p>249778.6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13">
            <text:p>3922370.1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120701:13075</text:p>
          </table:table-cell>
          <table:table-cell office:value-type="string" table:number-columns-spanned="8" table:number-rows-spanned="1" table:style-name="ce13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142601:5123</text:p>
          </table:table-cell>
          <table:table-cell office:value-type="string" table:number-columns-spanned="8" table:number-rows-spanned="1" table:style-name="ce13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142601:5124</text:p>
          </table:table-cell>
          <table:table-cell office:value-type="string" table:number-columns-spanned="8" table:number-rows-spanned="1" table:style-name="ce13">
            <text:p>67713.3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142601:5125</text:p>
          </table:table-cell>
          <table:table-cell office:value-type="string" table:number-columns-spanned="8" table:number-rows-spanned="1" table:style-name="ce13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142601:5126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142601:5127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142601:5128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142601:5129</text:p>
          </table:table-cell>
          <table:table-cell office:value-type="string" table:number-columns-spanned="8" table:number-rows-spanned="1" table:style-name="ce13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142601:5130</text:p>
          </table:table-cell>
          <table:table-cell office:value-type="string" table:number-columns-spanned="8" table:number-rows-spanned="1" table:style-name="ce13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142601:5131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142601:5132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142601:5133</text:p>
          </table:table-cell>
          <table:table-cell office:value-type="string" table:number-columns-spanned="8" table:number-rows-spanned="1" table:style-name="ce13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142601:5134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142601:5135</text:p>
          </table:table-cell>
          <table:table-cell office:value-type="string" table:number-columns-spanned="8" table:number-rows-spanned="1" table:style-name="ce13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142601:5136</text:p>
          </table:table-cell>
          <table:table-cell office:value-type="string" table:number-columns-spanned="8" table:number-rows-spanned="1" table:style-name="ce13">
            <text:p>101285.5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142601:5137</text:p>
          </table:table-cell>
          <table:table-cell office:value-type="string" table:number-columns-spanned="8" table:number-rows-spanned="1" table:style-name="ce13">
            <text:p>73403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142601:5138</text:p>
          </table:table-cell>
          <table:table-cell office:value-type="string" table:number-columns-spanned="8" table:number-rows-spanned="1" table:style-name="ce13">
            <text:p>72834.5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142601:5139</text:p>
          </table:table-cell>
          <table:table-cell office:value-type="string" table:number-columns-spanned="8" table:number-rows-spanned="1" table:style-name="ce13">
            <text:p>72834.5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142601:5140</text:p>
          </table:table-cell>
          <table:table-cell office:value-type="string" table:number-columns-spanned="8" table:number-rows-spanned="1" table:style-name="ce13">
            <text:p>100147.5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142601:5141</text:p>
          </table:table-cell>
          <table:table-cell office:value-type="string" table:number-columns-spanned="8" table:number-rows-spanned="1" table:style-name="ce13">
            <text:p>97302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142601:5142</text:p>
          </table:table-cell>
          <table:table-cell office:value-type="string" table:number-columns-spanned="8" table:number-rows-spanned="1" table:style-name="ce13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142601:5143</text:p>
          </table:table-cell>
          <table:table-cell office:value-type="string" table:number-columns-spanned="8" table:number-rows-spanned="1" table:style-name="ce13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142601:5144</text:p>
          </table:table-cell>
          <table:table-cell office:value-type="string" table:number-columns-spanned="8" table:number-rows-spanned="1" table:style-name="ce13">
            <text:p>72834.5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142601:5145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142601:5146</text:p>
          </table:table-cell>
          <table:table-cell office:value-type="string" table:number-columns-spanned="8" table:number-rows-spanned="1" table:style-name="ce13">
            <text:p>100716.5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142601:5147</text:p>
          </table:table-cell>
          <table:table-cell office:value-type="string" table:number-columns-spanned="8" table:number-rows-spanned="1" table:style-name="ce13">
            <text:p>2422739.4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42601:5148</text:p>
          </table:table-cell>
          <table:table-cell office:value-type="string" table:number-columns-spanned="8" table:number-rows-spanned="1" table:style-name="ce13">
            <text:p>1443091.9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42601:5149</text:p>
          </table:table-cell>
          <table:table-cell office:value-type="string" table:number-columns-spanned="8" table:number-rows-spanned="1" table:style-name="ce13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42601:5150</text:p>
          </table:table-cell>
          <table:table-cell office:value-type="string" table:number-columns-spanned="8" table:number-rows-spanned="1" table:style-name="ce13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142601:5151</text:p>
          </table:table-cell>
          <table:table-cell office:value-type="string" table:number-columns-spanned="8" table:number-rows-spanned="1" table:style-name="ce13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142601:5152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142601:5153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142601:5154</text:p>
          </table:table-cell>
          <table:table-cell office:value-type="string" table:number-columns-spanned="8" table:number-rows-spanned="1" table:style-name="ce13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0:022406:256</text:p>
          </table:table-cell>
          <table:table-cell office:value-type="string" table:number-columns-spanned="8" table:number-rows-spanned="1" table:style-name="ce13">
            <text:p>1542248.7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0:032039:180</text:p>
          </table:table-cell>
          <table:table-cell office:value-type="string" table:number-columns-spanned="8" table:number-rows-spanned="1" table:style-name="ce13">
            <text:p>71513.7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20:032039:667</text:p>
          </table:table-cell>
          <table:table-cell office:value-type="string" table:number-columns-spanned="8" table:number-rows-spanned="1" table:style-name="ce13">
            <text:p>71513.7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20:040621:26</text:p>
          </table:table-cell>
          <table:table-cell office:value-type="string" table:number-columns-spanned="8" table:number-rows-spanned="1" table:style-name="ce13">
            <text:p>261301.4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22:011203:25</text:p>
          </table:table-cell>
          <table:table-cell office:value-type="string" table:number-columns-spanned="8" table:number-rows-spanned="1" table:style-name="ce13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24:037701:17</text:p>
          </table:table-cell>
          <table:table-cell office:value-type="string" table:number-columns-spanned="8" table:number-rows-spanned="1" table:style-name="ce13">
            <text:p>86944.6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24:043104:230</text:p>
          </table:table-cell>
          <table:table-cell office:value-type="string" table:number-columns-spanned="8" table:number-rows-spanned="1" table:style-name="ce13">
            <text:p>91365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29:010619:233</text:p>
          </table:table-cell>
          <table:table-cell office:value-type="string" table:number-columns-spanned="8" table:number-rows-spanned="1" table:style-name="ce13">
            <text:p>122986.8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0:023601:47</text:p>
          </table:table-cell>
          <table:table-cell office:value-type="string" table:number-columns-spanned="8" table:number-rows-spanned="1" table:style-name="ce13">
            <text:p>61512.7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0:023603:19</text:p>
          </table:table-cell>
          <table:table-cell office:value-type="string" table:number-columns-spanned="8" table:number-rows-spanned="1" table:style-name="ce13">
            <text:p>128685.8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0:023604:41</text:p>
          </table:table-cell>
          <table:table-cell office:value-type="string" table:number-columns-spanned="8" table:number-rows-spanned="1" table:style-name="ce13">
            <text:p>97954.6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0:023604:48</text:p>
          </table:table-cell>
          <table:table-cell office:value-type="string" table:number-columns-spanned="8" table:number-rows-spanned="1" table:style-name="ce13">
            <text:p>90162.0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025:166</text:p>
          </table:table-cell>
          <table:table-cell office:value-type="string" table:number-columns-spanned="8" table:number-rows-spanned="1" table:style-name="ce13">
            <text:p>292683.8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025:167</text:p>
          </table:table-cell>
          <table:table-cell office:value-type="string" table:number-columns-spanned="8" table:number-rows-spanned="1" table:style-name="ce13">
            <text:p>533806.5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2:010060:2</text:p>
          </table:table-cell>
          <table:table-cell office:value-type="string" table:number-columns-spanned="8" table:number-rows-spanned="1" table:style-name="ce13">
            <text:p>1980471.7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2:010444:277</text:p>
          </table:table-cell>
          <table:table-cell office:value-type="string" table:number-columns-spanned="8" table:number-rows-spanned="1" table:style-name="ce13">
            <text:p>89374.9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2:010642:1153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13">
            <text:p>27936531.3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2:010659:2571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3">
            <text:p>11589396.9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3">
            <text:p>11962662.0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2:010666:594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2:010666:595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4:011708:10</text:p>
          </table:table-cell>
          <table:table-cell office:value-type="string" table:number-columns-spanned="8" table:number-rows-spanned="1" table:style-name="ce13">
            <text:p>118707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4:011801:329</text:p>
          </table:table-cell>
          <table:table-cell office:value-type="string" table:number-columns-spanned="8" table:number-rows-spanned="1" table:style-name="ce13">
            <text:p>16915.7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00000:42685</text:p>
          </table:table-cell>
          <table:table-cell office:value-type="string" table:number-columns-spanned="8" table:number-rows-spanned="1" table:style-name="ce13">
            <text:p>38908587.4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11015:361</text:p>
          </table:table-cell>
          <table:table-cell office:value-type="string" table:number-columns-spanned="8" table:number-rows-spanned="1" table:style-name="ce13">
            <text:p>214015.5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13">
            <text:p>218141021.3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42225:166</text:p>
          </table:table-cell>
          <table:table-cell office:value-type="string" table:number-columns-spanned="8" table:number-rows-spanned="1" table:style-name="ce13">
            <text:p>412522.2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62340:70</text:p>
          </table:table-cell>
          <table:table-cell office:value-type="string" table:number-columns-spanned="8" table:number-rows-spanned="1" table:style-name="ce13">
            <text:p>261337.2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71001:359</text:p>
          </table:table-cell>
          <table:table-cell office:value-type="string" table:number-columns-spanned="8" table:number-rows-spanned="1" table:style-name="ce13">
            <text:p>1938193.4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71585:72</text:p>
          </table:table-cell>
          <table:table-cell office:value-type="string" table:number-columns-spanned="8" table:number-rows-spanned="1" table:style-name="ce13">
            <text:p>15504764.0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82020:444</text:p>
          </table:table-cell>
          <table:table-cell office:value-type="string" table:number-columns-spanned="8" table:number-rows-spanned="1" table:style-name="ce13">
            <text:p>122068.1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91625:1051</text:p>
          </table:table-cell>
          <table:table-cell office:value-type="string" table:number-columns-spanned="8" table:number-rows-spanned="1" table:style-name="ce13">
            <text:p>5203184.6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92441:268</text:p>
          </table:table-cell>
          <table:table-cell office:value-type="string" table:number-columns-spanned="8" table:number-rows-spanned="1" table:style-name="ce13">
            <text:p>7941397.4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7:020314:20</text:p>
          </table:table-cell>
          <table:table-cell office:value-type="string" table:number-columns-spanned="8" table:number-rows-spanned="1" table:style-name="ce13">
            <text:p>281682.2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4:020803: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00000:11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30267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052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8:010209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8:010244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0:010107:16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1:000000:576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1:022301: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1:040118: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4:020401:10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102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097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20401:1098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8:020401:1098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8:020401:1098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8:020401:99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8:110104: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020103:15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020104:132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020104:17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022301:366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022301:669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060102:236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060103:356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090102:2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090601:3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20202:30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20203:19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20203: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80109:134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00000:120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00000:12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2:000000:12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2:000000:12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2:000000:130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2:000000:13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2:000000:13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2:000000:13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2:000000:13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2:000000:13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2:000000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22:000000:14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2:000000:16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2:000000:167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2:000000:167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2:000000:17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2:000000:18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22:000000:77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22:000000:8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22:000000:90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22:020106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22:020106:1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22:020106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22:020106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22:020106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22:020106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22:020106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22:020108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22:020108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22:020108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22:020108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22:020108:4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22:020108:47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22:020108:4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22:02011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22:020113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22:020113:2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22:020113:28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22:020113:28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22:020113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22:020113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22:020113: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22:020113: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22:0201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22:020115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22:020119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22:020119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22:020119:1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22:020119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22:020119:1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22:020119:3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22:020119:3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22:020119: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2:020119:46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2:020119:46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2:020119:8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2:020125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2:02012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2:02012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22:020125:3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22:020129:16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22:020129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22:020129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22:020129:38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22:020129:5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22:020129: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22:020129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22:020129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22:020130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22:020130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22:020130:1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22:02013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22:02013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22:020130: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2:020130: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2:020130: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22:020130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22:020130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22:020130: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22:020130:5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22:020130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22:020130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22:020130:6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22:020130:6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22:02013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22:020131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22:020131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22:020131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22:020131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22:020131:19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22:020131:19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22:020131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22:020131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22:020131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22:020131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22:020131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22:020131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22:020131: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22:020131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22:020131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22:020131: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22:020131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22:020131:6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22:020131:6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22:020131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22:020131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22:020131:8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22:020131: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22:020131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22:020131:9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22:020131:9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22:020134:4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22:020136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22:020136:16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22:020136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22:020136:1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22:020136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22:020136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22:020136: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22:020136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22:020136: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22:020136:39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22:020136:39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22:020136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22:020136:5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22:020136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22:020136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22:020136:6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22:020136: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22:020214:1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22:020214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22:02021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22:020214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22:020214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22:020221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22:020221:1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22:020221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22:020221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22:020221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22:020221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22:020221:3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22:020221: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22:020221: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22:020221: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22:020221: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22:020221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22:020221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22:020221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22:020245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22:020246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22:020246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22:020246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22:020246: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22:020246: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22:020251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22:02025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22:020251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22:020251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22:020251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22:020251:3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22:020251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22:020251: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24:010265: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24:020209:2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24:020209:28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24:020227:2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24:020227:2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24:020227:2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24:044409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24:055702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24:056001:1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25:010140:6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26:040603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27:010120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27:041301:6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29:010619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9:010619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9:010619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9:010619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9:010619:4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31:010734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31:011048:4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31:011106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32:00000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32:000000:25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32:000000:27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32:000000:28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32:000000:298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32:000000:31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32:000000:340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32:000000:36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32:000000:39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32:000000:39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32:000000:397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32:010019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2:010019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2:010019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2:010019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2:01002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2:010022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2:010022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2:010022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2:01002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2:010034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2:010034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2:010034: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2:010038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2:010038:2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2:010039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2:010039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2:010039:1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2:01004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2:010047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2:010059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2:010078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2:01009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2:01016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2:010194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2:010195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2:01019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2:01019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2:010195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2:010195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2:010195: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2:010195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2:010195: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2:0102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2:01020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2:010203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2:010203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2:010203: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2:010203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2:010203:8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2:010203: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2:010203:9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2:0102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2:01020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2:010204:1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2:010204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2:010204:1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2:010204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2:010204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2:010204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2:010204:16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2:010204:16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2:01020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2:010204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2:010204: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2:010204:4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2:010204: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2:010204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2:010204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2:010204: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2:010204:6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2:010204:6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2:010204:6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2:010204:7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2:010204:7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2:010204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2:01025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2:010253:23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2:010253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2:010253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2:010253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2:010253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2:010253: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2:010253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2:010253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2:01025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2:010322:116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2:01033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2:01033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2:010358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2:010358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2:010358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2:010358:6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32:010358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32:010359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32:010359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32:010359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32:010359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32:010359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32:010359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32:01035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32:010359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32:010359:1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32:010359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32:010359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32:010359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32:010359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32:010359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32:010359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32:010359:2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32:010359:2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32:010359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32:010359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32:010359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32:010359:3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32:010359: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32:010359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32:010359: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32:010359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32:010359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32:010361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32:010361:3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32:010362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32:010362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32:010362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32:010362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32:010362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32:010362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32:010362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32:010362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32:01036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32:010364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32:01036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32:010364: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32:010364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32:010364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32:010431:1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32:010431:3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32:010431:4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32:010431:8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32:010431:8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32:010448: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32:010494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32:010494:10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32:01049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32:01049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32:010494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32:010497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32:010497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32:010499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32:010499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32:010499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32:01050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32:0105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32:010501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32:01050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32:010501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32:010501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32:010501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32:010502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32:010502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32:010502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32:01050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32:010502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32:010502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32:010503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32:010504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32:010505:1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32:010505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32:010505:59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32:010505:60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32:010506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32:010506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32:010506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32:010506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32:010541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32:010541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32:010541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32:010541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32:010542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32:010542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32:010542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32:010542:89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32:01054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32:010543: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32:010543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32:010568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32:010568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32:010568: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32:010568:3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32:010571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32:010573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32:010617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32:010659:119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32:010659:25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32:010659: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32:010659:39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32:01065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32:010659: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32:010659:7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32:010659: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32:010659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32:010805:9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32:010817: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32:010820:45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32:01086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32:010870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32:01087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32:01087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32:010871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32:010871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33:000000:10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33:00000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33:000000:5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33:000000:6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33:000000:6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33:010116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33:040299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33:040299: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33:040401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33:040403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33:040403:7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33:040410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33:040805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33:040805:17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33:040805:1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33:040805:58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33:040805:8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33:040805:9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33:050102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33:050102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33:050102:29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33:050102:30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33:050102:30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33:050102:30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33:050102:30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33:050102:30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33:050102:5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33:050104:66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33:050302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33:050302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33:0503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33:050307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3:050307: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3:050505:1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3:050507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3:050510:14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3:050510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3:050510:1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3:07061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3:070610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3:07061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3:07061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3:07061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3:070611:3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3:070611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4:000000:216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4:012403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5:000000:2172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5:000000:6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5:011890:40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5:01347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5:01407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5:014110:10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5:014110:1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5:014110:246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5:021620:90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5:031070:19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5:031070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5:032770: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5:04159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5:04159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5:041595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5:051355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5:05135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5:051355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5:051775:7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5:052050:5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5:05234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5:052810:397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5:053515:1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5:061275:1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5:06127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5:061755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5:06175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5:062110:2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5:062110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5:062190:29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5:062190:5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5:062190:57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5:062190:7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5:063161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5:06318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5:06318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5:063180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5:063180:86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5:063181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5:06329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5:06329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5:063290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5:063913:3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9" table:number-rows-spanned="1" table:style-name="ce13">
            <text:p>54:35:064040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9" table:number-rows-spanned="1" table:style-name="ce13">
            <text:p>54:35:06407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9" table:number-rows-spanned="1" table:style-name="ce13">
            <text:p>54:35:064310:197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9" table:number-rows-spanned="1" table:style-name="ce13">
            <text:p>54:35:071540:1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9" table:number-rows-spanned="1" table:style-name="ce13">
            <text:p>54:35:071540:447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9" table:number-rows-spanned="1" table:style-name="ce13">
            <text:p>54:35:071540: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9" table:number-rows-spanned="1" table:style-name="ce13">
            <text:p>54:35:071540:8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9" table:number-rows-spanned="1" table:style-name="ce13">
            <text:p>54:35:071540:8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9" table:number-rows-spanned="1" table:style-name="ce13">
            <text:p>54:35:071540: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9" table:number-rows-spanned="1" table:style-name="ce13">
            <text:p>54:35:07154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9" table:number-rows-spanned="1" table:style-name="ce13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9" table:number-rows-spanned="1" table:style-name="ce13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9" table:number-rows-spanned="1" table:style-name="ce13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9" table:number-rows-spanned="1" table:style-name="ce13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9" table:number-rows-spanned="1" table:style-name="ce13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9" table:number-rows-spanned="1" table:style-name="ce13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9" table:number-rows-spanned="1" table:style-name="ce13">
            <text:p>54:35:08198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9" table:number-rows-spanned="1" table:style-name="ce13">
            <text:p>54:35:081981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9" table:number-rows-spanned="1" table:style-name="ce13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9" table:number-rows-spanned="1" table:style-name="ce13">
            <text:p>54:35:081981:68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9" table:number-rows-spanned="1" table:style-name="ce13">
            <text:p>54:35:081981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9" table:number-rows-spanned="1" table:style-name="ce13">
            <text:p>54:35:082275:1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9" table:number-rows-spanned="1" table:style-name="ce13">
            <text:p>54:35:0824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9" table:number-rows-spanned="1" table:style-name="ce13">
            <text:p>54:35:082790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9" table:number-rows-spanned="1" table:style-name="ce13">
            <text:p>54:35:083175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9" table:number-rows-spanned="1" table:style-name="ce13">
            <text:p>54:35:083175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9" table:number-rows-spanned="1" table:style-name="ce13">
            <text:p>54:35:083180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9" table:number-rows-spanned="1" table:style-name="ce13">
            <text:p>54:35:083180: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9" table:number-rows-spanned="1" table:style-name="ce13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9" table:number-rows-spanned="1" table:style-name="ce13">
            <text:p>54:35:084195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9" table:number-rows-spanned="1" table:style-name="ce13">
            <text:p>54:35:091105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9" table:number-rows-spanned="1" table:style-name="ce13">
            <text:p>54:35:09182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9" table:number-rows-spanned="1" table:style-name="ce13">
            <text:p>54:35:09244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9" table:number-rows-spanned="1" table:style-name="ce13">
            <text:p>54:35:092441:11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9" table:number-rows-spanned="1" table:style-name="ce13">
            <text:p>54:35:092441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9" table:number-rows-spanned="1" table:style-name="ce13">
            <text:p>54:35:09244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9" table:number-rows-spanned="1" table:style-name="ce13">
            <text:p>54:35:09244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9" table:number-rows-spanned="1" table:style-name="ce13">
            <text:p>54:35:092445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9" table:number-rows-spanned="1" table:style-name="ce13">
            <text:p>54:35:092465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9" table:number-rows-spanned="1" table:style-name="ce13">
            <text:p>54:35:09246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9" table:number-rows-spanned="1" table:style-name="ce13">
            <text:p>54:35:101350: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9" table:number-rows-spanned="1" table:style-name="ce13">
            <text:p>54:35:11129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9" table:number-rows-spanned="1" table:style-name="ce13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3.2022</text:p>
          </table:table-cell>
          <table:covered-table-cell/>
          <table:table-cell office:value-type="string" table:number-columns-spanned="3" table:number-rows-spanned="1" table:style-name="ce13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5127e5674eb3b428bacfc45895b5b8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number-columns-repeated="2" table:style-name="ce5"/>
          <table:table-cell office:value-type="string" table:number-columns-spanned="5" table:number-rows-spanned="1" table:style-name="ce16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style-name="ce5">
            <text:p>_____________</text:p>
          </table:table-cell>
          <table:table-cell table:number-columns-repeated="2" table:style-name="ce5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3" table:style-name="ce5"/>
          <table:table-cell table:number-columns-repeated="16366" table:style-name="ce21"/>
        </table:table-row>
        <table:table-row table:style-name="ro13">
          <table:table-cell table:style-name="ce2"/>
          <table:table-cell table:number-columns-repeated="5" table:style-name="ce5"/>
          <table:table-cell office:value-type="string" table:number-columns-spanned="2" table:number-rows-spanned="3" table:style-name="ce15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3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4" table:visibility="collapse">
          <table:table-cell table:style-name="ce2"/>
          <table:table-cell table:number-columns-repeated="5" table:style-name="ce5"/>
          <table:covered-table-cell/>
          <table:covered-table-cell/>
          <table:table-cell table:style-name="ce5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5" table:number-rows-spanned="2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5"/>
          <table:covered-table-cell/>
          <table:covered-table-cell table:number-columns-repeated="7"/>
          <table:table-cell table:style-name="ce5"/>
          <table:table-cell table:number-columns-repeated="16366" table:style-name="ce21"/>
        </table:table-row>
        <table:table-row table:style-name="ro16">
          <table:table-cell table:style-name="ce2"/>
          <table:covered-table-cell/>
          <table:covered-table-cell table:number-columns-repeated="4"/>
          <table:table-cell table:number-columns-repeated="12" table:style-name="ce2"/>
          <table:table-cell table:number-columns-repeated="16366"/>
        </table:table-row>
        <table:table-row table:number-rows-repeated="104783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22-03-31T07:51:24Z</meta:creation-date>
    <dc:date>2022-03-31T08:12:02Z</dc:date>
  </office:meta>
</office:document-meta>
</file>